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F0" style:family="paragraph">
      <style:paragraph-properties fo:break-before="page" fo:text-align="center"/>
      <style:text-properties fo:font-weight="bold" style:font-weight-asian="bold"/>
    </style:style>
    <style:style style:name="P3" style:parent-style-name="NoSpacing" style:family="paragraph">
      <style:paragraph-properties fo:text-align="center"/>
      <style:text-properties fo:font-weight="bold" style:font-weight-asian="bold"/>
    </style:style>
    <style:style style:name="P4" style:parent-style-name="NoSpacing" style:family="paragraph">
      <style:paragraph-properties fo:text-align="center"/>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text-align="justify" fo:line-height="150%" fo:text-indent="0.5in"/>
      <style:text-properties fo:font-weight="bold" style:font-weight-asian="bold" style:font-weight-complex="bold"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text-position="super 62.5%"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indent="0.5in"/>
      <style:text-properties fo:font-style="italic" style:font-style-asian="italic" style:font-size-complex="12pt"/>
    </style:style>
    <style:style style:name="P64" style:parent-style-name="Normal" style:family="paragraph">
      <style:paragraph-properties fo:text-indent="0.5in"/>
      <style:text-properties fo:font-style="italic" style:font-style-asian="italic" style:font-size-complex="12pt"/>
    </style:style>
    <style:style style:name="P65" style:parent-style-name="Normal" style:family="paragraph">
      <style:paragraph-properties fo:text-indent="0.5in"/>
      <style:text-properties fo:font-style="italic" style:font-style-asian="italic"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office:automatic-styles>
  <office:body>
    <office:text text:use-soft-page-breaks="true">
      <text:p text:style-name="P1"><text:s text:c="94"/><text:s text:c="14"/>Projekto<text:s/>XIIIP-2323(2)</text:p>
      <text:p text:style-name="P3"><text:s text:c="106"/>lyginamasis variantas<text:s/></text:p>
      <text:p text:style-name="P4"/>
      <text:p text:style-name="P5"/>
      <text:p text:style-name="P6">LIETUVOS RESPUBLIKOS</text:p>
      <text:p text:style-name="P7">SAVIVALDYBIŲ TARYBŲ RINKIMŲ<text:s/>ĮSTATYMO<text:s/>NR. I-532<text:s/>2 STRAIPSNIO PAKEITIMO</text:p>
      <text:p text:style-name="P8">ĮSTATYMAS</text:p>
      <text:p text:style-name="P9"/>
      <text:p text:style-name="P10">2018 m. <text:s text:c="19"/><text:s text:c="8"/><text:s/>d.<text:s/><text:line-break/>Vilnius</text:p>
      <text:p text:style-name="P11"/>
      <text:p text:style-name="P12">1 straipsnis.<text:s/>2 straipsnio pakeitimas</text:p>
      <text:p text:style-name="P13"><text:span text:style-name="T14">Papildyti 2 straipsnį</text:span><text:span text:style-name="T15"><text:s/></text:span><text:span text:style-name="T16">4</text:span><text:span text:style-name="T17">1</text:span><text:span text:style-name="T18"><text:s/>dalimi ir<text:s/></text:span><text:span text:style-name="T19">visą straipsnį</text:span><text:span text:style-name="T20"><text:s/></text:span><text:span text:style-name="T21">išdėstyti taip:<text:s/></text:span></text:p>
      <text:p text:style-name="P22"><text:span text:style-name="T23">„</text:span><text:span text:style-name="T24">2 straipsnis. Visuotinė rinkimų teisė</text:span></text:p>
      <text:p text:style-name="P25">1. Teisę rinkti savivaldybės tarybos narius turi nuolatiniai šios savivaldybės gyventojai, kuriems rinkimų dieną yra sukakę 18 metų (toliau – rinkėjai). Savivaldybių tarybų rinkimuose (toliau – rinkimai) nedalyvauja asmenys, teismo pripažinti neveiksniais.</text:p>
      <text:p text:style-name="P26"><text:span text:style-name="T27">2.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s/></text:p>
      <text:p text:style-name="P28"><text:span text:style-name="T29">3. Nuolatiniu savivaldybės gyventoju laikomas Lietuvos Respublikos pilietis, kuris likus ne mažiau kaip 90 dienų iki rinkimų dienos savo gyvenamąją vietą pagal Lietuvos Respublikos teisės aktus yra deklaravęs<text:s/></text:span><text:span text:style-name="T30">(buvo deklaravęs, bet deklaravimas buvo panaikintas pagal Gyvenamosios vietos deklaravimo įstatymo 8 straipsnio 1 dalį)<text:s/></text:span><text:span text:style-name="T31">šios savivaldybės teritorijoje arba kuris likus ne mažiau kaip 90</text:span><text:span text:style-name="T32"><text:s/></text:span><text:span text:style-name="T33">dienų iki rinkimų dienos yra įtrauktas į gyvenamosios vietos neturinčių asmenų apskaitą šioje savivaldybėje, arba teisę gyventi Lietuvos Respublikoje turintis kitos Europos Sąjungos valstybės narės pilietis, kuris likus ne mažiau kaip 90 dienų iki rinkimų dienos savo gyvenamąją vietą pagal Lietuvos Respublikos teisės aktus yra deklaravęs<text:s/></text:span><text:span text:style-name="T34">(buvo deklaravęs, bet deklaravimas buvo panaikintas pagal Gyvenamosios vietos deklaravimo įstatymo 8 straipsnio 1 dalį)<text:s/></text:span><text:span text:style-name="T35">šios savivaldybės teritorijoje arba kuris likus ne mažiau kaip 90 dienų iki rinkimų dienos yra įtrauktas į gyvenamosios vietos neturinčių asmenų apskaitą šioje savivaldybėje, arba kitas asmuo, kuris turi teisę nuolat gyventi Lietuvos Respublikoje ir turi šią teisę patvirtinantį dokumentą ir kuris likus ne mažiau kaip<text:s/></text:span><text:span text:style-name="T36">90<text:s/></text:span><text:span text:style-name="T37">dienų iki rinkimų dienos savo gyvenamąją vietą pagal Lietuvos Respublikos teisės aktus yra deklaravęs<text:s/></text:span><text:span text:style-name="T38">(buvo deklaravęs, bet deklaravimas buvo panaikintas pagal Gyvenamosios vietos deklaravimo įstatymo 8 straipsnio 1 dalį)<text:s/></text:span><text:span text:style-name="T39">šios savivaldybės teritorijoje arba kuris likus ne mažiau kaip 90 dienų iki rinkimų dienos<text:s/></text:span><text:soft-page-break/><text:span text:style-name="T40">yra įtrauktas į gyvenamosios vietos neturinčių asmenų apskaitą šioje savivaldybėje. Jeigu šioje dalyje nurodytas asmuo atitinkamos savivaldybės teritorijoje savo gyvenamąją vietą deklaravo arba buvo deklaravęs, bet deklaravimas buvo panaikintas pagal Gyvenamosios vietos deklaravimo įstatymo 8 straipsnio 1 dalį, arba buvo įtrauktas į gyvenamosios vietos neturinčių asmenų apskaitą likus mažiau kaip 90 dienų iki rinkimų, jis teisę rinkti savivaldybės tarybos narius įgyvendina toje savivaldybėje, kurios teritorijoje jis buvo deklaravęs savo gyvenamąją vietą arba buvo įtrauktas į gyvenamosios vietos neturinčių asmenų apskaitą likus ne mažiau kaip 90 dienų iki rinkimų.<text:s/></text:span></text:p>
      <text:p text:style-name="P41"><text:span text:style-name="T42">4. Savivaldybės tarybos nariu negali būti renkamas asmuo, kuris likus 65 dienoms iki rinkimų yra nebaigęs atlikti bausmę pagal teismo nuosprendį, taip pat asmuo, teismo pripažintas neveiksniu. Savivaldybės tarybos nariu negali būti renkamas</text:span><text:span text:style-name="T43"><text:s/></text:span><text:span text:style-name="T44">užsienio valstybės pilietis, kurio pasyvioji rinkimų teisė yra teismo</text:span><text:span text:style-name="T45"><text:s/></text:span><text:span text:style-name="T46">apribota valstybėje, kurios pilietis jis yra.</text:span></text:p>
      <text:p text:style-name="P47"><text:span text:style-name="T48">4</text:span><text:span text:style-name="T49">1</text:span><text:span text:style-name="T50">.<text:s/></text:span><text:span text:style-name="T51">Savivaldybės tarybos nariu negali būti renkamas asmuo, kuris teismo nuosprendžiu yra pripažintas kaltu už nusikaltimus valstybės tarnybai</text:span><text:span text:style-name="T52"><text:s/>ir</text:span><text:span text:style-name="T53"><text:s/>viešiesiems interesams ir už nusikaltimus</text:span><text:span text:style-name="T54"><text:s/>finansų sistemai</text:span><text:span text:style-name="T55">, jeigu nuo teismo nuosprendžio<text:s/></text:span><text:span text:style-name="T56">įsiteisėjimo<text:s/></text:span><text:span text:style-name="T57">dienos<text:s/></text:span><text:span text:style-name="T58">nepraėjo<text:s/></text:span><text:span text:style-name="T59">10<text:s/></text:span><text:span text:style-name="T60">metų.</text:span></text:p>
      <text:p text:style-name="P6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62">6. Kiti tiesioginiai arba netiesioginiai rinkimų teisės apribojimai – dėl kilmės, politinių pažiūrų, socialinės ir turtinės padėties, nacionalinės priklausomybės, lyties, išsilavinimo, kalbos, santykio su religija, užsiėmimo rūšies ir pobūdžio – draudžiami.“</text:p>
      <text:p text:style-name="Normal"/>
      <text:p text:style-name="P63"/>
      <text:p text:style-name="P64"/>
      <text:p text:style-name="P65">Skelbiu šį Lietuvos Respublikos Seimo priimtą įstatymą.</text:p>
      <text:p text:style-name="P66"/>
      <text:p text:style-name="P67">Respublikos Prezidentas<text: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PAVIČIŪTĖ Rita</meta:initial-creator>
    <dc:creator>adlibuser</dc:creator>
    <meta:creation-date>2018-09-12T11:47:00Z</meta:creation-date>
    <dc:date>2018-09-12T11:47:00Z</dc:date>
    <meta:template xlink:href="Normal.dotm" xlink:type="simple"/>
    <meta:editing-cycles>2</meta:editing-cycles>
    <meta:editing-duration>PT0S</meta:editing-duration>
    <meta:document-statistic meta:page-count="2" meta:paragraph-count="41" meta:word-count="628" meta:character-count="4776" meta:row-count="144" meta:non-whitespace-character-count="4189"/>
  </office:meta>
</office:document-meta>
</file>