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T11" style:parent-style-name="DefaultParagraphFont" style:family="text">
      <style:text-properties fo:color="#000000" fo:background-color="#FFFFFF"/>
    </style:style>
    <style:style style:name="P12" style:parent-style-name="Adresas" style:family="paragraph">
      <style:paragraph-properties fo:break-before="page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Pavadinimas1" style:family="paragraph">
      <style:paragraph-properties fo:text-align="justify" fo:margin-right="-0.0006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fo:language="en" fo:country="GB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language-asian="lt" style:country-asian="LT"/>
    </style:style>
    <style:style style:name="T57" style:parent-style-name="DefaultParagraphFont" style:family="text">
      <style:text-properties fo:font-weight="bold" style:font-weight-asian="bold" fo:color="#000000" fo:background-color="#FFFFFF"/>
    </style:style>
    <style:style style:name="T58" style:parent-style-name="DefaultParagraphFont" style:family="text">
      <style:text-properties fo:font-weight="bold" style:font-weight-asian="bold" fo:color="#000000" fo:background-color="#FFFFFF"/>
    </style:style>
    <style:style style:name="T59" style:parent-style-name="DefaultParagraphFont" style:family="text">
      <style:text-properties fo:font-weight="bold" style:font-weight-asian="bold" fo:color="#000000" fo:background-color="#FFFFFF"/>
    </style:style>
    <style:style style:name="T60" style:parent-style-name="DefaultParagraphFont" style:family="text">
      <style:text-properties fo:font-weight="bold" style:font-weight-asian="bold" fo:color="#000000" fo:background-color="#FFFFFF"/>
    </style:style>
    <style:style style:name="T61" style:parent-style-name="DefaultParagraphFont" style:family="text">
      <style:text-properties fo:font-weight="bold" style:font-weight-asian="bold" fo:color="#000000" fo:background-color="#FFFFFF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fo:text-transform="none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paragraph-properties fo:text-align="justify" fo:text-indent="0.8861in"/>
    </style:style>
    <style:style style:name="P66" style:parent-style-name="Normal" style:family="paragraph">
      <style:paragraph-properties fo:text-align="justify" fo:text-indent="0.8861in"/>
    </style:style>
    <style:style style:name="T67" style:parent-style-name="Hyperlink" style:family="text">
      <style:text-properties fo:background-color="#FFFFFF"/>
    </style:style>
    <style:style style:name="P68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69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3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4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5" style:parent-style-name="Normal" style:family="paragraph">
      <style:paragraph-properties fo:background-color="#FFFFFF"/>
      <style:text-properties fo:hyphenate="false"/>
    </style:style>
    <style:style style:name="T76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7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8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 style:font-size-complex="10pt"/>
    </style:style>
    <style:style style:name="T102" style:parent-style-name="DefaultParagraphFont" style:family="text">
      <style:text-properties fo:color="#000000" fo:font-size="10pt" style:font-size-asian="10pt" style:font-size-complex="10pt"/>
    </style:style>
    <style:style style:name="T103" style:parent-style-name="DefaultParagraphFont" style:family="text">
      <style:text-properties fo:color="#000000" fo:font-size="10pt" style:font-size-asian="10pt" style:font-size-complex="10pt"/>
    </style:style>
    <style:style style:name="T104" style:parent-style-name="DefaultParagraphFont" style:family="text">
      <style:text-properties fo:color="#000000" fo:font-size="10pt" style:font-size-asian="10pt" style:font-size-complex="10pt"/>
    </style:style>
    <style:style style:name="T105" style:parent-style-name="Hyperlink" style:family="text">
      <style:text-properties fo:font-size="10pt" style:font-size-asian="10pt" style:font-size-complex="10pt"/>
    </style:style>
    <style:style style:name="P10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1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2-10-31<text:s/>Nr.<text:span text:style-name="T10"> </text:span><text:span text:style-name="T11">S-2022-4695-XIVP-2196</text:span></text:p>
          </table:table-cell>
          <table:table-cell>
            <text:p text:style-name="P9"/>
          </table:table-cell>
        </table:table-row>
      </table:table>
      <text:p text:style-name="P12">Lietuvos Respublikos Seimui</text:p>
      <text:p text:style-name="Adresas"/>
      <text:p text:style-name="Adresas"/>
      <text:p text:style-name="P41"/>
      <text:p text:style-name="P42"/>
      <text:p text:style-name="P43"><text:span text:style-name="T44">DĖL LIETUVOS RESPUBLIKOS<text:s/></text:span><text:span text:style-name="T45">ŠALPOS PENSIJŲ ĮSTATYMO NR.</text:span><text:span text:style-name="T46"> </text:span><text:span text:style-name="T47">I-675<text:s/></text:span><text:span text:style-name="T48">8</text:span><text:span text:style-name="T49"> STRAIPSNIO 4</text:span><text:span text:style-name="T50"> </text:span><text:span text:style-name="T51">DALIES PAKEITIMO ĮSTATYMo</text:span><text:span text:style-name="T52"><text:s/></text:span><text:span text:style-name="T53">projekto</text:span><text:span text:style-name="T54"><text:s/></text:span><text:span text:style-name="T55">Nr.</text:span><text:span text:style-name="T56"> </text:span><text:span text:style-name="T57">X</text:span><text:span text:style-name="T58">IVP</text:span><text:span text:style-name="T59">-</text:span><text:span text:style-name="T60">21</text:span><text:span text:style-name="T61">96<text:s/></text:span><text:span text:style-name="T62">atitikties Europos Sąjungos teisei</text:span><text:span text:style-name="T63"><text:s/></text:span></text:p>
      <text:p text:style-name="P64"/>
      <text:p text:style-name="P65"/>
      <text:p text:style-name="P66">Įvertinę<text:s/><text:a xlink:href="https://e-seimas.lrs.lt/portal/legalAct/lt/TAP/3f5b489054ee11edba0ded10be2fa21c?positionInSearchResults=24&amp;searchModelUUID=27dbe19d-48a5-4ec3-b65e-67ae2e1f73ee" office:target-frame-name="_top" xlink:show="replace"><text:span text:style-name="Hyperlink">Lietuvos Respublikos š</text:span><text:span text:style-name="T67">alpos pensijų įstatymo Nr. I-675 8 straipsnio 4 dalies pakeitimo įstatymo projekto Nr. XIVP-2196</text:span></text:a><text:s/>atitiktį Europos Sąjungos teisei,<text:s/>pažymime, kad pastabų ir pasiūlymų neturime.</text:p>
      <text:p text:style-name="P68"/>
      <text:p text:style-name="P69"/>
      <text:p text:style-name="P70">Strateginio planavimo ir stebėsenos grupės vadovas, <text:s text:c="44"/>Artūras Dembskis</text:p>
      <text:p text:style-name="P71">atliekantis Teisingumo ministerijos kanclerio funkcijas<text:s/></text:p>
      <text:p text:style-name="P72"/>
      <text:p text:style-name="P73"><text:span text:style-name="T74"> </text:span></text:p>
      <text:p text:style-name="P75"><text:span text:style-name="T76"> 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Indrė Gaisrytė,<text:s/></text:span><text:span text:style-name="T100">8 (</text:span><text:span text:style-name="T101">671</text:span><text:span text:style-name="T102">)</text:span><text:span text:style-name="T103"><text:s/>8551</text:span><text:span text:style-name="T104">0, el. p.<text:s/></text:span><text:a xlink:href="mailto:indre.gaisryte@tm.lt" office:target-frame-name="_top" xlink:show="replace"><text:span text:style-name="T105">indre.gaisryte@tm.lt</text:span></text:a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T32" style:parent-style-name="Hyperlink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9" style:parent-style-name="Header" style:family="paragraph">
      <style:text-properties style:font-size-complex="7pt"/>
    </style:style>
    <style:style style:name="P4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01104 Vilnius,<text:s/></text:p>
        <text:p text:style-name="P20"><text:span text:style-name="T21">mob.<text:s/></text:span><text:span text:style-name="T22">tel</text:span><text:span text:style-name="T23">.<text:s/></text:span><text:span text:style-name="T24">8</text:span><text:span text:style-name="T25"><text:s/></text:span><text:span text:style-name="T26">600 38</text:span><text:span text:style-name="T27"><text:s/></text:span><text:span text:style-name="T28">904</text:span><text:span text:style-name="T29">,</text:span><text:span text:style-name="T30"><text:s/>el</text:span><text:span text:style-name="T31">. p.<text:s/></text:span><text:a xlink:href="mailto:rastine@tm.lt" office:target-frame-name="_top" xlink:show="replace"><text:span text:style-name="T32">rastine@tm.lt</text:span></text:a><text:span text:style-name="T33">,</text:span><text:span text:style-name="T34"><text:s/></text:span><text:span text:style-name="T35">https://tm.lrv.lt</text:span><text:span text:style-name="T36">.</text:span></text:p>
        <text:p text:style-name="P37">Duomenys kaupiami ir saugomi Juridinių asmenų registre, kodas 188604955</text:p>
        <text:p text:style-name="P38"/>
        <text:p text:style-name="P39"/>
      </style:header>
      <style:footer>
        <text:p text:style-name="P4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1-08T07:20:00Z</meta:creation-date>
    <dc:date>2022-11-08T07:2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2" meta:character-count="926" meta:row-count="24" meta:non-whitespace-character-count="821"/>
  </office:meta>
</office:document-meta>
</file>