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4.3312in" text:min-label-width="0.25in"/>
      </text:list-level-style-number>
      <text:list-level-style-number text:level="2" style:num-suffix="." style:num-format="1" text:display-levels="2">
        <style:list-level-properties text:space-before="0.7083in" text:min-label-width="0.25in"/>
      </text:list-level-style-number>
      <text:list-level-style-number text:level="3" style:num-suffix="." style:num-format="1" text:display-levels="3">
        <style:list-level-properties text:space-before="0.7083in" text:min-label-width="0.5in"/>
      </text:list-level-style-number>
      <text:list-level-style-number text:level="4" style:num-suffix="." style:num-format="1" text:display-levels="4">
        <style:list-level-properties text:space-before="0.7083in" text:min-label-width="0.5in"/>
      </text:list-level-style-number>
      <text:list-level-style-number text:level="5" style:num-suffix="." style:num-format="1" text:display-levels="5">
        <style:list-level-properties text:space-before="0.7083in" text:min-label-width="0.75in"/>
      </text:list-level-style-number>
      <text:list-level-style-number text:level="6" style:num-suffix="." style:num-format="1" text:display-levels="6">
        <style:list-level-properties text:space-before="0.7083in" text:min-label-width="0.75in"/>
      </text:list-level-style-number>
      <text:list-level-style-number text:level="7" style:num-suffix="." style:num-format="1" text:display-levels="7">
        <style:list-level-properties text:space-before="0.7083in" text:min-label-width="1in"/>
      </text:list-level-style-number>
      <text:list-level-style-number text:level="8" style:num-suffix="." style:num-format="1" text:display-levels="8">
        <style:list-level-properties text:space-before="0.7083in" text:min-label-width="1in"/>
      </text:list-level-style-number>
      <text:list-level-style-number text:level="9" style:num-suffix="." style:num-format="1" text:display-levels="9">
        <style:list-level-properties text:space-before="0.7083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fo:line-height="150%"/>
      <style:text-properties fo:font-weight="bold" style:font-weight-asian="bold" style:font-weight-complex="bold" fo:color="#000000"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text-align="justify"/>
      <style:text-properties fo:font-size="9pt" style:font-size-asian="9pt" style:font-size-complex="9pt"/>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in">
        <style:tab-stops>
          <style:tab-stop style:type="left" style:position="0.6895in"/>
        </style:tab-stops>
      </style:paragraph-properties>
    </style:style>
    <style:style style:name="P84" style:parent-style-name="ListParagraph" style:family="paragraph">
      <style:paragraph-properties fo:text-align="justify" fo:margin-left="0in" fo:text-indent="0.5in">
        <style:tab-stops>
          <style:tab-stop style:type="left" style:position="0.7875in"/>
        </style:tab-stops>
      </style:paragraph-properties>
      <style:text-properties fo:color="#000000" fo:language="lt" fo:country="L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asian="Calibri" fo:font-weight="bold" style:font-weight-asian="bold"/>
    </style:style>
    <style:style style:name="P90" style:parent-style-name="Normal" style:family="paragraph">
      <style:paragraph-properties fo:text-align="justify"/>
    </style:style>
    <style:style style:name="T91" style:parent-style-name="DefaultParagraphFont" style:family="text">
      <style:text-properties style:font-name-asian="Calibri" fo:font-weight="bold" style:font-weight-asian="bold"/>
    </style:style>
    <style:style style:name="T92" style:parent-style-name="DefaultParagraphFont" style:family="text">
      <style:text-properties style:font-name-asian="Calibri" fo:font-weight="bold" style:font-weight-asian="bold"/>
    </style:style>
    <style:style style:name="T93" style:parent-style-name="DefaultParagraphFont" style:family="text">
      <style:text-properties style:font-name-asian="Calibri"/>
    </style:style>
    <style:style style:name="T94" style:parent-style-name="DefaultParagraphFont" style:family="text">
      <style:text-properties fo:font-weight="bold" style:font-weight-asian="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Pasiūlymai5"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ListParagraph" style:family="paragraph">
      <style:paragraph-properties fo:text-align="justify" fo:margin-left="0in" fo:text-indent="0.5395in">
        <style:tab-stops>
          <style:tab-stop style:type="left" style:position="0.7875in"/>
        </style:tab-stops>
      </style:paragraph-properties>
      <style:text-properties fo:language="lt" fo:country="LT"/>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ListParagraph" style:family="paragraph">
      <style:paragraph-properties fo:text-align="justify" fo:margin-left="0in" fo:text-indent="0.5in">
        <style:tab-stops>
          <style:tab-stop style:type="left" style:position="0.7875in"/>
        </style:tab-stops>
      </style:paragraph-properties>
      <style:text-properties fo:language="lt" fo:country="LT"/>
    </style:style>
    <style:style style:name="P135" style:parent-style-name="ListParagraph"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136" style:parent-style-name="ListParagraph" style:family="paragraph">
      <style:paragraph-properties fo:text-align="justify" fo:margin-left="0in">
        <style:tab-stops>
          <style:tab-stop style:type="left" style:position="0.7875in"/>
        </style:tab-stops>
      </style:paragraph-properties>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style:font-weight-complex="bold"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style:font-weight-complex="bold" fo:color="#000000" fo:language="lt" fo:country="L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fo:font-weight="bold" style:font-weight-asian="bold" style:font-weight-complex="bold"/>
    </style:style>
    <style:style style:name="P148" style:parent-style-name="Normal" style:family="paragraph">
      <style:paragraph-properties fo:text-align="justify"/>
    </style:style>
    <style:style style:name="T149" style:parent-style-name="DefaultParagraphFont" style:family="text">
      <style:text-properties style:font-name-asian="Calibri" fo:font-weight="bold" style:font-weight-asian="bold" style:font-weight-complex="bold"/>
    </style:style>
    <style:style style:name="T150" style:parent-style-name="DefaultParagraphFont" style:family="text">
      <style:text-properties style:font-name-asian="Calibri" fo:font-weight="bold" style:font-weight-asian="bold" style:font-weight-complex="bold"/>
    </style:style>
    <style:style style:name="P151" style:parent-style-name="Normal" style:family="paragraph">
      <style:paragraph-properties fo:text-align="justify"/>
      <style:text-properties style:font-name-asian="Calibri"/>
    </style:style>
    <style:style style:name="P152" style:parent-style-name="Pasiūlymai5"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7875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4923in"/>
      <style:text-properties style:font-name-asian="Calibri" fo:font-weight="bold" style:font-weight-asian="bold"/>
    </style:style>
    <style:style style:name="P171" style:parent-style-name="Normal" style:family="paragraph">
      <style:paragraph-properties fo:text-align="justify"/>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style>
    <style:style style:name="P177" style:parent-style-name="Pasiūlymai5"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indent="0.1576in"/>
      <style:text-properties style:font-name-asian="Calibri" style:font-size-complex="12pt"/>
    </style:style>
    <style:style style:name="P196" style:parent-style-name="Pasiūlymai5" style:family="paragraph">
      <style:paragraph-properties fo:text-indent="0.1576in"/>
      <style:text-properties style:font-name-asian="Calibri" style:font-size-complex="12pt"/>
    </style:style>
    <style:style style:name="P197" style:parent-style-name="Pasiūlymai5" style:family="paragraph">
      <style:paragraph-properties fo:text-indent="0.1576in"/>
      <style:text-properties style:font-name-asian="Calibri" style:font-size-complex="12pt"/>
    </style:style>
    <style:style style:name="P198" style:parent-style-name="Pasiūlymai5" style:family="paragraph">
      <style:paragraph-properties fo:text-indent="0.1576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weight-complex="normal" style:font-size-complex="12pt"/>
    </style:style>
    <style:style style:name="T2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normal" style:font-size-complex="12pt"/>
    </style:style>
    <style:style style:name="T2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normal" style:font-size-complex="12pt"/>
    </style:style>
    <style:style style:name="T214" style:parent-style-name="DefaultParagraphFont" style:family="text">
      <style:text-properties style:font-name-asian="Calibri" fo:font-weight="bold" style:font-weight-asian="bold" style:font-weight-complex="normal"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keep-with-next="always" fo:text-indent="0.5in"/>
      <style:text-properties fo:font-weight="bold" style:font-weight-asian="bold" style:font-weight-complex="bold"/>
    </style:style>
    <style:style style:name="P220" style:parent-style-name="Normal" style:family="paragraph">
      <style:paragraph-properties fo:keep-with-next="always" fo:text-indent="0.5in"/>
      <style:text-properties fo:font-weight="bold" style:font-weight-asian="bold" style:font-weight-complex="bold"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color="#FFFFFF"/>
    </style:style>
    <style:style style:name="T228" style:parent-style-name="DefaultParagraphFont" style:family="text">
      <style:text-properties fo:color="#FFFFFF"/>
    </style:style>
    <style:style style:name="T229" style:parent-style-name="DefaultParagraphFont" style:family="text">
      <style:text-properties fo:color="#FFFFFF"/>
    </style:style>
    <style:style style:name="T230" style:parent-style-name="DefaultParagraphFont" style:family="text">
      <style:text-properties fo:color="#FFFFFF"/>
    </style:style>
    <style:style style:name="T231" style:parent-style-name="DefaultParagraphFont" style:family="text">
      <style:text-properties fo:color="#FFFFFF"/>
    </style:style>
    <style:style style:name="P232" style:parent-style-name="Normal" style:family="paragraph">
      <style:paragraph-properties fo:text-align="justify" fo:margin-left="3.5in" fo:text-indent="1.5in">
        <style:tab-stops/>
      </style:paragraph-properties>
    </style:style>
    <style:style style:name="P233" style:parent-style-name="Normal" style:family="paragraph">
      <style:paragraph-properties fo:text-align="center" fo:text-indent="7.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text:span><text:span text:style-name="T23">LIETUVOS RESPUBLIKOS</text:span><text:span text:style-name="T24"><text:s/></text:span><text:span text:style-name="T25">LOTERIJŲ ĮSTATYMO NR. IX-1661</text:span><text:span text:style-name="T26"><text:s/>PAKEITIMO ĮSTATYMO PROJEKTO</text:span></text:p>
      <text:p text:style-name="P27">XIIIP-3750(2)</text:p>
      <text:p text:style-name="P28">2019 m. gruodžio 3 d. <text:s/>Nr. 109-P-48</text:p>
      <text:p text:style-name="P29">Vilnius</text:p>
      <text:p text:style-name="P30"/>
      <text:p text:style-name="P31"><text:span text:style-name="T32">1. Komiteto posėdyje dalyvavo:<text:s/></text:span><text:span text:style-name="T33">Biudžeto ir finansų komiteto nariai: Valius Ąžuolas, Rasa Budbergytė, Gintarė Skaistė, Viktoras Rinkevičius, Vida Ačienė, Rita Tamašunienė. Biudžeto ir finansų komiteto biuras: biuro vedėja Alina Brazdilienė, patarėjai: Dalia Mudėnienė, Jolanta Žaltkauskienė, vyr. specialistė Agnė Gedraitytė, padėjėjos Danguolė Zabulėnienė ir Jolanta Matiliauskienė.</text:span><text:s/></text:p>
      <text:p text:style-name="P34">2.<text:s/>Seimo kanceliarijos Teisės departamento<text:s/>išvados ir kitų ekspertų<text:s/>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5">Seimo kanceliarijos Teisė departamentas,</text:p>
            <text:p text:style-name="Pasiūlymai5">2019-12-02</text:p>
            <text:p text:style-name="Pasiūlymai5"/>
          </table:table-cell>
          <table:table-cell table:style-name="TableCell74">
            <text:p text:style-name="P75">2</text:p>
          </table:table-cell>
          <table:table-cell table:style-name="TableCell76">
            <text:p text:style-name="P77">1</text:p>
          </table:table-cell>
          <table:table-cell table:style-name="TableCell78">
            <text:p text:style-name="P79"/>
          </table:table-cell>
          <table:table-cell table:style-name="TableCell80">
            <text:p text:style-name="P81">P</text:p>
          </table:table-cell>
          <table:table-cell table:style-name="TableCell82">
            <text:p text:style-name="P83">Įvertinę projekto atitiktį Konstitucijai, įstatymams, teisėkūros principams ir teisės technikos taisyklėms, teikiame šias pastabas:</text:p>
            <text:list text:style-name="LFO11" text:continue-numbering="true">
              <text:list-item>
                <text:p text:style-name="P84">Projekto 1 straipsniu keičiamo Loterijų įstatymo (toliau – keičiamo įstatymo) 2 straipsnio 1 dalyje <text:s/>nuostata ,,filialas, atliekantis visas juridinio asmens funkcijas ar jų dalį“ loginės struktūros prasme apima organizacijų, neturinčių juridinio asmens teisių, filialus, o juridinio asmens teisių neturinčių<text:s/><text:soft-page-break/>organizacijų filialai negali vykdyti visų ar dalies juridinio asmens funkcijų, nes juos įsteigę subjektai neturi juridinio asmens teisių. Todėl <text:s/>nuostata ,,atliekantis visas juridinio asmens funkcijas ar jų dalį“, tikslintina.</text:p>
              </text:list-item>
            </text:list>
          </table:table-cell>
          <table:table-cell table:style-name="TableCell85">
            <text:p text:style-name="P86">Pritarti</text:p>
          </table:table-cell>
          <table:table-cell table:style-name="TableCell87">
            <text:p text:style-name="P88"><text:span text:style-name="T89">2 straipsnio <text:s/>1 dalį išdėstyti taip:<text:s/></text:span></text:p>
            <text:p text:style-name="P90"><text:span text:style-name="T91">„1.<text:s/></text:span><text:span text:style-name="T92">Bendrovė</text:span><text:span text:style-name="T93"><text:s/>–<text:s/></text:span>Lietuvos Respublikoje įsteigtas juridinis asmuo<text:span text:style-name="T94">,<text:s/></text:span>taip pat kitoje valstybėje narėje pagal šios valstybės teisės aktus įsteigtas bet kokios teisinės formos juridinio<text:s/><text:soft-page-break/>asmens<text:s/><text:span text:style-name="T95">ar organizacijos, neturinčios juridinio asmens teisių</text:span>,<text:s/><text:span text:style-name="T96">kuriai</text:span><text:s/><text:span text:style-name="T97">kuriam<text:s/></text:span>toje valstybėje narėje suteikta teisė vykdyti loterijų veiklą, filialas, turintis buveinę Lietuvos Respublikoje ir<text:span text:style-name="T98"><text:s/></text:span>atliekantis visas juridinio asmens funkcijas ar dalį jų<text:span text:style-name="T99">.<text:s/></text:span><text:span text:style-name="T100">arba organizacijos, neturinčios juridinio asmens teisių, kuriai toje valstybėje narėje suteikta teisė vykdyti loterijų veiklą, filialas, turintis buveinę Lietuvos Respublikoje.</text:span><text:span text:style-name="T101">“</text:span></text:p>
            <text:p text:style-name="P102"/>
            <text:p text:style-name="Pasiūlymai5"/>
          </table:table-cell>
        </table:table-row>
        <text:soft-page-break/>
        <table:table-row table:style-name="TableRow103">
          <table:table-cell table:style-name="TableCell104">
            <text:p text:style-name="P105">2.</text:p>
          </table:table-cell>
          <table:table-cell table:style-name="TableCell106">
            <text:p text:style-name="Pasiūlymai5">Seimo kanceliarijos Teisė departamentas,</text:p>
            <text:p text:style-name="Pasiūlymai5">2019-12-02</text:p>
            <text:p text:style-name="Pasiūlymai5"/>
          </table:table-cell>
          <table:table-cell table:style-name="TableCell107">
            <text:p text:style-name="P108">2</text:p>
          </table:table-cell>
          <table:table-cell table:style-name="TableCell109">
            <text:p text:style-name="P110">9</text:p>
          </table:table-cell>
          <table:table-cell table:style-name="TableCell111">
            <text:p text:style-name="P112"/>
          </table:table-cell>
          <table:table-cell table:style-name="TableCell113">
            <text:p text:style-name="P114">P</text:p>
          </table:table-cell>
          <table:table-cell table:style-name="TableCell115">
            <text:list text:style-name="LFO11" text:continue-numbering="true">
              <text:list-item>
                <text:p text:style-name="P116">Keičiamo įstatymo 2 straipsnio 19 dalyje siūloma nustatyti, kad šiame įstatyme vartojama sąvoka ,,bendrovę kontroliuojantis asmuo“ suprantama taip, kaip Lietuvos Respublikos pinigų plovimo ir teroristų finansavimo prevencijos įstatyme apibrėžta sąvoka ,,Naudos gavėjas“. Svarstytina, ar, siekiant aiškumo, teisinio reguliavimo nuostatų tikslumo, vengiant dviprasmybių bei siekiant keičiamo įstatymo 2 straipsnio 19 ir 20 dalių nuostatų<text:s/><text:soft-page-break/>suderinamumo, projektu keičiamo įstatymo 2 straipsnį nereikėtų papildyti atskira struktūrine dalimi, kurioje būtų pateiktas sąvokos ,,bendrovę kontroliuojantis asmuo“ apibrėžimas.</text:p>
              </text:list-item>
            </text:list>
          </table:table-cell>
          <table:table-cell table:style-name="TableCell117">
            <text:p text:style-name="P118">Nepritarti</text:p>
          </table:table-cell>
          <table:table-cell table:style-name="TableCell119">
            <text:p text:style-name="P120">Naudos gavėjo sąvoka apibrėžta<text:s/>Lietuvos Respublikos pinigų plovimo ir teroristų finansavimo prevencijos įstatyme</text:p>
          </table:table-cell>
        </table:table-row>
        <text:soft-page-break/>
        <table:table-row table:style-name="TableRow121">
          <table:table-cell table:style-name="TableCell122">
            <text:p text:style-name="P123">3.</text:p>
          </table:table-cell>
          <table:table-cell table:style-name="TableCell124">
            <text:p text:style-name="Pasiūlymai5">Seimo kanceliarijos Teisė departamentas,</text:p>
            <text:p text:style-name="Pasiūlymai5">2019-12-02</text:p>
            <text:p text:style-name="Pasiūlymai5"/>
          </table:table-cell>
          <table:table-cell table:style-name="TableCell125">
            <text:p text:style-name="P126">2</text:p>
          </table:table-cell>
          <table:table-cell table:style-name="TableCell127">
            <text:p text:style-name="P128">2</text:p>
          </table:table-cell>
          <table:table-cell table:style-name="TableCell129">
            <text:p text:style-name="P130"/>
          </table:table-cell>
          <table:table-cell table:style-name="TableCell131">
            <text:p text:style-name="P132">N</text:p>
          </table:table-cell>
          <table:table-cell table:style-name="TableCell133">
            <text:list text:style-name="LFO11" text:continue-numbering="true">
              <text:list-item>
                <text:p text:style-name="P134">Keičiamame įstatyme reglamentuojant loterijų vykdymo veiklos licencijavimą, nustatant su tuo susijusius apribojimus,<text:s/>reglamentuojamos bedrovės teisės ir pareigos, susijusios su bendrovės dalyviais. Toks siūlomas reguliavimas, nors dalinai yra įtvirtintas ir galiojančioje keičiamo įstatymo redakcijoje, kelia abejonių keliais aspektais:</text:p>
                <text:list text:continue-numbering="true">
                  <text:list-item>
                    <text:p text:style-name="P135"><text:s/>Keičiamo įstatymo<text:s/>11<text:s/>straipsnio 2 dalies 4 punkte nustatoma bendrovės pareiga pateikti bendrovės dalyvių tapatybę patvirtinančių dokumentų kopijas,<text:s/>18<text:s/>straipsnio 2 dalies 2 punkte – pareiga pranešti apie dalyvių pasikeitimą,<text:s/>11<text:s/>straipsnio 3 dalyje ir 5 dalies 3 punkte – bendrovės dalyvių duomenų patikra ir sąrašai. Pažymime, kad ne visų teisinių formų juridinių asmenų atveju šie reikalavimai galėtų būti įgyvendinti arba jų įgyvendinimas galėtų sudaryti neproporcingą administracinę naštą. Pavyzdžiui, duomenys apie akcinės bendrovės dalyvius - akcininkus pagal galiojančius teisės aktus daugeliu atvejų nėra kaupiami ir tvarkomi valstybės registruose ar informacinėse sistemose, o tuo atveju, kai akcinės bendrovės akcijomis leista prekiauti reguliuojamoje rinkoje, bendrovės dalyvių - akcininkų gali būti iš<text:s/><text:soft-page-break/>esmės neribotas skaičius, jie gali nuolat keistis, o bendrovė gali apie juos neturėti informacijos, juo labiau - tapatybę patvirtinančių dokumentų kopijų.</text:p>
                  </text:list-item>
                </text:list>
              </text:list-item>
            </text:list>
            <text:p text:style-name="P136"><text:span text:style-name="T137"><text:s text:c="6"/>3.2.</text:span><text:span text:style-name="T138"><text:s/>Keičiamo įstatymo 16 straipsnyje nustatyta, kad bendrovė nelaikoma nepriekaištingos reputacijos, kai nors vienas jos dalyvis yra pripažintas kaltu dėl tam tikros nusikalstamos veikos padarymo arba yra uždraustos organizacijos narys. Kaip minėta, akcinės bendrovės dalyvių (akcininkų) skaičius gali būti praktiškai neribotas, dalyviu gali tapti bet kuris fizinis asmuo, įsigijęs bendrovės akcijų reguliuojamoje rinkoje, o bendrovė gali apie tokį dalyvį nieko nežinoti. Net ir tuo atveju, kai bendrovės akcijomis nėra laisvai prekiaujama, jos dalyvių skaičius gali būti didelis, atskirų smulkių dalyvių duomenys gali būti bendrovei nežinomi, o jie patys gali neturėti jokios įtakos bendrovės valdymui. Tačiau nors ir vieno tokio dalyvio neatitikimas minėtiems reikalavimams pagal siūlomą reguliavimą sąlygotų bendrovės neatitikimą nepriekaištingos reputacijos reikalavimams, taigi – licencijos, suteikiančios teisę verstis reguliuojama veikla neišdavimą ar panaikinimą. Manytume, kad toks reguliavimas, kai bendrovė privalo atsakyti už savo akcininkus, kurių ji negali įtakoti, ir kurie, savo ruožtu, negali turėti jokios įtakos bendrovės valdymui, valdymo organų narių skyrimui ir sprendimų priėmimui,<text:s/></text:span><text:span text:style-name="T139">neatitiktų proporcingumo principo, b</text:span><text:span text:style-name="T140">e to,<text:s/></text:span><text:span text:style-name="T141">galimai pažeistų nuosavybės teises<text:s/></text:span><text:soft-page-break/><text:span text:style-name="T142">kitų juridinio asmens dalyvių, nes juridinis asmuo, kurio pagrindinė ir vienintelė įstatymu leidžiama veikla – loterijų organizavimas, netekęs teisės ja užsiimti, patirtų didelių nuostolių ar bankrutuotų, taigi nuostolių patirtų ir kiti tokio juridinio asmens dalyviai.</text:span></text:p>
          </table:table-cell>
          <table:table-cell table:style-name="TableCell143">
            <text:p text:style-name="P144">Pritarti</text:p>
          </table:table-cell>
          <table:table-cell table:style-name="TableCell145">
            <text:p text:style-name="P146">Siekiant teisinio aiškumo <text:s/>2 straipsnį papildyti nauja 2 dalimi, atitinkamai pakeičiant kitų 2 straipsnio dalių numeraciją:<text:s/></text:p>
            <text:p text:style-name="P147"/>
            <text:p text:style-name="P148"><text:span text:style-name="T149">„</text:span><text:span text:style-name="T150">Dalyvis – fizinis arba juridinis asmuo, kuris valdo 25 procentus ir 1 bendrovės akcijų (teisių, pajų), suteikiančių teisę balsuoti bendrovės dalyvių susirinkime.“</text:span></text:p>
            <text:p text:style-name="P151"/>
            <text:p text:style-name="P152"/>
          </table:table-cell>
        </table:table-row>
        <text:soft-page-break/>
        <table:table-row table:style-name="TableRow153">
          <table:table-cell table:style-name="TableCell154">
            <text:p text:style-name="P155">4.</text:p>
          </table:table-cell>
          <table:table-cell table:style-name="TableCell156">
            <text:p text:style-name="Pasiūlymai5">Seimo kanceliarijos Teisė departamentas,</text:p>
            <text:p text:style-name="Pasiūlymai5">2019-12-02</text:p>
            <text:p text:style-name="Pasiūlymai5"/>
          </table:table-cell>
          <table:table-cell table:style-name="TableCell157">
            <text:p text:style-name="P158">20</text:p>
          </table:table-cell>
          <table:table-cell table:style-name="TableCell159">
            <text:p text:style-name="P160"/>
          </table:table-cell>
          <table:table-cell table:style-name="TableCell161">
            <text:p text:style-name="P162"/>
          </table:table-cell>
          <table:table-cell table:style-name="TableCell163">
            <text:p text:style-name="P164">P</text:p>
          </table:table-cell>
          <table:table-cell table:style-name="TableCell165">
            <text:p text:style-name="P166"><text:s/>4.<text:s/>Keičiamo įstatymo 20 straipsnis tikslintinas išbraukiant loginei normos konstrukcijai netinkantį žodį „kitomis“.</text:p>
          </table:table-cell>
          <table:table-cell table:style-name="TableCell167">
            <text:p text:style-name="P168">Pritarti</text:p>
          </table:table-cell>
          <table:table-cell table:style-name="TableCell169">
            <text:p text:style-name="P170">20 straipsnį išdėstyti taip:<text:s/></text:p>
            <text:p text:style-name="P171"><text:span text:style-name="T172">„Loterijų organizatorius loterijos bilietus gali platinti pats arba pagal sutartis su loterijos bilietų platintojais – fiziniais asmenimis, juridiniais asmenimis,<text:s/></text:span><text:span text:style-name="T173">kitomis</text:span><text:span text:style-name="T174"><text:s/>organizacijomis</text:span><text:span text:style-name="T175">,<text:s/></text:span>neturinčiomis juridinio asmens teisių<text:span text:style-name="T176">, ar jų filialais.“</text:span></text:p>
            <text:p text:style-name="P177"/>
          </table:table-cell>
        </table:table-row>
        <table:table-row table:style-name="TableRow178">
          <table:table-cell table:style-name="TableCell179">
            <text:p text:style-name="P180">5.</text:p>
          </table:table-cell>
          <table:table-cell table:style-name="TableCell181">
            <text:p text:style-name="Pasiūlymai5">Seimo kanceliarijos Teisė departamentas,</text:p>
            <text:p text:style-name="Pasiūlymai5">2019-12-02</text:p>
            <text:p text:style-name="Pasiūlymai5"/>
          </table:table-cell>
          <table:table-cell table:style-name="TableCell182">
            <text:p text:style-name="P183">24</text:p>
          </table:table-cell>
          <table:table-cell table:style-name="TableCell184">
            <text:p text:style-name="P185">5</text:p>
          </table:table-cell>
          <table:table-cell table:style-name="TableCell186">
            <text:p text:style-name="P187"/>
          </table:table-cell>
          <table:table-cell table:style-name="TableCell188">
            <text:p text:style-name="P189">P</text:p>
          </table:table-cell>
          <table:table-cell table:style-name="TableCell190">
            <text:p text:style-name="P191">5.<text:s/>Keičiamo įstatymo 24 straipsnio 5 dalyje siūloma nustatyti, kad loterijos įrenginiai, naudojantys programinę įrangą, registruojami priežiūros institucijos nustatyta tvarka. Iš projekto nuostatų nėra aišku, kuris konkrečiai subjektas ir kokiame konkrečiai registre ar informacinėje sistemoje registruotų loterijos įrenginius (įstatyme nustatytas registravimo tvarką nustatantis subjektas savaime<text:s/><text:soft-page-break/>nereiškia registravimą vykdančio subjekto). Priežiūros institucija savo tvarkoje galėtų nustatyti tik registravimo procedūras. Atsižvelgus į tai, nėra aiškus projekto nuostatų santykis su Valstybės informacinių išteklių valdymo įstatymo 18 ir 30 straipsniuose, reglamentuojančiuose registrų ir informacinių sistemų steigimą, nustatytu teisiniu reguliavimu. Svarstytina, ar projekto nuostatas nereikėtų patikslinti taip, kad jos atitiktų aukščiau minėtame įstatyme nustatytą teisinį reguliavimą.</text:p>
          </table:table-cell>
          <table:table-cell table:style-name="TableCell192">
            <text:p text:style-name="P193">Pritarti iš dalies</text:p>
          </table:table-cell>
          <table:table-cell table:style-name="TableCell194">
            <text:p text:style-name="P195">Siūlomu reglamentavimu nėra kuriama valstybės informacinė sistema ar registras.</text:p>
            <text:p text:style-name="P196"/>
            <text:p text:style-name="P197">24 straipsnio 5 dalį išdėstyti taip:</text:p>
            <text:p text:style-name="P198"><text:span text:style-name="T199">„</text:span><text:bookmark-start text:name="_Hlk25590307"/><text:span text:style-name="T200">5.<text:s/></text:span><text:span text:style-name="T201">Loterijos įrengini</text:span><text:span text:style-name="T202">us</text:span><text:span text:style-name="T203">ai</text:span><text:span text:style-name="T204">, naudojan</text:span><text:span text:style-name="T205">čius</text:span><text:span text:style-name="T206">tys</text:span><text:span text:style-name="T207"><text:s/>programinę<text:s/></text:span><text:soft-page-break/><text:span text:style-name="T208">įrangą,<text:s/></text:span><text:span text:style-name="T209">registruoj</text:span><text:span text:style-name="T210">a</text:span><text:span text:style-name="T211">mi</text:span><text:span text:style-name="T212"><text:s/></text:span><text:span text:style-name="T213">priežiūros<text:s/></text:span><text:span text:style-name="T214">institucija</text:span><text:span text:style-name="T215"><text:s/>įrašo į sąrašą<text:s/></text:span><text:span text:style-name="T216">priežiūros institucijos nustatyta tvarka.</text:span><text:bookmark-end text:name="_Hlk25590307"/><text:span text:style-name="T217">“</text:span></text:p>
          </table:table-cell>
        </table:table-row>
      </table:table>
      <text:p text:style-name="P218"/>
      <text:p text:style-name="P219">3. Subjektų, turinčių įstatymų leidybos iniciatyvos teisę, pasiūlymai:<text:s/>negauta.</text:p>
      <text:p text:style-name="Normal"/>
      <text:p text:style-name="P220"/>
      <text:p text:style-name="P221"><text:span text:style-name="T222">4</text:span><text:span text:style-name="T223">. Balsavimo rezultatai:</text:span><text:s/>pritarta bendru sutarimu.</text:p>
      <text:p text:style-name="P224"/>
      <text:p text:style-name="P225"/>
      <text:p text:style-name="P226">Komiteto<text:s/>pirmininkas<text:tab/><text:tab/><text:tab/><text:tab/><text:tab/><text:tab/><text:tab/><text:tab/><text:tab/><text:tab/><text:tab/><text:s text:c="32"/>Valius Ąžuolas<text:tab/><text:tab/><text:tab/><text:tab/><text:tab/><text:tab/><text:span text:style-name="T227"><text:tab/></text:span><text:span text:style-name="T228"><text:tab/></text:span><text:span text:style-name="T229"><text:tab/></text:span><text:span text:style-name="T230"><text:tab/>V</text:span><text:span text:style-name="T231"><text:tab/>Va <text:s text:c="18"/></text:span></text:p>
      <text:p text:style-name="P232"/>
      <text:p text:style-name="P233"/>
      <text:p text:style-name="P234"/>
      <text:p text:style-name="P235"/>
      <text:p text:style-name="P236"/>
      <text:p text:style-name="P237"/>
      <text:p text:style-name="Normal"><text:span text:style-name="T238">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text-line-through-type="none" style:use-window-font-color="true"/>
    </style:style>
    <style:style style:name="WW_CharLFO12LVL1" style:family="text">
      <style:text-properties style:font-name-asian="Calibri"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4.3312in" text:min-label-width="0.25in"/>
      </text:list-level-style-number>
      <text:list-level-style-number text:level="2" style:num-suffix="." style:num-format="1" text:display-levels="2">
        <style:list-level-properties text:space-before="0.7083in" text:min-label-width="0.25in"/>
      </text:list-level-style-number>
      <text:list-level-style-number text:level="3" style:num-suffix="." style:num-format="1" text:display-levels="3">
        <style:list-level-properties text:space-before="0.7083in" text:min-label-width="0.5in"/>
      </text:list-level-style-number>
      <text:list-level-style-number text:level="4" style:num-suffix="." style:num-format="1" text:display-levels="4">
        <style:list-level-properties text:space-before="0.7083in" text:min-label-width="0.5in"/>
      </text:list-level-style-number>
      <text:list-level-style-number text:level="5" style:num-suffix="." style:num-format="1" text:display-levels="5">
        <style:list-level-properties text:space-before="0.7083in" text:min-label-width="0.75in"/>
      </text:list-level-style-number>
      <text:list-level-style-number text:level="6" style:num-suffix="." style:num-format="1" text:display-levels="6">
        <style:list-level-properties text:space-before="0.7083in" text:min-label-width="0.75in"/>
      </text:list-level-style-number>
      <text:list-level-style-number text:level="7" style:num-suffix="." style:num-format="1" text:display-levels="7">
        <style:list-level-properties text:space-before="0.7083in" text:min-label-width="1in"/>
      </text:list-level-style-number>
      <text:list-level-style-number text:level="8" style:num-suffix="." style:num-format="1" text:display-levels="8">
        <style:list-level-properties text:space-before="0.7083in" text:min-label-width="1in"/>
      </text:list-level-style-number>
      <text:list-level-style-number text:level="9" style:num-suffix="." style:num-format="1" text:display-levels="9">
        <style:list-level-properties text:space-before="0.7083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9-12-03T07:07:00Z</meta:creation-date>
    <dc:date>2019-12-03T07:07:00Z</dc:date>
    <meta:print-date>2019-12-03T06: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159" meta:word-count="1041" meta:character-count="8138" meta:row-count="453" meta:non-whitespace-character-count="7256"/>
  </office:meta>
</office:document-meta>
</file>