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Heading1" style:family="paragraph">
      <style:text-properties fo:letter-spacing="normal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Hyperlink" style:family="text">
      <style:text-properties fo:color="#000000" style:font-size-complex="12pt" style:text-underline-type="none"/>
    </style:style>
    <style:style style:name="P87" style:parent-style-name="Normal" style:family="paragraph">
      <style:paragraph-properties fo:line-height="150%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Hyperlink" style:family="text">
      <style:text-properties fo:color="#000000" style:font-size-complex="12pt" style:text-underline-type="none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Hyperlink" style:family="text">
      <style:text-properties fo:color="#000000" style:text-underline-type="none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Hyperlink" style:family="text">
      <style:text-properties style:font-weight-complex="bold" fo:color="#000000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708in" svg:height="0.6729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SAUGOMŲ GYVŪNŲ, AUGALŲ IR GRYBŲ RŪŠIŲ ĮSTATYMO NR. VIII-499 5, 6, 9, 21 IR 22 STRAIPSNIŲ PAKEITIMO</text:span><text:span text:style-name="T9"><text:line-break/>ĮSTATYMO<text:s/></text:span><text:span text:style-name="T10">PROJEKTO</text:span></text:p>
      <text:p text:style-name="P11"/>
      <text:p text:style-name="P12">2023-06-14<text:s/>Nr. XIVP-2873</text:p>
      <text:p text:style-name="P13">Vilnius</text:p>
      <text:p text:style-name="P14"/>
      <text:p text:style-name="P15">Įvertinę projekto atitiktį Konstitucijai, įstatymams, teisėkūros principams ir teisės technikos taisyklėms, teikiame šias pastabas.</text:p>
      <text:p text:style-name="P16"><text:s text:c="12"/>1.<text:s/>Projekto 1 straipsniu keičiamo Saugomų gyvūnų, augalų ir grybų rūšių įstatymo (toliau<text:s/>-<text:s/>keičiamas įstatymas) 5 straipsnio 1 dalyje nurodoma, kad<text:s/>„Aplinkos ministerijos įgaliota<text:s/><text:soft-page-break/>institucija ne rečiau kaip kas 10 metų<text:s/><text:span text:style-name="T17">leidžia<text:s/></text:span>informacinį leidinį<text:s/>-<text:s/>Lietuvos raudonąją knygą.“ Manytume, kad atsižvelgiant į tai, turėtų būti atitinkamai tikslinama<text:s/>ir<text:s/>keičiamo įstatymo 3 straipsnio 3 dalies 4 punkto nuostata, pagal kurią Aplinkos ministerija arba jos įgaliota institucija<text:s/><text:span text:style-name="T18">organizuoja<text:s/></text:span><text:span text:style-name="T19">Lietuvos raudonosios knygos periodinį leidimą.</text:span></text:p>
      <text:p text:style-name="P20"><text:s text:c="12"/>2.<text:s/>Projekto 3 straipsniu keičiamo įstatymo 9 straipsnio 1 dalies antrajame sakinyje<text:s/>prieš žodžius „strateginių dokumentų“ vietoj žodžio „parengtų“<text:s/>reikėtų<text:s/>įrašyti žodį „priimtų“.</text:p>
      <text:p text:style-name="P21"><text:span text:style-name="T22"><text:tab/>3.<text:s/></text:span><text:span text:style-name="T23">Pagal p</text:span><text:span text:style-name="T24">rojekto 1, 2, 3, 4 ir 5 straipsniuose dė</text:span><text:span text:style-name="T25">stomas</text:span><text:span text:style-name="T26"><text:s/>keičiamo įstatymo 5 straipsnio</text:span><text:span text:style-name="T27"><text:s/>1 dalies</text:span><text:span text:style-name="T28">,<text:s/></text:span><text:span text:style-name="T29">6 straipsnio 1 dalies, 9 straipsnio 1, 2 ir 3 dalių</text:span><text:span text:style-name="T30">, 21 straipsnio 3</text:span><text:span text:style-name="T31"><text:s/>dalies ir 22 straipsnio 1 ir 2</text:span><text:span text:style-name="T32"><text:s/></text:span><text:span text:style-name="T33">dalių nuostatas<text:s/></text:span><text:span text:style-name="T34">galiojančiame įstatyme<text:s/></text:span><text:span text:style-name="T35">Aplinkos ministerijai pavestas funkcijas</text:span><text:span text:style-name="T36"><text:s/>vykdys Aplinkos ministerijos įgaliotos institucijos.<text:s/></text:span><text:span text:style-name="T37">Pažymėtina, kad iš projektu siūlomo teisinio reguliavimo<text:s/></text:span><text:span text:style-name="T38">nėra aišku, ar jame nurodytas funkcijas vykdytų viena ar keletas Aplinkos ministerijos įgaliotų institucijų. Svarstytina, ar si</text:span><text:span text:style-name="T39">ekiant aiškumo, projektu keičiamame įstatyme</text:span><text:span text:style-name="T40"><text:s/>nereikėtų įvardinti konkrečias institucijas, kurios vykdytų vieną ar kitą funkciją, jeigu tokios</text:span><text:span text:style-name="T41"><text:s/>institucijos</text:span><text:span text:style-name="T42"><text:s/>iš anksto yra žinomos. Kitu atveju,</text:span><text:span text:style-name="T43"><text:s/>jeigu konkrečios institucijos projekte nebūtų įvardintos,</text:span><text:span text:style-name="T44"><text:s/>projekto 6 straipsnį</text:span><text:span text:style-name="T45"><text:s/>reikėtų papildyti atskira struktū</text:span><text:span text:style-name="T46">rin</text:span><text:span text:style-name="T47">e dalimi, kurioje būtų pasiūlyta<text:s/></text:span><text:span text:style-name="T48">a</text:span><text:span text:style-name="T49">plinkos ministrui iki įstaty</text:span><text:span text:style-name="T50">mo įsigaliojimo priimti įstatymui įgyvendinti reikalingus</text:span><text:span text:style-name="T51"><text:s/>teisės aktus, kuriais atitinkamos institucijos būtų paskirtos vykdyti projektu keičiamame įstatyme siūlomas<text:s/></text:span><text:soft-page-break/><text:span text:style-name="T52">nustatyti funkcijas. Nauja projekto 6 straipsnio struktūrinė dalis turėtų įsigalioti anksčiau nei visas įstatymas, todėl atitinkamą išlygą dėl jos įsigaliojimo reikėtų nustatyti projekto 6 straipsnio 1 dalyje. Be to, atitinkamai reikėtų papildyti ir projekto 6 straipsnio pavadinimą.</text:span></text:p>
      <text:p text:style-name="P53"/>
      <text:p text:style-name="P54"/>
      <text:p text:style-name="P55"/>
      <text:p text:style-name="P56"><text:span text:style-name="T57">Departamento direktorius</text:span><text:span text:style-name="T58"><text:tab/></text:span><text:span text:style-name="T59"><text:tab/></text:span><text:span text:style-name="T60"><text:tab/></text:span><text:span text:style-name="T61"><text:tab/><text:s text:c="19"/>Dainius Zebleckis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N. Azguridienė, tel. (8 5) 239 6546, el. p.<text:s/></text:span><text:a xlink:href="mailto:neringa.azguridiene@lrs.lt" office:target-frame-name="_top" xlink:show="replace"><text:span text:style-name="T86">neringa.azguridiene@lrs.lt</text:span></text:a></text:p>
      <text:p text:style-name="P87"><text:span text:style-name="T88">M. Masteikienė, tel. (8 5) 239 6843, el. p.<text:s/></text:span><text:a xlink:href="mailto:milda.masteikiene@lrs.lt" office:target-frame-name="_top" xlink:show="replace"><text:span text:style-name="T89">milda.masteikiene@lrs.lt</text:span></text:a></text:p>
      <text:p text:style-name="P90"><text:span text:style-name="T91">L. Schulte-Ebbert, tel. (8</text:span><text:span text:style-name="T92"><text:s/></text:span><text:span text:style-name="T93">5) 239 6055, el. p.<text:s/></text:span><text:a xlink:href="mailto:Liucija.schulteebbert@lrs.lt" office:target-frame-name="_parent" xlink:show="replace"><text:span text:style-name="T94">liucija.schulteebbert@lrs.lt</text:span></text:a></text:p>
      <text:p text:style-name="P95"><text:span text:style-name="T96">S. Švedas, tel. (8 5) 239 6165, el. p.<text:s/></text:span><text:a xlink:href="mailto:saulius.svedas@lrs.lt" office:target-frame-name="_top" xlink:show="replace"><text:span text:style-name="T97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6-15T04:04:00Z</meta:creation-date>
    <dc:date>2023-06-15T04:04:00Z</dc:date>
    <meta:template xlink:href="Normal.dotm" xlink:type="simple"/>
    <meta:editing-cycles>2</meta:editing-cycles>
    <meta:editing-duration>PT0S</meta:editing-duration>
    <meta:document-statistic meta:page-count="4" meta:paragraph-count="8" meta:word-count="385" meta:character-count="3015" meta:row-count="37" meta:non-whitespace-character-count="2638"/>
  </office:meta>
</office:document-meta>
</file>