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fr" fo:country="FR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</text:p>
      <text:p text:style-name="P9"><text:span text:style-name="T10">BAUDŽIAMOJO PROCESO KODEKSO 21, 22</text:span><text:span text:style-name="T11"><text:s/></text:span><text:span text:style-name="T12">IR 189</text:span><text:span text:style-name="T13">1</text:span><text:span text:style-name="T14"><text:s/></text:span><text:span text:style-name="T15">STRAIPSNIŲ PAKEITIMO</text:span></text:p>
      <text:p text:style-name="P16"><text:span text:style-name="T17">ĮSTATYMO<text:s/></text:span><text:span text:style-name="T18">PROJEKTO</text:span></text:p>
      <text:p text:style-name="P19"/>
      <text:p text:style-name="P20">2024-03-13<text:s/>Nr. XIVP-3355(2)</text:p>
      <text:p text:style-name="P21"><text:span text:style-name="T22">Vilnius</text:span></text:p>
      <text:p text:style-name="P23"/>
      <text:p text:style-name="P24">Įvertinę projekto atitiktį Konstitucijai, įstatymams, teisėkūros principams ir teisės technikos taisyklėms,<text:s/>pastabų neturime.</text:p>
      <text:p text:style-name="P25"/>
      <text:p text:style-name="P26"/>
      <text:p text:style-name="P27"/>
      <text:p text:style-name="P28"><text:span text:style-name="T29">Departamento direktoriu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7"/></text:span><text:span text:style-name="T37">Dainius Zeblecki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E. Drėgvaitė, tel. </text:span><text:span text:style-name="T52">+370 5 </text:span><text:span text:style-name="T53">209 6891, el. p. egle.dregvaite@lrs.lt</text:span></text:p>
      <text:p text:style-name="P54">J. Meškienė, tel. +370 5 209 6089, el. p. jurgita.meskiene@lrs.lt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3-13T08:28:00Z</meta:creation-date>
    <dc:date>2024-03-13T08:2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3" meta:character-count="544" meta:row-count="9" meta:non-whitespace-character-count="474"/>
  </office:meta>
</office:document-meta>
</file>