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00%" fo:text-indent="0in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00%" fo:text-indent="0in">
        <style:tab-stops/>
      </style:paragraph-properties>
      <style:text-properties fo:font-size="6pt" style:font-size-asian="6pt" style:font-size-complex="6pt"/>
    </style:style>
    <style:style style:name="P5" style:parent-style-name="Caption" style:family="paragraph">
      <style:paragraph-properties fo:margin-top="0in" fo:line-height="100%" fo:margin-right="0in" fo:text-indent="0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fo:letter-spacing="0.0027in" style:font-size-complex="12pt"/>
    </style:style>
    <style:style style:name="P7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Caption" style:family="paragraph">
      <style:paragraph-properties fo:line-height="100%" fo:text-indent="0in">
        <style:tab-stops/>
      </style:paragraph-properties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00%" fo:text-indent="0in">
        <style:tab-stops/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indent="0in"/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8" style:parent-style-name="BodyText" style:family="paragraph">
      <style:paragraph-properties fo:line-height="150%"/>
      <style:text-properties style:font-name="Times New Roman"/>
    </style:style>
    <style:style style:name="P39" style:parent-style-name="BodyText" style:family="paragraph">
      <style:paragraph-properties fo:line-height="150%" fo:text-indent="0.5in"/>
    </style:style>
    <style:style style:name="P40" style:parent-style-name="BodyText" style:family="paragraph">
      <style:paragraph-properties fo:line-height="150%" fo:text-indent="0.5in"/>
    </style:style>
    <style:style style:name="P41" style:parent-style-name="BodyText" style:family="paragraph">
      <style:paragraph-properties fo:line-height="150%" fo:text-indent="0.5in"/>
    </style:style>
    <style:style style:name="P42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3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5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5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5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5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5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5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5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5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5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5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6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6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6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63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 fo:line-height="100%" fo:text-indent="0in">
        <style:tab-stops/>
      </style:paragraph-properties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" style:parent-style-name="Hyperlink" style:family="text">
      <style:text-properties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line-height="100%" fo:text-indent="0in">
        <style:tab-stops/>
      </style:paragraph-properties>
    </style:style>
    <style:style style:name="T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" style:parent-style-name="Hyperlink" style:family="text">
      <style:text-properties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line-height="100%" fo:text-indent="0in">
        <style:tab-stops/>
      </style:paragraph-properties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" style:parent-style-name="Hyperlink" style:family="text">
      <style:text-properties fo:font-size="11pt" style:font-size-asian="11pt" style:font-size-complex="11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<text:s/>DEPARTAMENTAS</text:p>
      <text:p text:style-name="P7"/>
      <text:p text:style-name="P8"/>
      <text:p text:style-name="P9">IŠVADA</text:p>
      <text:p text:style-name="P10"><text:span text:style-name="T11">DĖL<text:s/></text:span><text:span text:style-name="T12">LIETUVOS RESPUBLIKOS</text:span><text:span text:style-name="T13"><text:s/></text:span><text:span text:style-name="T14">VALSTYBINIŲ SOCIALINIO DRAUDIMO SENATVĖS PENSIJŲ IŠANKSTINIO MOKĖJIMO ĮSTATYMO NR. IX-1828 PRIPAŽINIMO NETEKUSIU GALIOS</text:span><text:span text:style-name="T15"><text:s/></text:span><text:span text:style-name="T16">įstatymo<text:s/></text:span><text:span text:style-name="T17">PROJEKTO</text:span></text:p>
      <text:p text:style-name="P18"/>
      <text:p text:style-name="P19"><text:span text:style-name="T20">201</text:span><text:span text:style-name="T21">6</text:span><text:span text:style-name="T22">-</text:span><text:span text:style-name="T23">06</text:span><text:span text:style-name="T24">-</text:span><text:span text:style-name="T25">2</text:span><text:span text:style-name="T26">9</text:span><text:span text:style-name="T27"><text:s/></text:span><text:span text:style-name="T28">Nr.<text:s/></text:span><text:span text:style-name="T29">XII</text:span><text:span text:style-name="T30">P</text:span><text:span text:style-name="T31">-</text:span><text:span text:style-name="T32">3</text:span><text:span text:style-name="T33">26</text:span><text:span text:style-name="T34">2</text:span><text:span text:style-name="T35">(2)</text:span></text:p>
      <text:p text:style-name="P36">Vilnius</text:p>
      <text:p text:style-name="P37"/>
      <text:section text:name="Sect1" text:style-name="S1">
        <text:p text:style-name="P38"/>
        <text:p text:style-name="P39"/>
        <text:p text:style-name="P40">Įstatymo projektas atitinka Konstitucijos, galiojančių įstatymų ir teisės technikos taisyklių reikalavimus.</text:p>
        <text:p text:style-name="P41"/>
        <text:p text:style-name="P42">Departamento direktorius<text:tab/><text:tab/><text:tab/><text:tab/><text:tab/><text:tab/><text:tab/><text:s text:c="9"/>Andrius Kabišaitis</text:p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><text:span text:style-name="T65">J. Andriuškevičiūtė</text:span><text:span text:style-name="T66">,</text:span><text:span text:style-name="T67"><text:s/></text:span><text:span text:style-name="T68">tel. (8 5) 239 6159, el. p.<text:s/></text:span><text:a xlink:href="mailto:jadvyga.andriuskeviciute@lrs.lt" office:target-frame-name="_top" xlink:show="replace"><text:span text:style-name="T69">jadvyga.andriuskeviciute@lrs.lt</text:span></text:a></text:p>
        <text:p text:style-name="P70"><text:span text:style-name="T71">J. Raškauskaitė, tel. (8 5) 239 68 42, el. p.<text:s/></text:span><text:a xlink:href="mailto:jurgita.raskauskaite@lrs.lt" office:target-frame-name="_top" xlink:show="replace"><text:span text:style-name="T72">jurgita.raskauskaite@lrs.lt</text:span></text:a></text:p>
        <text:p text:style-name="P73"><text:span text:style-name="T74">I. Šambaraitė</text:span><text:span text:style-name="T75">,</text:span><text:span text:style-name="T76"><text:s/></text:span><text:span text:style-name="T77">tel. (8 5) 239 6850, el. p.<text:s/></text:span><text:a xlink:href="mailto:irena.sambaraite@lrs.lt" office:target-frame-name="_top" xlink:show="replace"><text:span text:style-name="T78">irena.sambaraite@lrs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text-transform="uppercas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style:font-name="Times New Roman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line-height="100%" fo:text-indent="0in">
        <style:tab-stops/>
      </style:paragraph-properties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/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2pt" style:font-size-asian="12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Normal"/>
      </style:header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ANDRIUŠKEVIČIŪTĖ, Jadvyga</meta:initial-creator>
    <dc:creator>CLUSadmin</dc:creator>
    <meta:creation-date>2016-06-29T05:31:00Z</meta:creation-date>
    <dc:date>2016-06-29T05:31:00Z</dc:date>
    <meta:print-date>2001-05-22T07:0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1" meta:character-count="905" meta:row-count="16" meta:non-whitespace-character-count="801"/>
  </office:meta>
</office:document-meta>
</file>