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text-transform="uppercase" fo:font-size="12pt" style:font-size-asian="12pt" style:font-size-complex="12pt"/>
    </style:style>
    <style:style style:name="P12" style:parent-style-name="Normal" style:family="paragraph">
      <style:paragraph-properties fo:keep-with-next="always"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style:text-position="super 66.6%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keep-with-next="always" fo:keep-together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P70" style:parent-style-name="Normal" style:family="paragraph">
      <style:paragraph-properties fo:text-align="justify" fo:margin-bottom="0in" fo:line-height="150%" fo:text-indent="0.5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fo:keep-with-next="always" fo:text-align="justify" fo:margin-bottom="0in" fo:line-height="150%" fo:text-indent="0.5in"/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78" style:family="table-column">
      <style:table-column-properties style:column-width="0.3958in" style:use-optimal-column-width="false"/>
    </style:style>
    <style:style style:name="TableColumn79" style:family="table-column">
      <style:table-column-properties style:column-width="1.5951in" style:use-optimal-column-width="false"/>
    </style:style>
    <style:style style:name="TableColumn80" style:family="table-column">
      <style:table-column-properties style:column-width="0.475in" style:use-optimal-column-width="false"/>
    </style:style>
    <style:style style:name="TableColumn81" style:family="table-column">
      <style:table-column-properties style:column-width="0.475in" style:use-optimal-column-width="false"/>
    </style:style>
    <style:style style:name="TableColumn82" style:family="table-column">
      <style:table-column-properties style:column-width="0.475in" style:use-optimal-column-width="false"/>
    </style:style>
    <style:style style:name="TableColumn83" style:family="table-column">
      <style:table-column-properties style:column-width="3.85in" style:use-optimal-column-width="false"/>
    </style:style>
    <style:style style:name="TableColumn84" style:family="table-column">
      <style:table-column-properties style:column-width="1.3062in" style:use-optimal-column-width="false"/>
    </style:style>
    <style:style style:name="TableColumn85" style:family="table-column">
      <style:table-column-properties style:column-width="1.9611in" style:use-optimal-column-width="false"/>
    </style:style>
    <style:style style:name="Table77" style:family="table">
      <style:table-properties style:width="10.5333in" fo:margin-left="0in" table:align="center"/>
    </style:style>
    <style:style style:name="TableRow86" style:family="table-row">
      <style:table-row-properties style:min-row-height="0.327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03" style:family="table-row">
      <style:table-row-properties style:min-row-height="0.2631in" style:use-optimal-row-height="false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 fo:line-height="100%" fo:text-indent="0.1576in"/>
      <style:text-properties style:font-name="Times New Roman" style:font-name-asian="Times New Roman" style:font-name-complex="Times New Roman" style:font-weight-complex="bold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P133" style:parent-style-name="Normal" style:family="paragraph">
      <style:paragraph-properties fo:keep-with-next="always" fo:text-align="justify" fo:margin-bottom="0in" fo:line-height="150%" fo:text-indent="0.5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37" style:parent-style-name="Normal" style:family="paragraph">
      <style:paragraph-properties fo:keep-with-next="always" fo:text-align="justify" fo:margin-bottom="0in" fo:line-height="150%" fo:text-indent="0.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1" style:parent-style-name="Normal" style:family="paragraph">
      <style:paragraph-properties fo:keep-with-next="always" fo:margin-bottom="0in" fo:line-height="150%" fo:text-indent="0.5in"/>
    </style:style>
    <style:style style:name="T1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50%" fo:text-indent="0.5in"/>
    </style:style>
    <style:style style:name="T1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50%" fo:text-indent="0.5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7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50%" fo:text-indent="0.5in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50%" fo:text-indent="0.5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50%" fo:text-indent="0.5in"/>
    </style:style>
    <style:style style:name="T2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15%"/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AS</text:p>
      <text:p text:style-name="P10"/>
      <text:p text:style-name="P11"/>
      <text:h text:style-name="P12" text:outline-level="2"><text:span text:style-name="T13">PAPILDOMO KOMITETO IŠVADA</text:span></text:h>
      <text:p text:style-name="P14"><text:span text:style-name="T15">DĖL</text:span><text:span text:style-name="T16"><text:s/></text:span><text:span text:style-name="T17">ATLIEKŲ TVARKYMO ĮSTATYMO NR. VIII-787 1, 2, 3, 3</text:span><text:span text:style-name="T18">1</text:span><text:span text:style-name="T19">, 3</text:span><text:span text:style-name="T20">2</text:span><text:span text:style-name="T21">,<text:s/></text:span><text:span text:style-name="T22">4,</text:span><text:span text:style-name="T23"><text:s/>7, 11</text:span><text:span text:style-name="T24">1</text:span><text:span text:style-name="T25">, 12</text:span><text:span text:style-name="T26">1</text:span><text:span text:style-name="T27">, 18</text:span><text:span text:style-name="T28">2</text:span><text:span text:style-name="T29">, 22, 30, 32, 33, 34, 34</text:span><text:span text:style-name="T30">1</text:span><text:span text:style-name="T31">, 34</text:span><text:span text:style-name="T32">2</text:span><text:span text:style-name="T33">, 34</text:span><text:span text:style-name="T34">3</text:span><text:span text:style-name="T35">, 34</text:span><text:span text:style-name="T36">4</text:span><text:span text:style-name="T37">, 34</text:span><text:span text:style-name="T38">7</text:span><text:span text:style-name="T39">, 34</text:span><text:span text:style-name="T40">8</text:span><text:span text:style-name="T41">, 34</text:span><text:span text:style-name="T42">15</text:span><text:span text:style-name="T43">, 34</text:span><text:span text:style-name="T44">18</text:span><text:span text:style-name="T45">, 34</text:span><text:span text:style-name="T46">23</text:span><text:span text:style-name="T47">, 34</text:span><text:span text:style-name="T48">25</text:span><text:span text:style-name="T49">, 34</text:span><text:span text:style-name="T50">26</text:span><text:span text:style-name="T51">, 34</text:span><text:span text:style-name="T52">28</text:span><text:span text:style-name="T53">, 34</text:span><text:span text:style-name="T54">31</text:span><text:span text:style-name="T55"><text:s/>STRAIPSNIŲ, ŠEŠTOJO SKIRSNIO, 5 PRIEDO PAKEITIMO IR ĮSTATYMO PAPILDYMO 32</text:span><text:span text:style-name="T56">1</text:span><text:span text:style-name="T57"><text:s/>STRAIPSNIU IR ANTRUOJU</text:span><text:span text:style-name="T58">2</text:span><text:span text:style-name="T59"><text:s/>SKIRSNIU ĮSTATYMO NR. XIV-407 14 IR 33 STRAIPSNIŲ PAKEITIMO<text:s/></text:span></text:p>
      <text:p text:style-name="P60"><text:span text:style-name="T61">ĮSTATYMO<text:s/></text:span><text:span text:style-name="T62">PROJEKTO</text:span><text:span text:style-name="T63"><text:s/>NR. XIVP-4014</text:span></text:p>
      <text:h text:style-name="P64" text:outline-level="3"/>
      <text:p text:style-name="P65"/>
      <text:p text:style-name="P66">2024-10-02<text:s text:c="2"/>Nr.<text:s/>110-P-30</text:p>
      <text:p text:style-name="P67">Vilnius</text:p>
      <text:p text:style-name="P68"/>
      <text:p text:style-name="P69"/>
      <text:p text:style-name="P70"><text:span text:style-name="T71">1. Komiteto posėdyje dalyvavo:</text:span><text:span text:style-name="T72"><text:s/>Komiteto pirmininkas Viktoras Pranckietis, pirmininko<text:s/></text:span><text:soft-page-break/><text:span text:style-name="T73">pavaduotojas Vidmantas Kanopa, komiteto nariai: Jonas Gudauskas, Sergejus <text:s/>Jovaiša, Kęstutis Mažeika.</text:span></text:p>
      <text:h text:style-name="P74" text:outline-level="6"><text:span text:style-name="T75">2. Ekspertų, konsultantų, specialistų išvados, pasiūlymai, pataisos, pastabos<text:s/></text:span><text:span text:style-name="T76">(toliau – pasiūlymai):</text:span></text:h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Eil.</text:p>
              <text:p text:style-name="P89">Nr.</text:p>
            </table:table-cell>
            <table:table-cell table:style-name="TableCell90" table:number-rows-spanned="2">
              <text:p text:style-name="P91">Pasiūlymo teikėjas, data</text:p>
            </table:table-cell>
            <table:table-cell table:style-name="TableCell92" table:number-columns-spanned="3">
              <text:p text:style-name="P93">Siūloma keisti</text:p>
            </table:table-cell>
            <table:covered-table-cell/>
            <table:covered-table-cell/>
            <table:table-cell table:style-name="TableCell94" table:number-rows-spanned="2">
              <text:p text:style-name="P95"/>
              <text:p text:style-name="P96">Pasiūlymo turinys</text:p>
              <text:p text:style-name="P97"/>
            </table:table-cell>
            <table:table-cell table:style-name="TableCell98" table:number-rows-spanned="2">
              <text:p text:style-name="P99">Komiteto nuomonė</text:p>
            </table:table-cell>
            <table:table-cell table:style-name="TableCell100" table:number-rows-spanned="2">
              <text:p text:style-name="P101">Argumentai,<text:s/></text:p>
              <text:p text:style-name="P102">pagrindžiantys nuomonę</text:p>
            </table:table-cell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str.</text:p>
            </table:table-cell>
            <table:table-cell table:style-name="TableCell108">
              <text:p text:style-name="P109">str. d.</text:p>
            </table:table-cell>
            <table:table-cell table:style-name="TableCell110">
              <text:p text:style-name="P111">p.</text:p>
            </table: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Seimo kanceliarijos Teisės departamentas 2024-07-17 Nr. XIVP-4014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Įvertinę projekto atitiktį Konstitucijai, įstatymams, teisėkūros principams ir teisės technikos taisyklėms, atkreipiame dėmesį, kad projekto 1 straipsnio 1 dalies pakeitimų esmėje vietoj žodžio „netekusiu“ įrašytinas žodis „netekusia“, o projekto lyginamajame variante pripažįstant netekusia galios keičiamo įstatymo 14 straipsnio 2 dalį turi būti atspindėtas ir šios dalies tekstas „2. Pakeisti 30 straipsnio 10 dalį ir ją išdėstyti taip:“.</text:p>
          </table:table-cell>
          <table:table-cell table:style-name="TableCell128">
            <text:p text:style-name="P129">Pritarti</text:p>
          </table:table-cell>
          <table:table-cell table:style-name="TableCell130">
            <text:p text:style-name="P131"/>
          </table:table-cell>
        </table:table-row>
      </table:table>
      <text:p text:style-name="P132"/>
      <text:h text:style-name="P133" text:outline-level="6"><text:span text:style-name="T134">3. Piliečių, asociacijų, politinių partijų, lobistų ir kitų suinteresuotų asmenų pasiūlymai:</text:span><text:span text:style-name="T135"><text:s/></text:span><text:span text:style-name="T136">negauta.</text:span></text:h>
      <text:h text:style-name="P137" text:outline-level="6"><text:span text:style-name="T138">4. Valstybės ir savivaldybių institucijų ir įstaigų pasiūlymai:</text:span><text:span text:style-name="T139"><text:s/></text:span><text:span text:style-name="T140">negauta.</text:span></text:h>
      <text:h text:style-name="P141" text:outline-level="6"><text:span text:style-name="T142">5. Subjektų, turinčių įstatymų leidybos iniciatyvos teisę, pasiūlymai:</text:span><text:span text:style-name="T143"><text:s/></text:span><text:span text:style-name="T144">negauta.</text:span></text:h>
      <text:p text:style-name="P145"><text:span text:style-name="T146">6. Komiteto sprendimas ir pasiūlymai:</text:span><text:span text:style-name="T147"><text:s/></text:span></text:p>
      <text:p text:style-name="P148"><text:span text:style-name="T149">6.1. Sprendimas</text:span><text:span text:style-name="T150">:</text:span><text:span text:style-name="T151"><text:s/></text:span><text:span text:style-name="T152">pritarti iniciatorių pateiktam</text:span><text:span text:style-name="T153"><text:s/></text:span><text:span text:style-name="T154">Atliekų tvarkymo įstatymo Nr. VIII-787 1, 2, 3, 3</text:span><text:span text:style-name="T155">1</text:span><text:span text:style-name="T156">, 3</text:span><text:span text:style-name="T157">2</text:span><text:span text:style-name="T158">, 4, 7, 11</text:span><text:span text:style-name="T159">1</text:span><text:span text:style-name="T160">, 12</text:span><text:span text:style-name="T161">1</text:span><text:span text:style-name="T162">, 18</text:span><text:span text:style-name="T163">2</text:span><text:span text:style-name="T164">, 22, 30, 32, 33, 34, 34</text:span><text:span text:style-name="T165">1</text:span><text:span text:style-name="T166">, 34</text:span><text:span text:style-name="T167">2</text:span><text:span text:style-name="T168">, 34</text:span><text:span text:style-name="T169">3</text:span><text:span text:style-name="T170">, 34</text:span><text:span text:style-name="T171">4</text:span><text:span text:style-name="T172">, 34</text:span><text:span text:style-name="T173">7</text:span><text:span text:style-name="T174">, 34</text:span><text:span text:style-name="T175">8</text:span><text:span text:style-name="T176">, 34</text:span><text:span text:style-name="T177">15</text:span><text:span text:style-name="T178">, 34</text:span><text:span text:style-name="T179">18</text:span><text:span text:style-name="T180">, 34</text:span><text:span text:style-name="T181">23</text:span><text:span text:style-name="T182">, 34</text:span><text:span text:style-name="T183">25</text:span><text:span text:style-name="T184">, 34</text:span><text:span text:style-name="T185">26</text:span><text:span text:style-name="T186">, 34</text:span><text:span text:style-name="T187">28</text:span><text:span text:style-name="T188">, 34</text:span><text:span text:style-name="T189">31</text:span><text:span text:style-name="T190"><text:s/>straipsnių,<text:s/></text:span><text:soft-page-break/><text:span text:style-name="T191">šeštojo skirsnio, 5 priedo pakeitimo ir Įstatymo papildymo 32</text:span><text:span text:style-name="T192">1</text:span><text:span text:style-name="T193"><text:s/>straipsniu ir antruoju</text:span><text:span text:style-name="T194">2</text:span><text:span text:style-name="T195"><text:s/>skirsniu įstatymo Nr. XIV-407 14 ir 33 straipsnių pakeitimo įstatymo projekt</text:span><text:span text:style-name="T196">ui<text:s/></text:span><text:span text:style-name="T197">Nr. XIVP-401</text:span><text:span text:style-name="T198">4 ir Komiteto išvadoms</text:span><text:span text:style-name="T199">;</text:span></text:p>
      <text:p text:style-name="P200"><text:span text:style-name="T201">6.2. Pasiūlymai:</text:span><text:span text:style-name="T202"><text:s/></text:span><text:span text:style-name="T203">siūlyti pagrindiniam Aplinkos apsaugos komitetui tobulinti įstatymo projekt</text:span><text:span text:style-name="T204">ą</text:span><text:span text:style-name="T205"><text:s/>Nr. XIVP-401</text:span><text:span text:style-name="T206">4</text:span><text:span text:style-name="T207"><text:s/></text:span><text:span text:style-name="T208">pagal Seimo kanceliarijos Teisės departamento</text:span><text:span text:style-name="T209"><text:s/>pastab</text:span><text:span text:style-name="T210">ą</text:span><text:span text:style-name="T211">, kuri</text:span><text:span text:style-name="T212">ai</text:span><text:span text:style-name="T213"><text:s/>K</text:span><text:span text:style-name="T214">omitetas pritarė</text:span><text:span text:style-name="T215">.</text:span></text:p>
      <text:p text:style-name="P216"><text:span text:style-name="T217">7. Balsavimo rezultatai:</text:span><text:span text:style-name="T218"><text:s/>už –<text:s/></text:span><text:span text:style-name="T219">5</text:span><text:span text:style-name="T220">, prieš –<text:s/></text:span><text:span text:style-name="T221">0</text:span><text:span text:style-name="T222">, susilaikė –<text:s/></text:span><text:span text:style-name="T223">0</text:span><text:span text:style-name="T224">.</text:span></text:p>
      <text:p text:style-name="P225"><text:span text:style-name="T226">8. Komiteto paskirti pranešėjai:</text:span><text:span text:style-name="T227"><text:s/></text:span><text:span text:style-name="T228">Viktoras Pranckietis</text:span><text:span text:style-name="T229">.</text:span></text:p>
      <text:p text:style-name="P230"/>
      <text:p text:style-name="P231"/>
      <text:p text:style-name="P232">Komiteto pirmininkas<text:tab/><text:tab/><text:tab/><text:tab/><text:tab/><text:tab/><text:tab/><text:tab/><text:tab/>Viktoras Pranckietis</text:p>
      <text:p text:style-name="P233"/>
      <text:p text:style-name="P234"/>
      <text:p text:style-name="P235"/>
      <text:p text:style-name="P236"/>
      <text:p text:style-name="P237"><text:span text:style-name="T238">K</text:span><text:span text:style-name="T239">omiteto b</text:span><text:span text:style-name="T240">iuro patarėja Simantė Kai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4-10-03T05:16:00Z</meta:creation-date>
    <dc:date>2024-10-03T05:16:00Z</dc:date>
    <meta:template xlink:href="Normal.dotm" xlink:type="simple"/>
    <meta:editing-cycles>2</meta:editing-cycles>
    <meta:editing-duration>PT0S</meta:editing-duration>
    <meta:document-statistic meta:page-count="3" meta:paragraph-count="39" meta:word-count="353" meta:character-count="2529" meta:row-count="100" meta:non-whitespace-character-count="2215"/>
  </office:meta>
</office:document-meta>
</file>