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fo:line-height="150%" fo:text-indent="0.4923in"/>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TimesLT"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3937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38"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 style:parent-style-name="DefaultParagraphFont" style:family="text">
      <style:text-properties style:font-name-asian="Arial Unicode MS" fo:background-color="#FFFFFF"/>
    </style:style>
    <style:style style:name="T41" style:parent-style-name="DefaultParagraphFont" style:family="text">
      <style:text-properties style:font-name-asian="Arial Unicode MS"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4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fo:line-height="150%"/>
      <style:text-properties style:language-asian="lt" style:country-asian="LT"/>
    </style:style>
    <style:style style:name="P50" style:parent-style-name="Normal" style:family="paragraph">
      <style:paragraph-properties fo:text-align="justify" fo:line-height="150%"/>
      <style:text-properties style:language-asian="lt" style:country-asian="LT"/>
    </style:style>
    <style:style style:name="P51" style:parent-style-name="Normal" style:family="paragraph">
      <style:paragraph-properties fo:text-align="justify" fo:line-height="150%"/>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Hyperlink" style:family="text">
      <style:text-properties style:use-window-font-color="true" style:font-size-complex="12pt" style:text-underline-type="none"/>
    </style:style>
    <style:style style:name="P74" style:parent-style-name="Normal" style:family="paragraph">
      <style:paragraph-properties fo:text-align="justify" fo:line-height="150%"/>
    </style:style>
    <style:style style:name="T75"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ATLIEKŲ TVARKYMO ĮSTATYMO NR. VIII-787 26, 27 IR 28 STRAIPSNIŲ</text:span><text:span text:style-name="T13"><text:s/></text:span><text:span text:style-name="T14">PAKEITIMO</text:span></text:p>
      <text:p text:style-name="P15"><text:span text:style-name="T16">ĮSTATYMO<text:s/></text:span><text:span text:style-name="T17">PROJEKTO</text:span></text:p>
      <text:p text:style-name="P18"/>
      <text:p text:style-name="P19">2023-12-14<text:s/>Nr. XIVP-3371</text:p>
      <text:p text:style-name="P20"><text:span text:style-name="T21">Vilnius</text:span></text:p>
      <text:p text:style-name="P22"/>
      <text:p text:style-name="P23">Įvertinę projekto atitiktį Konstitucijai, įstatymams, teisėkūros principams ir teisės technikos taisyklėms,<text:s/>teikiame šias pastabas.</text:p>
      <text:list text:style-name="LFO4" text:continue-numbering="true">
        <text:list-item>
          <text:p text:style-name="P24"><text:span text:style-name="T25">Projekto 1 straipsniu keičiamo Atliekų tvarkymo įstatymo (toliau – keičiamas įstatymas) 26 straips</text:span><text:span text:style-name="T26">nio 3 dalies 3 punkte</text:span><text:span text:style-name="T27"><text:s/>siūloma nustatyti, kad Valstybiniame atliekų prevencijos ir<text:s/></text:span><text:soft-page-break/><text:span text:style-name="T28">tvarkymo plane būtų numatytos<text:s/></text:span><text:span text:style-name="T29">inter alia</text:span><text:span text:style-name="T30"><text:s/>maisto atliekų atskiro surinkimo ir perdirbimo<text:s/></text:span><text:span text:style-name="T31">užduotys</text:span><text:span text:style-name="T32">.</text:span><text:span text:style-name="T33"><text:s/>Pastebėtina, kad vadovaujantis keičiamo įstatymo 26 straipsnio 3 dalimi, Valstybiniame atliekų prevencijos ir tvarkymo plane turi būti numatytos<text:s/></text:span><text:span text:style-name="T34">priemonės ir uždaviniai</text:span><text:span text:style-name="T35">. Atsižvelgiant į tai, svarstytina, ar projektu siūlomo teisinio reguliavimo nereikėtų papildyti nurodant, kad Valstybiniame atliekų prevencijos ir tvarkymo plane turi būti numatytos ne tik priemonės ir uždaviniai, bet ir užduotys.<text:s/></text:span></text:p>
        </text:list-item>
      </text:list>
      <text:p text:style-name="P36">Ta pati pastaba taikytina ir projekto 2 ir 3 straipsniams.<text:s/></text:p>
      <text:list text:style-name="LFO4" text:continue-numbering="true">
        <text:list-item>
          <text:p text:style-name="P37">Atkreiptinas dėmesys, kad 2022 m. birželio 1 d. nutarimu Nr. 573 Vyriausybė patvirtino Valstybinį atliekų prevencijos ir tvarkymo 2021–2027 metų planą.<text:s/>Kadangi projektu yra siūloma Valstybinį atliekų prevencijos ir tvarkymo planą papildyti maisto atliekų atskiro surinkimo ir perdirbimo užduotimis, iš projektu siūlomo teisinio reguliavimo nėra aišku, ar minėtų užduočių inkorporavimui turės būti keičiamas šiuo metu galiojantis Valstybinis atliekų prevencijos ir tvarkymo 2021–2027 metų planas. Atsižvelgiant į tai, projekto nuostatos turėtų būti atitinkamai tikslintinos, nustatant įstatymo taikymo nuostatas.<text:s/></text:p>
        </text:list-item>
      </text:list>
      <text:p text:style-name="P38">Ta pati pastaba taikytina ir projekto 2 ir 3 straipsniams.</text:p>
      <text:list text:style-name="LFO4" text:continue-numbering="true">
        <text:list-item>
          <text:p text:style-name="P39"><text:span text:style-name="T40">Pastebėtina, kad ūkio subjektams projektu siūlomų maisto atliekų atskiro surinkimo ir perdirbimo užduočių tinkamam įgyvendinimui reikės laiko, todėl manytina, kad projekto<text:s/></text:span><text:soft-page-break/><text:span text:style-name="T41">įsigaliojimo data turėtų būtų nustatyta, atsižvelgiant į Teisėkūros pagrindų įstatymo 20 straipsnio 4 dalį, pagal kurią<text:s/></text:span>teisės aktai, keičiantys ar nustatantys naują ūkio subjektų veiklos ar jos priežiūros teisinį reguliavimą,<text:s/>paprastai įsigalioja gegužės 1 dieną arba lapkričio 1<text:s/>dieną, tačiau visais atvejais ne anksčiau kaip po trijų mėnesių nuo jų oficialaus paskelbimo dienos.<text:s/>Be to,<text:s/><text:span text:style-name="T42">kartu su projektu teikiamo Mokesčio už aplinkos teršimą įstatymo<text:s/></text:span><text:span text:style-name="T43">Nr. VIII-1183 2, 3, 4, 5, 7, 9, 11, 12 straipsnių ir 8 priedo pakeitimo įstatymo projekto reg. Nr. XIVP-3372 įsigaliojimas numatytas 2025 m</text:span><text:span text:style-name="T44">.</text:span><text:span text:style-name="T45"><text:s/>sausio 1 d. Manytina, kad<text:s/></text:span>abiejuose susijusiuose projektuose reikėtų suvienodinti įstatymų įsigaliojimo datas.</text:p>
        </text:list-item>
        <text:list-item>
          <text:p text:style-name="P46">Projekto 1 ir 3 straipsnių pavadinimai tikslintini pagal Teisės aktų projektų rengimo rekomendacijų, patvirtintų Lietuvos Respublikos teisingumo ministro 2013 m. gruodžio 23 d. įsakymu Nr. 1R-298 „Dėl Teisės aktų projektų rengimo rekomendacijų patvirtinimo“, reikalavimus, žodžius „Įstatymo“ išbraukiant kaip perteklinius.<text:s/></text:p>
        </text:list-item>
        <text:list-item>
          <text:p text:style-name="P47">Atsižvelgiant į Atliekų tvarkymo įstatymo 20 straipsnio 1 dalį, pagal kurią Aplinkos ministerija reglamentuoja ir administruoja visų atliekų tvarkymą, kontroliuoja nustatytų reikalavimų ir užduočių įgyvendinimą, manytina, jog<text:s/>dėl projektu<text:s/>siūlomo<text:s/>nustatyti<text:s/>teisinio reguliavimo reikėtų gauti Vyriausybės išvadą.</text:p>
        </text:list-item>
      </text:list>
      <text:p text:style-name="P48"/>
      <text:p text:style-name="P49"/>
      <text:p text:style-name="P50"/>
      <text:p text:style-name="P51"><text:span text:style-name="T52">Departamento 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7"/>Dainius Zebleckis</text:span></text:p>
      <text:p text:style-name="P60"/>
      <text:p text:style-name="P61"/>
      <text:p text:style-name="P62"/>
      <text:p text:style-name="P63"/>
      <text:p text:style-name="P64"/>
      <text:p text:style-name="P65"/>
      <text:p text:style-name="P66"/>
      <text:p text:style-name="P67"/>
      <text:p text:style-name="P68"/>
      <text:p text:style-name="P69"/>
      <text:p text:style-name="P70"><text:span text:style-name="T71">N. Azguridienė, tel.<text:s/></text:span>+370 5 209 6546,<text:s/><text:span text:style-name="T72">el. p.<text:s/></text:span><text:a xlink:href="mailto:neringa.azguridiene@lrs.lt" office:target-frame-name="_top" xlink:show="replace"><text:span text:style-name="T73">neringa.azguridiene@lrs.lt</text:span></text:a></text:p>
      <text:p text:style-name="P74">M. Masteikienė, tel. +370 5 209 6843, el. p.<text:s/><text:a xlink:href="mailto:milda.masteikiene@lrs.lt" office:target-frame-name="_parent" xlink:show="replace"><text:span text:style-name="T75">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Times New Roman" style:font-name-asian="Times New Roman" style:font-name-complex="Times New Roman" fo:font-weight="normal" style:font-weight-asian="normal"/>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style:font-name="Times New Roman" style:font-name-complex="Times New Roman" fo:font-size="12pt" style:font-size-asian="12pt"/>
    </style:style>
    <style:style style:name="WW_CharLFO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4T09:10:00Z</meta:creation-date>
    <dc:date>2023-12-14T09:10:00Z</dc:date>
    <meta:print-date>2016-10-06T12:44:00Z</meta:print-date>
    <meta:template xlink:href="Normal.dotm" xlink:type="simple"/>
    <meta:editing-cycles>2</meta:editing-cycles>
    <meta:editing-duration>PT0S</meta:editing-duration>
    <meta:document-statistic meta:page-count="3" meta:paragraph-count="112" meta:word-count="472" meta:character-count="3490" meta:row-count="156" meta:non-whitespace-character-count="3130"/>
  </office:meta>
</office:document-meta>
</file>