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border="0in solid #FFFFFF" fo:padding="0.4305in" style:shadow="#000000 0in 0in"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 fo:line-height="150%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LTERNATYVIŲJŲ DEGALŲ ĮSTATYMO NR. XIV-196 4, 5 ir 35 STRAIPSNIŲ PAKE</text:span><text:span text:style-name="T13">ITIMO</text:span></text:p>
      <text:p text:style-name="P14"><text:span text:style-name="T15">įstATYMO<text:s/></text:span><text:span text:style-name="T16">PROJEKTO</text:span></text:p>
      <text:p text:style-name="P17"/>
      <text:p text:style-name="P18">2024-04-09<text:s/>Nr.<text:span text:style-name="T19"><text:s/></text:span>XIVP-3605</text:p>
      <text:p text:style-name="P20"><text:span text:style-name="T21">Vilnius</text:span></text:p>
      <text:p text:style-name="P22"/>
      <text:p text:style-name="P23"><text:bookmark-start text:name="part_dfe2145034de4627b6e924b2cff5d7c4"/><text:bookmark-end text:name="part_dfe2145034de4627b6e924b2cff5d7c4"/>Įvertinę projekto atitiktį Konstitucijai, įstatymams, teisėkūros principams ir teisės technikos taisyklėms,<text:s/>teikiame šias<text:s/>pastabas.</text:p>
      <text:p text:style-name="P24"><text:span text:style-name="T25">1. Pagal projekto 3 straipsnio 2 da</text:span><text:span text:style-name="T26">limi keičiamo<text:s/></text:span><text:span text:style-name="T27">Alternatyviųjų degalų įstatymo 35 straipsnio 5 dalį atitinkamos Alternatyviųjų degalų įstatymo nuostatos</text:span><text:span text:style-name="T28"><text:s/>(20 straipsnio 8 dalis, 22 straipsnio 2<text:s/></text:span><text:soft-page-break/><text:span text:style-name="T29">dalis ir 28 straipsnio 1 dalis)</text:span><text:span text:style-name="T30"><text:s/></text:span><text:span text:style-name="T31">t</text:span><text:span text:style-name="T32">urėtų įsigalioti 2024 m. gegužės 1 d.<text:s/></text:span><text:span text:style-name="T33">A</text:span><text:span text:style-name="T34">tsižvelgiant į teisės aktuose numatytų projekto svarstymo, priėmimo, pasirašymo bei</text:span><text:span text:style-name="T35"><text:s/>promulgacijos procedūrų trukmę, aptariamoje projekto nuostatoje turėtų būti numatyta vėlesnė atitinkamų Alternatyviųjų degalų įstatymo nuostatų įsigaliojimo data.</text:span></text:p>
      <text:p text:style-name="P36"><text:span text:style-name="T37">2.<text:s/></text:span><text:span text:style-name="T38">Atsižvelgiant į tai, kad<text:s/></text:span><text:span text:style-name="T39">projekto 3 straipsnio 2 dalimi Alternatyviųjų degalų įstatymo 35 straipsnio 5 dalis yra keičiama, o ne pripažįstama netekusia galios, atitinkamai turėtų būti tikslinama ir Direktyvos (ES) 2018/2001 ir Lietuvos Respublikos alternatyviųjų degalų įstatymo Nr. XIV-196<text:s/></text:span><text:span text:style-name="T40">4</text:span><text:span text:style-name="T41">, 5 ir 35 straipsnių pakeitimo įstatymo projekto atitikties lentelė.</text:span></text:p>
      <text:p text:style-name="P42"/>
      <text:p text:style-name="P43"/>
      <text:p text:style-name="P44">Departamento direktorius<text:tab/><text:tab/><text:tab/><text:tab/><text:tab/><text:s text:c="6"/><text:s text:c="17"/><text:s/><text:s text:c="2"/><text:s text:c="2"/>Dainius Zebleckis</text:p>
      <text:p text:style-name="P45"/>
      <text:p text:style-name="P46"/>
      <text:p text:style-name="P47"/>
      <text:p text:style-name="P48"><text:span text:style-name="T49">A. Dule</text:span><text:span text:style-name="T50">vičiūtė-Akimovienė, tel. (0 5)</text:span><text:span text:style-name="T51"> 209<text:s/></text:span><text:span text:style-name="T52">6164, el. p. akvile.duleviciute</text:span><text:span text:style-name="T53">@lrs.lt</text:span></text:p>
      <text:p text:style-name="P54">L. Schulte-Ebbert, tel.<text:s/>(0 5)<text:s/>209 6055, el. p. liucija.schulteebbert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5LVL1" style:family="text">
      <style:text-properties style:use-window-font-color="true"/>
    </style:style>
    <style:style style:name="WW_CharLFO16LVL1" style:family="text">
      <style:text-properties fo:font-style="normal" style:font-style-asian="normal"/>
    </style:style>
    <style:style style:name="WW_CharLFO2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7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2798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9T07:12:00Z</meta:creation-date>
    <dc:date>2024-04-09T07:12:00Z</dc:date>
    <meta:print-date>2024-04-05T14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5" meta:character-count="1457" meta:row-count="23" meta:non-whitespace-character-count="1296"/>
  </office:meta>
</office:document-meta>
</file>