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0-24</text:p>
      <text:p text:style-name="P2"/>
      <text:p text:style-name="P3">PASIŪLYMAS</text:p>
      <text:p text:style-name="P4"/>
      <text:p text:style-name="P5">2019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271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Visagino</text:span><text:span text:style-name="T50"><text:s/></text:span><text:span text:style-name="T51">„Atgimimo“ gimnazijos sporto aikštelė niekada nebuvo rekonstruota nuo pat mokyklos įkūrimo 1987 m. Dėl susidėvėjusios sporto aikštelės infrastruktūros, neįmanoma kokybiškai vesti kūno kultūros pamokų bei sporto būrelių.</text:span></text:p>
            <text:p text:style-name="P52"><text:span text:style-name="T53">Pasiūlymas:</text:span><text:span text:style-name="T54"><text:s/></text:span><text:span text:style-name="T55">Skirti</text:span><text:span text:style-name="T56"><text:s/></text:span><text:span text:style-name="T57">Visagino</text:span><text:span text:style-name="T58"><text:s/></text:span><text:span text:style-name="T59">„Atgimimo“ gimnazijos sporto aikštelė</text:span><text:span text:style-name="T60">s rekonstrukcijai</text:span><text:span text:style-name="T61"><text:s/></text:span><text:span text:style-name="T62">2</text:span><text:span text:style-name="T63">1</text:span><text:span text:style-name="T64">0</text:span><text:span text:style-name="T65"><text:s/>tūkst. Eur.</text:span></text:p>
            <text:p text:style-name="P66"><text:span text:style-name="T67">Lėšų šaltiniai:<text:s/></text:span><text:span text:style-name="T68">Valstybės biudžeto įplaukos iš akcizo už alkoholinius gėrimus bei apdorotą tabaką arba iš gautų viršplaninių biudžeto pajamų.</text:span></text:p>
          </table:table-cell>
        </table:table-row>
      </table:table>
      <text:p text:style-name="P69"/>
      <text:p text:style-name="P70"/>
      <text:p text:style-name="P71"/>
      <text:p text:style-name="P72">Teikia</text:p>
      <text:p text:style-name="P73"/>
      <text:p text:style-name="P74">Seimo narys<text:s/><text:tab/><text:s text:c="38"/><text:s text:c="2"/><text:s text:c="3"/><text:s text:c="22"/><text:s text:c="6"/>Algimantas<text:s/>Dumbrava<text:tab/></text:p>
      <text:p text:style-name="P75"><text:s text:c="41"/></text:p>
      <text:p text:style-name="P76"><text:s text:c="93"/></text:p>
      <text:p text:style-name="P77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0-30T07:23:00Z</meta:creation-date>
    <dc:date>2018-10-30T07:23:00Z</dc:date>
    <meta:print-date>2017-10-25T10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6" meta:character-count="959" meta:row-count="22" meta:non-whitespace-character-count="850"/>
  </office:meta>
</office:document-meta>
</file>