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 fo:line-height="115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P28" style:parent-style-name="pasiulymaip2" style:family="paragraph">
      <style:paragraph-properties fo:text-align="justify" fo:margin-top="0in" fo:margin-bottom="0in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text-position="super 66.6%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keep-with-next="always"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keep-with-next="always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style:text-position="super 66.6%"/>
    </style:style>
    <style:style style:name="P51" style:parent-style-name="isvadakonsoliduotaiversijai6" style:family="paragraph">
      <style:paragraph-properties fo:margin-top="0in" fo:margin-bottom="0.1666in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margin-top="0.0138in" fo:margin-bottom="0.1666in" fo:line-height="115%" fo:margin-left="0.0395in" fo:margin-right="0.0395in" fo:text-indent="0.4527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text-position="super 66.6%"/>
    </style:style>
    <style:style style:name="T61" style:parent-style-name="DefaultParagraphFont" style:family="text">
      <style:text-properties style:text-position="super 66.6%"/>
    </style:style>
    <style:style style:name="T62" style:parent-style-name="DefaultParagraphFont" style:family="text">
      <style:text-properties style:text-position="super 66.6%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style:text-position="super 66.6%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style:text-position="super 66.6%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style:text-position="super 66.6%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margin-bottom="0.1666in" fo:line-height="115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Pranešėjas" style:family="paragraph">
      <style:paragraph-properties fo:margin-bottom="0.1666in" fo:line-height="115%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FFFFFF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DĖL LIETUVOS RESPUBLIKOS VAIKO TEISIŲ APSAUGOS PAGRINDŲ ĮSTATYMO NR. I-1234 30 STRAIPSNIO PAKEITIMO<text:s/></text:p>
      <text:p text:style-name="P14"><text:span text:style-name="T15">ĮSTATYMO<text:s/></text:span><text:span text:style-name="T16">PROJEKTO</text:span><text:s/><text:span text:style-name="T17">Nr. XIVP-2994</text:span></text:p>
      <text:p text:style-name="P18"/>
      <text:p text:style-name="P19">2024-06-12<text:s text:c="2"/>Nr.<text:s/>103-P-24<text:s/></text:p>
      <text:p text:style-name="P20">Vilnius</text:p>
      <text:p text:style-name="P21"/>
      <text:p text:style-name="P22"><text:span text:style-name="T23">1</text:span><text:span text:style-name="T24">. Komiteto<text:s/></text:span><text:span text:style-name="T25">posėdyje</text:span><text:span text:style-name="T26"><text:s/>dalyvavo:</text:span><text:s/>Paulė Kuzmickienė – komiteto pirmininkė, Vilija Aleknaitė-Abramikienė, Rima<text:s/>Baškienė, Algimantas Dumbrava,<text:s/>Justas Džiugelis, Vaida Giraitytė-Juškevičienė, Gintautas Kindurys, Linas Kukuraitis, Monika Ošmianskienė, Rasa Petrauskienė, Audrius Petrošius (pavaduojantis Gintarę Skaistę), Algirdas Sysas, Jonas Varkalys; komiteto biuras: vedėja Ieva Kuodienė, patarėjos Dalia Aleksejūnienė, Diana Jonėnienė, Asta Kazlauskienė, Indrė Žukauskaitė, padėjėja Renata Liekienė; kviestieji asmenys: Morgana Danielė – Seimo narė, Socialinės apsaugos ir darbo ministerijos atstovai: Indrė Akaveckienė – Teisėkūros grupės vyresnioji patarėja, Vilma Augienė – viceministrė, Ana Buzarevič – Šeimos ir vaiko teisių apsaugos grupės patarėja, Kristina Stepanova – Šeimos ir vaiko teisių apsaugos grupės vadovė; Vidaus reikalų ministerijos atstovai: Agneta Ladek – viceministrė, Sonata Mickutė – Viešojo saugumo politikos grupės vyresnioji patarėja; Audronė Bedorf – Vaiko teisių kontrolieriaus<text:s/><text:soft-page-break/>įstaigos vyriausioji patarėja, Alvyda Pupkovienė – Informatikos ir ryšių departamento direktoriaus pavaduotoja, Audronė Vareikytė – Lietuvos savivaldybių asociacijos patarėja, Egidijus Verenius – Valstybinės duomenų inspekcijos Teisės skyriaus vedėjas.<text:s/></text:p>
      <text:p text:style-name="P27"/>
      <text:p text:style-name="P28"><text:span text:style-name="T29">2. Ekspertų, konsultantų, specialistų išvados, pasiūlymai, pataisos, pastabos </text:span>(toliau – pasiūlymai):<text:s/></text:p>
      <text:p text:style-name="P30">Komitetui nusprendus šį Įstatymo projektą sujungti su Vaiko teisių apsaugos pagrindų įstatymo Nr. I-1234 2, 30, 36, 36<text:span text:style-name="T31">3</text:span>, 36<text:span text:style-name="T32">4</text:span><text:s/>ir 50 straipsnių pakeitimo ir Įstatymo papildymo 36<text:span text:style-name="T33">6</text:span><text:s/>straipsniu įstatymo projektu Nr.<text:s/><text:a xlink:href="https://e-seimas.lrs.lt/portal/prefilledSearch/lt?regNo=XIVP-3764" office:target-frame-name="_top" xlink:show="replace">XIVP-3764</text:a>, pasiūlymai pateikiami Socialinių reikalų ir darbo komiteto (kaip pagrindinio komiteto) išvadoje dėl Įstatymo projekto<text:s/>Nr. <text:span text:style-name="T34">XIVP-3764</text:span><text:span text:style-name="T35">.</text:span></text:p>
      <text:h text:style-name="P36" text:outline-level="6"><text:span text:style-name="T37">3. Piliečių, asociacijų, politinių partijų, lobistų ir kitų suinteresuotų asmenų pasiūlymai:<text:s/></text:span><text:span text:style-name="T38">negauta.</text:span></text:h>
      <text:h text:style-name="P39" text:outline-level="6"><text:span text:style-name="T40">4. Valstybės ir savivaldybių institucijų ir įstaigų pasiūlymai:</text:span><text:span text:style-name="T41"><text:s/></text:span>Pasiūlymai pateikiami Socialinių reikalų ir darbo komiteto (kaip pagrindinio komiteto) išvadoje dėl<text:s/>Vaiko teisių apsaugos pagrindų įstatymo Nr. I-1234 2, 30, 36, 36<text:span text:style-name="T42">3</text:span>, 36<text:span text:style-name="T43">4</text:span><text:s/>ir 50 straipsnių pakeitimo ir Įstatymo papildymo 36<text:span text:style-name="T44">6</text:span><text:s/>straipsniu įstatymo projekto<text:s/>Nr.<text:s/><text:a xlink:href="https://e-seimas.lrs.lt/portal/prefilledSearch/lt?regNo=XIVP-3764" office:target-frame-name="_top" xlink:show="replace">XIVP-3764</text:a>.</text:h>
      <text:p text:style-name="P45"><text:span text:style-name="T46">5. Subjektų, turinčių įstatymų leidybos iniciatyvos teisę, pasiūlymai:</text:span><text:span text:style-name="T47"><text:s/></text:span>Pasiūlymai pateikiami Socialinių reikalų ir darbo komiteto (kaip pagrindinio komiteto) išvadoje dėl Vaiko teisių apsaugos pagrindų įstatymo Nr. I-1234 2, 30, 36, 36<text:span text:style-name="T48">3</text:span>, 36<text:span text:style-name="T49">4</text:span><text:s/>ir 50 straipsnių pakeitimo ir Įstatymo papildymo 36<text:span text:style-name="T50">6</text:span><text:s/>straipsniu įstatymo projekto<text:s/>Nr.<text:s/><text:a xlink:href="https://e-seimas.lrs.lt/portal/prefilledSearch/lt?regNo=XIVP-3764" office:target-frame-name="_top" xlink:show="replace">XIVP-3764</text:a>.</text:p>
      <text:p text:style-name="P51"><text:span text:style-name="T52">6. Se</text:span><text:span text:style-name="T53">imo paskirtų papildomų komitetų</text:span><text:span text:style-name="T54"><text:s/></text:span><text:span text:style-name="T55">/<text:s/></text:span><text:span text:style-name="T56">komisijų pasiūlymai:<text:s/></text:span><text:span text:style-name="T57">nepaskirta.</text:span></text:p>
      <text:p text:style-name="P58"><text:span text:style-name="T59">7. Komiteto sprendimas ir pasiūlymai:</text:span><text:s/>Įstatymo projektą sujungti su Vaiko teisių apsaugos pagrindų įstatymo Nr. I-1234 2,<text:s/>19,<text:s/>30, 36, 36<text:span text:style-name="T60">3</text:span>, 36<text:span text:style-name="T61">4</text:span>, 45<text:s/>ir 50 straipsnių pakeitimo ir Įstatymo papildymo 36<text:span text:style-name="T62">6</text:span><text:s/>straipsniu įstatymo projektu Nr.<text:s/><text:a xlink:href="https://e-seimas.lrs.lt/portal/prefilledSearch/lt?regNo=XIVP-3764" office:target-frame-name="_top" xlink:show="replace">XIVP-3764</text:a><text:s/>(žr. Komiteto išvadą dėl Įstatymo projekto Nr. XIVP-3764) ir pateikti Seimui svarstyti sujungtą V<text:span text:style-name="T63">aiko teisių apsaugos<text:s/></text:span><text:soft-page-break/><text:span text:style-name="T64">pagrindų įstatymo Nr. I-1234 2,<text:s/></text:span><text:span text:style-name="T65">19,<text:s/></text:span><text:span text:style-name="T66">30, 36, 36</text:span><text:span text:style-name="T67">3</text:span><text:span text:style-name="T68">, 36</text:span><text:span text:style-name="T69">4</text:span><text:span text:style-name="T70">, 45<text:s/></text:span><text:span text:style-name="T71">ir 50 straipsnių pakeitimo ir įstatymo papildymo 36</text:span><text:span text:style-name="T72">6</text:span><text:span text:style-name="T73"> </text:span><text:span text:style-name="T74">straipsniu<text:s/></text:span>įstatymo projektą Nr. XIVP-3764(2).</text:p>
      <text:p text:style-name="P75"><text:span text:style-name="T76">7. Balsavimo rezultatai:</text:span><text:s/>pritarta bendru sutarimu.</text:p>
      <text:p text:style-name="P77"><text:span text:style-name="T78">8. Komiteto paskirti pranešėjai:</text:span><text:span text:style-name="T79"><text:s/></text:span>Paulė Kuzmickienė, Rima Baškienė.</text:p>
      <text:p text:style-name="P80"/>
      <text:p text:style-name="P81"/>
      <text:p text:style-name="P82"/>
      <text:p text:style-name="P83">Komiteto<text:s/>pirmininkė<text:tab/><text:tab/><text:tab/><text:tab/><text:tab/><text:tab/><text:tab/><text:span text:style-name="T84">(Parašas)</text:span><text:tab/><text:tab/><text:tab/><text:tab/><text:tab/>Paulė Kuzmickienė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Normal"><text:span text:style-name="T95">Komiteto biuro patarėja A</text:span><text:span text:style-name="T96">.</text:span><text:span text:style-name="T97"><text:s/>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vertical-align="baseline" fo:margin-top="0.0694in" fo:margin-bottom="0.0986in" fo:line-height="120%"/>
      <style:text-properties style:font-name="Calibri" style:font-name-asian="Calibri" fo:font-size="10pt" style:font-size-asian="10pt" style:language-asian="lt" style:country-asian="LT" fo:hyphenate="false"/>
    </style:style>
    <style:style style:name="pasiulymaip2" style:display-name="pasiulymaip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p4" style:display-name="pasiulymaip4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isvadakonsoliduotaiversijai5" style:display-name="isvadakonsoliduotaiversijai5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isvadakonsoliduotaiversijai6" style:display-name="isvadakonsoliduotaiversij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ZLAUSKIENĖ Asta</meta:initial-creator>
    <dc:creator>adlibuser</dc:creator>
    <meta:creation-date>2024-06-14T06:46:00Z</meta:creation-date>
    <dc:date>2024-06-14T06:46:00Z</dc:date>
    <meta:print-date>2024-06-04T14:10:00Z</meta:print-date>
    <meta:template xlink:href="Pagrindinio%20komiteto%20išvada%20(5).dotx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5f49822-2d5f-49d9-b295-f9de526cf62b</meta:user-defined>
    <meta:document-statistic meta:page-count="3" meta:paragraph-count="32" meta:word-count="501" meta:character-count="3885" meta:row-count="94" meta:non-whitespace-character-count="3416"/>
  </office:meta>
</office:document-meta>
</file>