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<text:s/></text:span><text:span text:style-name="T10">RESPUBLIKOS PROFESINIO MOKYMO ĮSTATYMO NR. VIII-450 8 IR 31 STRAIPSNIŲ PAKEITIMO</text:span><text:span text:style-name="T11"><text:s/></text:span><text:span text:style-name="T12">ĮSTATYMO PROJEKTO</text:span></text:p>
      <text:p text:style-name="P13"/>
      <text:p text:style-name="P14">2017-11-16<text:s/>Nr. XIIIP-1347</text:p>
      <text:p text:style-name="P15">Vilnius</text:p>
      <text:p text:style-name="P16"><text:s/></text:p>
      <text:p text:style-name="P17"/>
      <text:p text:style-name="P18">Įvertinę įstatymo projekto atitiktį Konstitucijai, įstatymams ir teisės technikos taisyklių reikalavimams, teikiame šias pastabas:</text:p>
      <text:p text:style-name="P19">1.<text:s/>Atsižvelgiant į tai, kad ministerijos kompetencijai priklausančius klausimus sprendžia bei privalomos galios administracinius aktus (įsakymus) kaip valstybės pareigūnas priima ministras, o ne ministerija, tikslintina projekto 2<text:s/>straipsniu keičiamo įstatymo<text:s/>31<text:s/>straipsnio 9 dalis.<text:s/></text:p>
      <text:p text:style-name="P20">2.<text:s/>Atsižvelgiant į<text:s/>teisės technikos taisyklių<text:s/>reikalavimus, įstatymo projekto pavadinime žodis „ĮSTATYMAS“ rašytinas atskiroje eilutėje centre.</text:p>
      <text:p text:style-name="P21">3.<text:s/>Atkreiptinas dėmesys į tai, kad keičiamame įstatyme kartu reikėtų<text:s/>patikslinti nuorodą<text:s/>į Užimtumo<text:s/>įstatymo pavadinimą<text:s/>(14 straipsnio<text:s/>1 ir 2 dalyse, 22 straipsnio<text:s/>3 dalies 2 punkte, 31 straipsnio 6 dalyje, 32 straipsnio 3 dalyje teikiama nuoroda į Užimtumo rėmimo įstatymą).</text:p>
      <text:p text:style-name="P22"/>
      <text:p text:style-name="P23"/>
      <text:section text:name="Sect1" text:style-name="S1">
        <text:soft-page-break/>
        <text:p text:style-name="P24">Departamento direktorius<text:tab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J. Andriuškevičiūtė,<text:s/></text:span><text:span text:style-name="T37">tel. (8 5) 239 6159, el. p.<text:s/></text:span><text:a xlink:href="mailto:jadvyga.andriuskeviciute@lrs.lt" office:target-frame-name="_top" xlink:show="replace"><text:span text:style-name="T38">jadvyga.andriuskeviciute@lrs.lt</text:span></text:a></text:p>
        <text:p text:style-name="Preformatted"><text:span text:style-name="T39">J. Raškauskaitė, tel. (8 5) 239 6842, el. p.<text:s/></text:span><text:a xlink:href="mailto:jurgita.raskauskaite@lrs.lt" office:target-frame-name="_top" xlink:show="replace"><text:span text:style-name="T40">jurgita.raskauskaite@lrs.lt</text:span></text:a></text:p>
        <text:p text:style-name="Preformatted"><text:span text:style-name="T41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44:00Z</meta:creation-date>
    <dc:date>2017-11-16T06:4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9" meta:character-count="1433" meta:row-count="26" meta:non-whitespace-character-count="1253"/>
  </office:meta>
</office:document-meta>
</file>