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color="#FF0000"/>
    </style:style>
    <style:style style:name="T36" style:parent-style-name="DefaultParagraphFont" style:family="text">
      <style:text-properties style:font-name="Times New Roman"/>
    </style:style>
    <style:style style:name="P37" style:parent-style-name="Dalyviai" style:family="paragraph">
      <style:paragraph-properties fo:line-height="100%"/>
    </style:style>
    <style:style style:name="T38" style:parent-style-name="DefaultParagraphFont" style:family="text">
      <style:text-properties style:language-asian="lt" style:country-asian="LT"/>
    </style:style>
    <style:style style:name="P39" style:parent-style-name="Dalyviai" style:family="paragraph">
      <style:paragraph-properties fo:line-height="100%"/>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7666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2.4645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justify"/>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BodyText" style:family="paragraph">
      <style:paragraph-properties fo:text-align="justify" fo:text-indent="0.5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2229in"/>
      <style:text-properties fo:font-weight="bold" style:font-weight-asian="bold"/>
    </style:style>
    <style:style style:name="P95" style:parent-style-name="Normal" style:family="paragraph">
      <style:paragraph-properties fo:keep-with-next="always" fo:margin-top="0.0833in"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margin-top="0.0833in"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keep-with-next="always" fo:margin-top="0.0833in"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margin-top="0.0833in" fo:margin-bottom="0.0833in"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keep-with-next="always" fo:margin-top="0.0833in" fo:margin-bottom="0.0833in" fo:text-indent="0.5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top="0.0833in" fo:text-indent="0.5in"/>
    </style:style>
    <style:style style:name="T117" style:parent-style-name="DefaultParagraphFont" style:family="text">
      <style:text-properties fo:font-weight="bold" style:font-weight-asian="bold"/>
    </style:style>
    <style:style style:name="P118" style:parent-style-name="Pranešėjas" style:family="paragraph">
      <style:paragraph-properties fo:margin-top="0.083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style:style>
    <style:style style:name="T129" style:parent-style-name="DefaultParagraphFont" style:family="text">
      <style:text-properties fo:color="#FFFFFF"/>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13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POLIGRAFO NAUDOJIMO ĮSTATYMO NR. VIII-1906  4 STRAIPSNIO<text:s/></text:span><text:span text:style-name="T16">PAKEITIMO</text:span></text:p>
      <text:p text:style-name="P17"><text:span text:style-name="T18">ĮSTATYMO</text:span><text:span text:style-name="T19"><text:s/></text:span><text:span text:style-name="T20">PROJEKTO</text:span><text:span text:style-name="T21"><text:s/></text:span><text:span text:style-name="T22">NR</text:span><text:span text:style-name="T23">. XIIIP-</text:span><text:span text:style-name="T24">3</text:span><text:span text:style-name="T25">9</text:span><text:span text:style-name="T26">7</text:span><text:span text:style-name="T27">4</text:span></text:p>
      <text:p text:style-name="Projektas"/>
      <text:p text:style-name="P28">2019-12-04<text:s text:c="2"/>Nr.<text:s/>102-P-63</text:p>
      <text:p text:style-name="P29">Vilnius</text:p>
      <text:p text:style-name="P30"/>
      <text:p text:style-name="P31"><text:span text:style-name="T32">1. Komiteto posėdyje dalyvavo:</text:span><text:s/>komiteto pirmininkė Agnė Širinskienė, komiteto pirmininko pavaduotojas Stasys Šedbaras, nariai:<text:s/>Vilija Aleknaitė Abramikienė,<text:s/>Rimas Andrikis, Irena Haase, Arvydas Nekrošius, Česlav Olševski, Julius Sabatauskas, Lauras Stacevičius, Irena Šiaulienė, Petras Valiūnas.</text:p>
      <text:p text:style-name="P33"><text:span text:style-name="T34">Komiteto biuro vedėja Dalia Komparskienė, patarėjos: Martyna Civilkienė, Jurgita Janušauskienė, Rita Karpavičiūtė, Dalia Latvelienė, Irma Leonavičiūtė, Rita Varanauskienė, Loreta Zdanavičienė,</text:span><text:span text:style-name="T35"><text:s/></text:span><text:span text:style-name="T36">padėjėjos: Aidena Bacevičienė, Meilė Čeputienė.<text:s/></text:span></text:p>
      <text:p text:style-name="P37">Kviestieji asmenys: Respublikos Prezidento patarėja Elena Masnevaitė, Respublikos Prezidento patarėjas Darius Kuliešius,<text:s/><text:span text:style-name="T38">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p>
      <text:p text:style-name="P39"/>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ext:p text:style-name="P68"/>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p>
            <text:p text:style-name="P82">2019-11-04</text:p>
          </table:table-cell>
          <table:table-cell table:style-name="TableCell83">
            <text:p text:style-name="P84"/>
          </table:table-cell>
          <table:table-cell table:style-name="TableCell85">
            <text:p text:style-name="P86"/>
          </table:table-cell>
          <table:table-cell table:style-name="TableCell87">
            <text:p text:style-name="P88">*</text:p>
          </table:table-cell>
          <table:table-cell table:style-name="TableCell89">
            <text:p text:style-name="P90">Įvertinę įstatymo projekto atitiktį Konstitucijai, įstatymams, teisėkūros principams ir teisės technikos taisyklių reikalavimams, pastabų<text:s/><text:soft-page-break/>neturime.</text:p>
          </table:table-cell>
          <table:table-cell table:style-name="TableCell91">
            <text:p text:style-name="P92">Atsižvelgti</text:p>
          </table:table-cell>
          <table:table-cell table:style-name="TableCell93">
            <text:p text:style-name="P94"/>
          </table:table-cell>
        </table:table-row>
      </table:table>
      <text:soft-page-break/>
      <text:p text:style-name="P95"><text:span text:style-name="T96">3. Piliečių, asociacijų, politinių partijų, lobistų ir kitų suinteresuotų asmenų pasiūlymai:<text:s/></text:span><text:span text:style-name="T97">negauta.</text:span></text:p>
      <text:p text:style-name="P98"><text:span text:style-name="T99">4. Valstybės ir savivaldybių ins</text:span><text:span text:style-name="T100">titucijų ir įstaigų pasiūlymai:</text:span><text:span text:style-name="T101"><text:s/></text:span><text:span text:style-name="T102">negauta.</text:span></text:p>
      <text:p text:style-name="P103"><text:span text:style-name="T104">5. Subjektų, turinčių įstatymų leidybos<text:s/></text:span><text:span text:style-name="T105">iniciatyvos teisę, pasiūlymai:<text:s/></text:span><text:span text:style-name="T106">negauta.</text:span></text:p>
      <text:p text:style-name="P107"><text:span text:style-name="T108">6. Seimo paskirtų papildomų komitetų</text:span><text:span text:style-name="T109"><text:s/>/ komisijų</text:span><text:span text:style-name="T110"><text:s/>pasiūlymai:</text:span><text:span text:style-name="T111"><text:s/></text:span><text:span text:style-name="T112">negauta.</text:span></text:p>
      <text:p text:style-name="P113"><text:span text:style-name="T114">7. Komiteto sprendimas ir pasiūlymas:</text:span><text:span text:style-name="T115"><text:s/></text:span>pritarti<text:s/>iniciatorių pateiktam<text:s/>įstatymo projektui Nr. XIIIP-3974(2).</text:p>
      <text:p text:style-name="P116"><text:span text:style-name="T117">8. Balsavimo rezultatai:</text:span><text:s/>už –<text:s/>7,<text:s/>prieš –<text:s/>nėra, susilaikė –<text:s/>4<text:s/>.</text:p>
      <text:p text:style-name="P118"><text:span text:style-name="T119">9. Komiteto paskirti pranešėjai:</text:span><text:span text:style-name="T120"><text:s/></text:span>Agnė Širinskienė,<text:s/>Stasys Šedbaras,<text:s/>Julius Sabatauskas.</text:p>
      <text:p text:style-name="P121"><text:span text:style-name="T122">10. Komiteto narių atskiroji nuomonė:</text:span><text:span text:style-name="T123"><text:s/></text:span>negauta</text:p>
      <text:p text:style-name="P124"><text:span text:style-name="T125">PRIDEDAMA.<text:s/></text:span>Komiteto<text:s/>siūlomas<text:s/>įstatymo<text:s/>projektas, jo lyginamasis projektas.</text:p>
      <text:p text:style-name="P126"/>
      <text:p text:style-name="P127"/>
      <text:p text:style-name="P128">Komiteto<text:s/>pirmininkė<text:tab/><text:tab/><text:tab/><text:tab/><text:tab/><text:tab/><text:tab/><text:span text:style-name="T129">(Parašas)</text:span><text:tab/><text:tab/><text:tab/><text:tab/><text:tab/><text:tab/><text:tab/><text:tab/>Agnė Širinskienė</text:p>
      <text:p text:style-name="P130"/>
      <text:p text:style-name="P131"/>
      <text:p text:style-name="P132"/>
      <text:p text:style-name="P133"/>
      <text:p text:style-name="P134"/>
      <text:p text:style-name="P135"/>
      <text:p text:style-name="P136"/>
      <text:p text:style-name="Normal"><text:span text:style-name="T137">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3:38:00Z</meta:creation-date>
    <dc:date>2019-12-06T13:38:00Z</dc:date>
    <meta:print-date>2019-12-04T15: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34" meta:word-count="372" meta:character-count="2693" meta:row-count="57" meta:non-whitespace-character-count="2355"/>
  </office:meta>
</office:document-meta>
</file>