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right="-0.0361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Pavadinimas1" style:family="paragraph">
      <style:text-properties fo:font-weight="bold" style:font-weight-asian="bold"/>
    </style:style>
    <style:style style:name="P41" style:parent-style-name="Pavadinimas1" style:family="paragraph">
      <style:text-properties fo:font-weight="bold" style:font-weight-asian="bold"/>
    </style:style>
    <style:style style:name="P42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0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1" style:parent-style-name="Normal" style:family="paragraph"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06-</text:p>
          </table:table-cell>
          <table:table-cell table:style-name="TableCell33">
            <text:p text:style-name="Normal">Nr.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Į<text:s/>2018-06-04</text:p>
          </table:table-cell>
          <table:table-cell table:style-name="TableCell39">
            <text:p text:style-name="Normal">Nr.<text:s/>XIIIP-2230</text:p>
          </table:table-cell>
        </table:table-row>
      </table:table>
      <text:p text:style-name="Adresas"/>
      <text:p text:style-name="Adresas">Lietuvos Respublikos<text:s/>Seimui</text:p>
      <text:p text:style-name="Adresas"/>
      <text:p text:style-name="Adresas"/>
      <text:p text:style-name="P40"/>
      <text:p text:style-name="P41"/>
      <text:p text:style-name="P42">Dėl<text:s/>LIETUVOS RESPUBLIKOS<text:s/>REFERENDUMO ĮSTATYMO Nr. IX-929 7 STRAIPSNIO PAKEITIMO<text:s/>ĮSTATYMo projekto Nr. XIIIP-2230 derinimo</text:p>
      <text:p text:style-name="Normal"/>
      <text:p text:style-name="Normal"/>
      <text:p text:style-name="P43">Išnagrinėję<text:s/>Lietuvos Respublikos Seimo pateiktą derinti Lietuvos<text:s/>Respublikos referendumo įstatymo Nr. IX-929 7 straipsnio pakeitimo įstatymo projektą<text:s/>Nr.<text:s/>XIIIP-2230<text:s/>(toliau – Įstatymo projektas)<text:s/>pažymime, kad<text:s/>Europos Sąjungos teisė Įstatymo projekto nuostatų nereglamentuoja. Tačiau, atsižvelgdami į tai, kad Lietuvos Respublikos Konstitucijoje įtvirtintos skirtingos Konstitucijos nuostatų keitimo taisyklės priklausomai nuo<text:s/>jų<text:s/>svarbos, pritariame<text:s/>Lietuvos Respublikos Seimo kanceliarijos Teisės departamento<text:s/>projektui pateiktoms<text:s/>pastaboms<text:s/>dėl to,<text:s/>jog Konstitucijos pakeitimai neturėtų būti prilyginti kitiems sprendimams ar ordinarinių įstatymų pakeitimams ir dėl to Konstitucijos pakeitimams neturėtų būti taikomos tokios pačios<text:s/>referendumo rezultatų nustatymo<text:s/>taisyklės<text:s/>kaip ir<text:s/>kitų įstatymų pakeitimams.<text:s/><text:s/></text:p>
      <text:p text:style-name="P44"><text:s/><text:s/></text:p>
      <text:p text:style-name="P45"/>
      <text:p text:style-name="P46"/>
      <text:p text:style-name="P47"/>
      <text:p text:style-name="P48"/>
      <text:p text:style-name="P49"/>
      <text:p text:style-name="P50">Generalinis<text:s/>direktorius<text:s/><text:tab/><text:s/>Deividas Kriaučiūnas</text:p>
      <text:p text:style-name="Normal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><text:span text:style-name="T67">V</text:span><text:span text:style-name="T68">iktorija Vasiliauskienė</text:span><text:span text:style-name="T69">, tel.<text:s/></text:span><text:span text:style-name="T70">8 706<text:s/></text:span><text:span text:style-name="T71">68<text:s/></text:span><text:span text:style-name="T72">0</text:span><text:span text:style-name="T73">8</text:span><text:span text:style-name="T74">4</text:span><text:span text:style-name="T75">, el. p.<text:s/></text:span><text:a xlink:href="mailto:viktorija.vasiliauskiene@etd.lt" office:target-frame-name="_top" xlink:show="replace"><text:span text:style-name="T76">viktorija.vasili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8-06-13T05:22:00Z</meta:creation-date>
    <dc:date>2018-06-13T05:22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21" meta:word-count="202" meta:character-count="1510" meta:row-count="69" meta:non-whitespace-character-count="1329"/>
  </office:meta>
</office:document-meta>
</file>