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2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7" style:parent-style-name="Normal" style:family="paragraph">
      <style:paragraph-properties fo:margin-right="-0.4923in">
        <style:tab-stops>
          <style:tab-stop style:type="left" style:position="5.0833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</style:tab-stops>
      </style:paragraph-properties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5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6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7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8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 text:c="2"/>2019-05-</text:p>
          </table:table-cell>
          <table:table-cell table:style-name="TableCell34">
            <text:p text:style-name="Normal">Nr.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Į<text:s/>2019-04-25</text:p>
          </table:table-cell>
          <table:table-cell table:style-name="TableCell40">
            <text:p text:style-name="Normal">Nr.<text:s/>S-2019-2574</text:p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1"/>
      <text:p text:style-name="P42"/>
      <text:p text:style-name="P43"/>
      <text:p text:style-name="P44"/>
      <text:p text:style-name="P45">DĖL<text:s/>LIETUVOS RESPUBLIKOS<text:s/>SAVIVALDYBIŲ BIUDŽETŲ PAJAMŲ NUSTATYMO METODIKOS ĮSTATYMO NR. VIII-385 10 STRAIPSNIO PAKEITIMO ĮSTATYMO PROJEKTO NR.<text:s/>XIIIP-3418<text:s/>ATITIKTIES EUROPOS<text:s/>SĄJUNGOS TEISEI</text:p>
      <text:p text:style-name="Normal"/>
      <text:p text:style-name="Tekstas">Išnagrinėję<text:s/>Lietuvos<text:s/>Respublikos<text:s/>savivaldybių biudžetų pajamų nustatymo metodikos įstatymo Nr. VIII-385 10 straipsnio pakeitimo įstatymo projektą Nr.<text:s/>XIIIP-3418,<text:s/>pažymime, kad pastabų ar pasiūlymų dėl šio projekto atitikties Europos Sąjungos teisei neturime.</text:p>
      <text:p text:style-name="P46"/>
      <text:p text:style-name="P47">Europos Sąjungos institucinės ir administracinės teisės<text:s/><text:s text:c="17"/>Vytautė Kazlauskaitė-Švenčionienė</text:p>
      <text:p text:style-name="P48">skyriaus vedėja,<text:s/>atliekanti<text:s/>direktoriaus pavaduotojos<text:s/>funkcijas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Karolina Juodelytė</text:span><text:span text:style-name="T66">, tel. 8 70663<text:s/></text:span><text:span text:style-name="T67">69</text:span><text:span text:style-name="T68">4</text:span><text:span text:style-name="T69">, el. p.<text:s/></text:span><text:a xlink:href="mailto:karolina.juodelyte@etd.lt" office:target-frame-name="_top" xlink:show="replace"><text:span text:style-name="T70">karolina.juod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<text:span text:style-name="T4"><text:file-name text:fixed="false" text:display="name-and-extension">KJ_Dėl Savivaldybių biudžetų pajamų nustatymo metodikos įstatymo VIII-385 10 str. pakeitimo projekto XIIIP-3418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5-03T05:31:00Z</meta:creation-date>
    <dc:date>2019-05-03T05:31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27" meta:word-count="142" meta:character-count="1121" meta:row-count="45" meta:non-whitespace-character-count="1006"/>
  </office:meta>
</office:document-meta>
</file>