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0.5104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5.6909in" style:use-optimal-column-width="false"/>
    </style:style>
    <style:style style:name="Table28" style:family="table">
      <style:table-properties style:width="6.9895in" fo:margin-left="-0.2208in" table:align="left"/>
    </style:style>
    <style:style style:name="TableRow33" style:family="table-row">
      <style:table-row-properties style:min-row-height="0.218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min-row-height="0.8534in" style:use-optimal-row-height="false" fo:keep-together="always"/>
    </style:style>
    <style:style style:name="TableCell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text-indent="0.5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50%" fo:text-indent="0.5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 fo:text-indent="0.5in"/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</text:span><text:span text:style-name="T3">9</text:span><text:span text:style-name="T4">-</text:span><text:span text:style-name="T5">0</text:span><text:span text:style-name="T6">1</text:span><text:span text:style-name="T7">-23</text:span><text:span text:style-name="T8"> </text:span></text:p>
      <text:p text:style-name="P9"><text:span text:style-name="T10">PASIŪLYMA</text:span><text:span text:style-name="T11">S</text:span></text:p>
      <text:p text:style-name="P12"><text:span text:style-name="T13">LIETUVOS RESPUBLIKOS</text:span></text:p>
      <text:p text:style-name="P14"><text:span text:style-name="T15">KELIŲ PRIEŽIŪROS IR PLĖTROS PROGRAMOS FINANSAVIMO</text:span></text:p>
      <text:p text:style-name="P16"><text:span text:style-name="T17">ĮSTATYMO<text:s/></text:span><text:span text:style-name="T18">NR.VIII-2032 4</text:span><text:span text:style-name="T19"><text:s/>IR 9</text:span><text:span text:style-name="T20"><text:s/>STRAIPSNI</text:span><text:span text:style-name="T21">Ų</text:span><text:span text:style-name="T22"><text:s/>PAKEITIMO</text:span></text:p>
      <text:p text:style-name="P23">ĮSTATYMO PROJEKTUI</text:p>
      <text:p text:style-name="P24">NR.<text:s/>XIIIP-3170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Pasiūlymas:</text:p>
            <text:p text:style-name="P55"><text:span text:style-name="T56">Pakeisti<text:s/></text:span><text:span text:style-name="T57">2</text:span><text:span text:style-name="T58"><text:s/>straipsn</text:span><text:span text:style-name="T59">iu keičiamo 9 straipsnio 3 dalį ir ją išdėstyti<text:s/></text:span><text:span text:style-name="T60">taip:</text:span><text:span text:style-name="T61"><text:s/></text:span></text:p>
            <text:p text:style-name="P62"><text:span text:style-name="T63">,,</text:span><text:span text:style-name="T64">3.</text:span><text:span text:style-name="T65"><text:s/></text:span><text:span text:style-name="T66">Specialiajai vietinės reikšmės žvyrkelių asfaltavimo programai finansuoti skiriama 2 procentai, o nuo 2021 m. sausio 1 d. – 4 procentai<text:s/></text:span><text:span text:style-name="T67">akcizo pajamų,<text:s/></text:span><text:span text:style-name="T68">gautų už realizuotą benziną, dyzelinius degalus, suskystintas dujas, skirtas automobiliams, ir</text:span><text:span text:style-name="T69"><text:s/></text:span><text:span text:style-name="T70">energetinius produktus, kurie pagaminti iš biologinės kilmės medžiagų ar su jų priedais ir skirti naudoti kaip variklių degalai</text:span><text:span text:style-name="T71">.</text:span><text:span text:style-name="T72">“</text:span>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>Teikia Seimo nariai: <text:s text:c="15"/></text:p>
      <text:p text:style-name="P78"/>
      <text:p text:style-name="P79"><text:s text:c="8"/>Andrius Palionis</text:p>
      <text:p text:style-name="P80"/>
      <text:p text:style-name="P81"><text:span text:style-name="T82"><text:s text:c="8"/>Valius Ąžuolas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Įprastasis1" style:display-name="Įprastasis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siūlymai5" style:display-name="Pasiūlymai5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19-01-24T06:38:00Z</meta:creation-date>
    <dc:date>2019-01-24T06:38:00Z</dc:date>
    <meta:print-date>2019-01-23T13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09" meta:row-count="22" meta:non-whitespace-character-count="711"/>
  </office:meta>
</office:document-meta>
</file>