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fo:line-height="150%" fo:text-indent="0.5909in"/>
      <style:text-properties style:font-weight-complex="bold"/>
    </style:style>
    <style:style style:name="P27" style:parent-style-name="Dalyviai" style:family="paragraph">
      <style:paragraph-properties fo:line-height="100%" fo:margin-left="0in" fo:text-indent="0.5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5909in"/>
    </style:style>
    <style:style style:name="T32" style:parent-style-name="DefaultParagraphFont" style:family="text">
      <style:text-properties fo:font-weight="bold" style:font-weight-asian="bold"/>
    </style:style>
    <style:style style:name="P33" style:parent-style-name="Dalyviai" style:family="paragraph">
      <style:paragraph-properties fo:text-indent="0.5909in"/>
    </style:style>
    <style:style style:name="T34" style:parent-style-name="DefaultParagraphFont" style:family="text">
      <style:text-properties fo:font-weight="bold" style:font-weight-asian="bold" style:font-style-complex="italic"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keep-with-next="always" fo:text-align="justify" fo:line-height="150%" fo:text-indent="0.5909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3062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left="0.3222in">
        <style:tab-stops/>
      </style:paragraph-properties>
      <style:text-properties style:font-name="Times New Roman" style:font-weight-complex="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fo:text-indent="0.3236in">
        <style:tab-stops>
          <style:tab-stop style:type="left" style:position="0.6145in"/>
          <style:tab-stop style:type="left" style:position="0.6895in"/>
          <style:tab-stop style:type="left" style:position="0.7125in"/>
        </style:tab-stops>
      </style:paragraph-properties>
    </style:style>
    <style:style style:name="T110" style:parent-style-name="DefaultParagraphFont" style:family="text">
      <style:text-properties style:font-name="Times New Roman" fo:color="#000000" fo:font-size="12pt" style:font-size-asian="12pt"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text-properties fo:font-size="12pt" style:font-size-asian="12pt" style:font-size-complex="12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keep-with-next="always" fo:text-align="justify" fo:line-height="150%"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keep-with-next="always" fo:text-align="justify" fo:line-height="150%"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align="justify" fo:line-height="150%" fo:text-indent="0.5in"/>
    </style:style>
    <style:style style:name="T124" style:parent-style-name="DefaultParagraphFont" style:family="text">
      <style:text-properties fo:font-weight="bold" style:font-weight-asian="bold" style:font-weight-complex="bold"/>
    </style:style>
    <style:style style:name="TableColumn126" style:family="table-column">
      <style:table-column-properties style:column-width="0.3958in" style:use-optimal-column-width="false"/>
    </style:style>
    <style:style style:name="TableColumn127" style:family="table-column">
      <style:table-column-properties style:column-width="1.5951in" style:use-optimal-column-width="false"/>
    </style:style>
    <style:style style:name="TableColumn128" style:family="table-column">
      <style:table-column-properties style:column-width="0.475in" style:use-optimal-column-width="false"/>
    </style:style>
    <style:style style:name="TableColumn129" style:family="table-column">
      <style:table-column-properties style:column-width="0.475in" style:use-optimal-column-width="false"/>
    </style:style>
    <style:style style:name="TableColumn130" style:family="table-column">
      <style:table-column-properties style:column-width="0.475in" style:use-optimal-column-width="false"/>
    </style:style>
    <style:style style:name="TableColumn131" style:family="table-column">
      <style:table-column-properties style:column-width="3.85in" style:use-optimal-column-width="false"/>
    </style:style>
    <style:style style:name="TableColumn132" style:family="table-column">
      <style:table-column-properties style:column-width="1.3062in" style:use-optimal-column-width="false"/>
    </style:style>
    <style:style style:name="TableColumn133" style:family="table-column">
      <style:table-column-properties style:column-width="1.9611in" style:use-optimal-column-width="false"/>
    </style:style>
    <style:style style:name="Table125" style:family="table">
      <style:table-properties style:width="10.5333in" fo:margin-left="0in" table:align="center"/>
    </style:style>
    <style:style style:name="TableRow134" style:family="table-row">
      <style:table-row-properties style:min-row-height="0.327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Row151" style:family="table-row">
      <style:table-row-properties style:min-row-height="0.263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text-properties style:font-weight-complex="bold"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weight-complex="bold"/>
    </style:style>
    <style:style style:name="P163" style:parent-style-name="Normal" style:family="paragraph">
      <style:paragraph-properties fo:text-align="justify"/>
      <style:text-properties style:font-weight-complex="bold"/>
    </style:style>
    <style:style style:name="P164" style:parent-style-name="Normal" style:family="paragraph">
      <style:paragraph-properties fo:text-align="justify"/>
      <style:text-properties style:font-weight-complex="bold"/>
    </style:style>
    <style:style style:name="P165" style:parent-style-name="Normal" style:family="paragraph">
      <style:paragraph-properties fo:text-align="justify"/>
      <style:text-properties style:font-weight-complex="bold"/>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style:style>
    <style:style style:name="T178" style:parent-style-name="DefaultParagraphFont" style:family="text">
      <style:text-properties fo:color="#000000" fo:background-color="#FFFFFF"/>
    </style:style>
    <style:style style:name="T179" style:parent-style-name="FootnoteReference" style:family="text">
      <style:text-properties fo:color="#0000FF" style:text-position="super 66.6%" fo:background-color="#FFFFFF" style:text-underline-type="single" style:text-underline-style="solid" style:text-underline-width="auto" style:text-underline-mode="continuous"/>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style>
    <style:style style:name="P183" style:parent-style-name="default" style:family="paragraph">
      <style:paragraph-properties fo:text-align="justify" fo:margin-top="0in" fo:margin-bottom="0in"/>
    </style:style>
    <style:style style:name="T184" style:parent-style-name="DefaultParagraphFont" style:family="text">
      <style:text-properties fo:background-color="#FFFFFF"/>
    </style:style>
    <style:style style:name="P185" style:parent-style-name="default" style:family="paragraph">
      <style:paragraph-properties fo:text-align="justify" fo:margin-top="0in" fo:margin-bottom="0in"/>
    </style:style>
    <style:style style:name="T186" style:parent-style-name="FootnoteReference" style:family="text">
      <style:text-properties fo:color="#0000FF" style:text-position="super 66.6%"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default" style:family="paragraph">
      <style:paragraph-properties fo:text-align="justify" fo:margin-top="0in" fo:margin-bottom="0in"/>
    </style:style>
    <style:style style:name="P189" style:parent-style-name="Normal" style:family="paragraph">
      <style:paragraph-properties fo:text-align="justify"/>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text-properties fo:color="#000000"/>
    </style:style>
    <style:style style:name="P202" style:parent-style-name="ListParagraph" style:family="paragraph">
      <style:paragraph-properties fo:text-align="justify" fo:margin-bottom="0in" fo:line-height="100%" fo:margin-left="0in" fo:text-indent="0.3236in">
        <style:tab-stops>
          <style:tab-stop style:type="left" style:position="0.6145in"/>
          <style:tab-stop style:type="left" style:position="0.6895in"/>
          <style:tab-stop style:type="left" style:position="0.7125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style>
    <style:style style:name="P205" style:parent-style-name="Normal" style:family="paragraph">
      <style:paragraph-properties fo:text-align="center"/>
      <style:text-properties fo:color="#000000" fo:font-size="11pt" style:font-size-asian="11pt" style:font-size-complex="11pt"/>
    </style:style>
    <style:style style:name="P206" style:parent-style-name="pasilymai3" style:family="paragraph">
      <style:paragraph-properties fo:margin-top="0in" fo:margin-bottom="0in"/>
      <style:text-properties fo:color="#000000" fo:font-size="11pt" style:font-size-asian="11pt" style:font-size-complex="11pt"/>
    </style:style>
    <style:style style:name="P207" style:parent-style-name="pasilymai5" style:family="paragraph">
      <style:paragraph-properties fo:margin-top="0in" fo:margin-bottom="0in"/>
      <style:text-properties fo:color="#000000" fo:font-size="11pt" style:font-size-asian="11pt" style:font-size-complex="11pt"/>
    </style:style>
    <style:style style:name="P208" style:parent-style-name="pasilymai3" style:family="paragraph">
      <style:paragraph-properties fo:margin-top="0in" fo:margin-bottom="0in"/>
      <style:text-properties fo:color="#000000" fo:font-size="11pt" style:font-size-asian="11pt" style:font-size-complex="11pt"/>
    </style:style>
    <style:style style:name="P209" style:parent-style-name="Normal" style:family="paragraph">
      <style:paragraph-properties fo:text-align="center"/>
      <style:text-properties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text-properties fo:font-size="12pt" style:font-size-asian="12pt" style:font-size-complex="12pt"/>
    </style:style>
    <style:style style:name="P212" style:parent-style-name="Normal" style:family="paragraph">
      <style:paragraph-properties fo:keep-with-next="always" fo:text-align="justify" fo:line-height="150%" fo:text-indent="0.5in"/>
      <style:text-properties style:font-weight-complex="bold"/>
    </style:style>
    <style:style style:name="P213" style:parent-style-name="Normal" style:family="paragraph">
      <style:paragraph-properties fo:keep-with-next="alway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Normal" style:family="paragraph">
      <style:paragraph-properties fo:keep-with-next="always" fo:text-align="justify" fo:line-height="150%" fo:text-indent="0.5in"/>
      <style:text-properties fo:language="en" fo:country="US"/>
    </style:style>
    <style:style style:name="P224" style:parent-style-name="Normal" style:family="paragraph">
      <style:paragraph-properties fo:keep-with-next="always" fo:text-align="justify" fo:line-height="150%" fo:text-indent="0.5in"/>
      <style:text-properties fo:language="en" fo:country="US"/>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style:style>
    <style:style style:name="T233" style:parent-style-name="DefaultParagraphFont" style:family="text">
      <style:text-properties fo:color="#FFFFFF"/>
    </style:style>
    <style:style style:name="P234" style:parent-style-name="Normal" style:family="paragraph">
      <style:paragraph-properties fo:text-align="justify" fo:margin-left="3.5in" fo:text-indent="1.5in">
        <style:tab-stops/>
      </style:paragraph-properties>
    </style:style>
    <style:style style:name="P235" style:parent-style-name="Normal" style:family="paragraph">
      <style:paragraph-properties fo:text-align="justify" fo:margin-left="3.5in" fo:text-indent="1.5in">
        <style:tab-stops/>
      </style:paragraph-properties>
    </style:style>
    <style:style style:name="P236" style:parent-style-name="Normal" style:family="paragraph">
      <style:paragraph-properties fo:text-align="justify" fo:margin-left="3.5in" fo:text-indent="1.5in">
        <style:tab-stops/>
      </style:paragraph-properties>
    </style:style>
    <style:style style:name="P237" style:parent-style-name="Normal" style:family="paragraph">
      <style:paragraph-properties fo:text-align="justify" fo:margin-left="3.5in" fo:text-indent="1.5in">
        <style:tab-stops/>
      </style:paragraph-properties>
    </style:style>
    <style:style style:name="P238" style:parent-style-name="Normal" style:family="paragraph">
      <style:paragraph-properties fo:text-align="justify" fo:margin-left="3.5in" fo:text-indent="1.5in">
        <style:tab-stops/>
      </style:paragraph-properties>
    </style:style>
    <style:style style:name="P239" style:parent-style-name="Normal" style:family="paragraph">
      <style:paragraph-properties fo:text-align="justify" fo:margin-left="3.5in" fo:text-indent="1.5in">
        <style:tab-stops/>
      </style:paragraph-properties>
    </style:style>
    <style:style style:name="P240" style:parent-style-name="Normal" style:family="paragraph">
      <style:paragraph-properties fo:text-align="justify" fo:margin-left="3.5in" fo:text-indent="1.5in">
        <style:tab-stops/>
      </style:paragraph-properties>
    </style:style>
    <style:style style:name="P241" style:parent-style-name="Normal" style:family="paragraph">
      <style:paragraph-properties fo:text-align="justify" fo:margin-left="3.5in" fo:text-indent="1.5in">
        <style:tab-stops/>
      </style:paragraph-properties>
    </style:style>
    <style:style style:name="P242" style:parent-style-name="Normal" style:family="paragraph">
      <style:paragraph-properties fo:text-align="justify" fo:margin-left="3.5in" fo:text-indent="1.5in">
        <style:tab-stops/>
      </style:paragraph-properties>
    </style:style>
    <style:style style:name="P243" style:parent-style-name="Normal" style:family="paragraph">
      <style:paragraph-properties fo:text-align="justify" fo:margin-left="3.5in" fo:text-indent="1.5in">
        <style:tab-stops/>
      </style:paragraph-properties>
    </style:style>
    <style:style style:name="P244" style:parent-style-name="Normal" style:family="paragraph">
      <style:paragraph-properties fo:text-align="justify" fo:margin-left="3.5in" fo:text-indent="1.5in">
        <style:tab-stops/>
      </style:paragraph-properties>
    </style:style>
    <style:style style:name="P245" style:parent-style-name="Normal" style:family="paragraph">
      <style:paragraph-properties fo:text-align="justify" fo:margin-left="3.5in" fo:text-indent="1.5in">
        <style:tab-stops/>
      </style:paragraph-properties>
    </style:style>
    <style:style style:name="P246" style:parent-style-name="Normal" style:family="paragraph">
      <style:paragraph-properties fo:text-align="justify" fo:margin-left="3.5in" fo:text-indent="1.5in">
        <style:tab-stops/>
      </style:paragraph-properties>
    </style:style>
    <style:style style:name="P247" style:parent-style-name="Normal" style:family="paragraph">
      <style:paragraph-properties fo:text-align="justify" fo:margin-left="3.5in" fo:text-indent="1.5in">
        <style:tab-stops/>
      </style:paragraph-propertie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TEITIES KOMITETAS</text:span></text:p>
      <text:p text:style-name="P11"/>
      <text:h text:style-name="P12" text:outline-level="2"><text:span text:style-name="T13">PAPILDOMO</text:span><text:span text:style-name="T14"><text:s/>KOMITETO IŠVAD</text:span><text:span text:style-name="T15">A</text:span></text:h>
      <text:p text:style-name="P16"><text:span text:style-name="T17">DĖL LIETUVOS RESPUBLIKOS 2024</text:span><text:span text:style-name="T18"><text:s/>METŲ VALSTYBĖS BIUDŽETO IR SAVIVALDYBIŲ BIUDŽETŲ FINANSINIŲ RODIKLIŲ PATVIRTINIMO</text:span><text:span text:style-name="T19"> ĮSTATYMO </text:span><text:span text:style-name="T20">PROJEKTO<text:s/></text:span><text:span text:style-name="T21">XIVP-</text:span><text:span text:style-name="T22">3128</text:span></text:p>
      <text:p text:style-name="P23"/>
      <text:p text:style-name="P24">2023-10-27<text:s/><text:s/>Nr.<text:s/>122-P-24</text:p>
      <text:p text:style-name="P25">Vilnius</text:p>
      <text:p text:style-name="P26"/>
      <text:list text:style-name="LFO21" text:continue-numbering="true">
        <text:list-item>
          <text:p text:style-name="P27"><text:span text:style-name="T28">Komiteto<text:s/></text:span><text:span text:style-name="T29">posėdyje</text:span><text:span text:style-name="T30"><text:s/>dalyvavo:<text:s/></text:span>Komiteto pirmininkas Raimundas Lopata, komiteto pirmininko pavaduotojai Matas Maldeikis ir Lukas Savickas, komiteto nariai: Kasparas Adomaitis, Rasa Budbergytė, Angelė Jakavonytė, Asta Kubilienė, Paulė Kuzmickienė, Laima Nagienė, Andrius Navickas,<text:s/><text:line-break/>Monika Ošmianskienė,<text:s/>Rasa Petrauskienė, Liuda Pociūnienė, Viktoras Pranskietis, Arūnas Valinskas, Valdemaras Valkiūnas, Kęstutis Vilkauskas.</text:p>
        </text:list-item>
      </text:list>
      <text:p text:style-name="P31"><text:span text:style-name="T32">Ateities komiteto biuras:</text:span><text:s/>vedėja Kosma Gulbinskienė, patarėjai: Arūnas Augustinaitis, Agnė Grigienė, Ieva Lavišienė, Miglė Paulauskė, Giedrius Viliūnas, padėjėjai: Dovilė Indrašiutė, Jūratė Ozarovskienė.</text:p>
      <text:p text:style-name="P33"><text:span text:style-name="T34">Kviestieji asmenys</text:span><text:span text:style-name="T35">:</text:span><text:span text:style-name="T36"> </text:span><text:span text:style-name="T37"><text:s/>Lietuvos Respublikos finansų ministerijos Biudžeto departamento direktorė<text:s/></text:span><text:span text:style-name="T38">Daiva Kamarauskienė,</text:span><text:span text:style-name="T39"><text:s/></text:span><text:span text:style-name="T40">Lietuvos Respublikos valstybės<text:s/></text:span><text:span text:style-name="T41">kontrolės Finansinio audito 1-</text:span><text:soft-page-break/><text:span text:style-name="T42">ojo departamento vadovė<text:s/></text:span><text:span text:style-name="T43">Danguolė Krištopavičienė,<text:s/></text:span><text:span text:style-name="T44">Lietuvos Respublikos finansų ministerijos</text:span><text:span text:style-name="T45"><text:s/>Valstybės turto valdymo departamento direktorė</text:span><text:span text:style-name="T46"><text:s/></text:span><text:span text:style-name="T47">Aušra Vičkačkienė</text:span><text:span text:style-name="T48">,<text:s/></text:span><text:span text:style-name="T49">Lietuvos Respublikos finansų ministerijos</text:span><text:span text:style-name="T50"><text:s/>Valstybės</text:span><text:s/><text:span text:style-name="T51">Iždo departamento vyresnysis patarėjas</text:span><text:span text:style-name="T52"><text:s/></text:span><text:span text:style-name="T53">Audrius Želionis</text:span><text:span text:style-name="T54">,<text:s/></text:span><text:span text:style-name="T55">Lietuvos Respublikos<text:s/></text:span><text:span text:style-name="T56">Ministro Pirmininko patarėjas</text:span><text:span text:style-name="T57"><text:s/>strateginio planavimo, viešojo administravimo, reformų ir pokyčių valdymo klausimais</text:span><text:span text:style-name="T58"><text:s/>Darius Želuolis.<text:s/></text:span></text:p>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4">
          <table:table-cell table:style-name="TableCell95">
            <text:list text:style-name="LFO12" text:continue-numbering="true">
              <text:list-item>
                <text:p text:style-name="P96"/>
              </text:list-item>
            </text:list>
          </table:table-cell>
          <table:table-cell table:style-name="TableCell97">
            <text:p text:style-name="P98"><text:span text:style-name="T99">Seimo kanceliarijos Teisės departamentas,</text:span><text:span text:style-name="T100"><text:line-break/></text:span>202<text:span text:style-name="T101">3</text:span>-10-09</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Įvertinę projekto atitiktį Konstitucijai, įstatymams, teisėkūros principams ir teisės technikos taisyklėms, pastabų neturime.</text:span></text:p>
          </table:table-cell>
          <table:table-cell table:style-name="TableCell111">
            <text:p text:style-name="P112">Atsižvelgti</text:p>
          </table:table-cell>
          <table:table-cell table:style-name="TableCell113">
            <text:p text:style-name="P114"/>
          </table:table-cell>
        </table:table-row>
      </table:table>
      <text:p text:style-name="P115"/>
      <text:h text:style-name="P116" text:outline-level="6"><text:span text:style-name="T117">3</text:span><text:span text:style-name="T118">. Piliečių, asociacijų, politinių partijų, lobistų ir kitų suinteresuotų asmenų pasiūlymai:<text:s/></text:span><text:span text:style-name="T119">pagal komiteto veiklos sritis negauta.</text:span></text:h>
      <text:h text:style-name="P120" text:outline-level="6"><text:span text:style-name="T121">4. Valstybės ir savivaldybių institucijų ir įstaigų pasiūlymai:<text:s/></text:span><text:span text:style-name="T122">pagal komiteto veiklos sritis negauta.</text:span></text:h>
      <text:h text:style-name="P123" text:outline-level="6"><text:span text:style-name="T124">5. Subjektų, turinčių įstatymų leidybos iniciatyvos teisę, pasiūlymai:<text:s/></text:span></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text:p>
              <text:p text:style-name="P137">Nr.</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
              <text:p text:style-name="P144">Pasiūlymo turinys</text:p>
              <text:p text:style-name="P145"/>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Normal"/>
            </table:covered-table-cell>
            <table:covered-table-cell>
              <text:p text:style-name="Normal"/>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8">
          <table:table-cell table:style-name="TableCell159">
            <text:list text:style-name="LFO20" text:continue-numbering="true">
              <text:list-item>
                <text:p text:style-name="P160"/>
              </text:list-item>
            </text:list>
          </table:table-cell>
          <table:table-cell table:style-name="TableCell161">
            <text:p text:style-name="P162">Seimo nariai</text:p>
            <text:p text:style-name="P163">Lukas Savickas</text:p>
            <text:p text:style-name="P164">Laima Nagienė</text:p>
            <text:p text:style-name="P165">Vilija Targamadzė    </text:p>
            <text:p text:style-name="P166"><text:span text:style-name="T167">2023-10-25</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Argumentai:</text:span></text:p>
            <text:p text:style-name="P177"><text:span text:style-name="T178">2021 m. rugsėjo 1 d. pasirašytas Lietuvos Respublikos Seime atstovaujamų politinių partijų susitarimas dėl Lietuvos švietimo politikos 2021-2030 m.</text:span><text:bookmark-start text:name="_ftnref1"/><text:a xlink:href="https://e-seimas.lrs.lt/rs/legalact/TAK/eed5a5b072ff11eeadbcc0bf53e6c339/#_ftn1" office:target-frame-name="_parent" xlink:show="replace"><text:span text:style-name="T179">[1]</text:span></text:a><text:bookmark-end text:name="_ftnref1"/><text:span text:style-name="T180"> (toliau – Susitarimas) numato tolygų finansavimo didinimą mokslinių tyrimų ir<text:s/></text:span><text:soft-page-break/><text:span text:style-name="T181">eksperimentinės plėtros (toliau - MTEP) veikloms. Sutarta, kad </text:span><text:span text:style-name="T182">nuo 2022 metų kasmet tolygiai augant valstybės finansavimui, 2030 metų pabaigoje valstybės biudžeto asignavimai MTEP veiklai aukštajame moksle ir valdžios sektoriuje turi siekti ne mažiau kaip 1 proc. BVP, iki 2024 metų pabaigos – ne mažiau kaip 0,75 proc. BVP. Taigi, Susitarime fiksuota konkreti tarpinio laikotarpio rodiklio reikšmė, kuri turi būti pasiekta iki 2024 metų pabaigos.</text:span></text:p>
            <text:p text:style-name="P183">Lietuvos Respublikos Seimui pateiktame 2024 metų valstybės biudžeto ir savivaldybių biudžetų finansinių rodiklių patvirtinimo įstatymo projekte (toliau – Projektas) MTEP veiklai numatyta <text:span text:style-name="T184">324,6 mln. Eur </text:span>(įskaitant atlyginimus).</text:p>
            <text:p text:style-name="P185">Finansų ministerijos paskelbtame Ekonominės raidos scenarijuje 2023-2026 metams (2023 m. rugsėjo 11 d. duomenimis)<text:bookmark-start text:name="_ftnref2"/><text:a xlink:href="https://e-seimas.lrs.lt/rs/legalact/TAK/eed5a5b072ff11eeadbcc0bf53e6c339/#_ftn2" office:target-frame-name="_parent" xlink:show="replace"><text:span text:style-name="T186">[2]</text:span></text:a><text:bookmark-end text:name="_ftnref2"/> prognozuojama, kad 2024 m. Lietuvoje BVP (to meto kainomis) sudarys <text:span text:style-name="T187">75 945 mln. Eur.</text:span></text:p>
            <text:p text:style-name="P188">Šiuo metu Projekte numatytas finansavimas sudaro vos 0,43 proc. BVP. Tai beveik perpus mažiau nei Susitarime fiksuotas dydis. Pagal Susitarimą MTEP veikloms iki 2024 m. pabaigos turi būti skiriama 569,6 mln Eur.</text:p>
            <text:p text:style-name="P189"><text:span text:style-name="T190">Siekiant Lietuvoje mažinti mokslo ir studijų finansavimo atotrūkį nuo Ekonominio bendradarbiavimo ir plėtros organizacijos (EBPO) ir Europos Sąjungos atitinkamo vidurkio bei pasiekti Susitarime numatytus įsipareigojimus ir finansavimo tempus, s</text:span><text:span text:style-name="T191">iūloma MTEP veikloms numatyti papildomai 245 mln. Eur finansavimą.</text:span></text:p>
            <text:p text:style-name="P192"><text:span text:style-name="T193">Pasiūlymas:</text:span></text:p>
            <text:p text:style-name="P194"><text:span text:style-name="T195">Mokslinių tyrimų ir eksperimentinės plėtros veikloms 2024 metams numatyti papildomai </text:span><text:span text:style-name="T196">245 mln. Eur</text:span><text:span text:style-name="T197"> finansavimą.</text:span></text:p>
            <text:p text:style-name="P198"> </text:p>
            <text:p text:style-name="P199"><text:span text:style-name="T200">Lėšų šaltinis:</text:span></text:p>
            <text:p text:style-name="P201">Valstybės biudžeto viršplaninės pajamos ir skolintos lėšos.</text:p>
            <text:p text:style-name="P202"/>
          </table:table-cell>
          <table:table-cell table:style-name="TableCell203">
            <text:p text:style-name="P204">Nepritarti</text:p>
            <text:p text:style-name="P205"/>
            <text:p text:style-name="P206">Balsavimo rezultatai:<text:line-break/>už – 6,</text:p>
            <text:p text:style-name="P207">prieš – 6,</text:p>
            <text:soft-page-break/>
            <text:p text:style-name="P208">susilaikė –<text:s/>5.</text:p>
            <text:p text:style-name="P209"/>
          </table:table-cell>
          <table:table-cell table:style-name="TableCell210">
            <text:p text:style-name="P211"/>
          </table:table-cell>
        </table:table-row>
      </table:table>
      <text:h text:style-name="P212" text:outline-level="6"/>
      <text:h text:style-name="P213" text:outline-level="6"><text:span text:style-name="T214">6. Ko</text:span><text:span text:style-name="T215">m</text:span><text:span text:style-name="T216">iteto sprendimas ir pasiūlymai:</text:span><text:span text:style-name="T217"><text:s/></text:span><text:span text:style-name="T218">(pagal Lietuvos Respublikos Seimo statuto 150 straipsnį. Jeigu siūlomas sprendimas numatytas Seimo s</text:span><text:span text:style-name="T219">tatuto 150 straipsnio 1 dalies<text:s/></text:span><text:span text:style-name="T220">3</text:span><text:span text:style-name="T221">–6 punktuose, pateikiami šio sprendimo argumentai):<text:s/></text:span><text:span text:style-name="T222">pritarti Lietuvos Respublikos 2024 metų Valstybės biudžeto ir savivaldybių biudžetų finansinių rodiklių patvirtinimo įstatymo projektui Nr. XIVP-3128 ir siūlyti pagrindiniam Biudžeto ir finansų komitetui įstatymo projektą jį tobulinti, atsižvelgiant į pasiūlymus, kuriems Komitetas pritarė, bei raginti Vyriausybę:</text:span></text:h>
      <text:h text:style-name="P223" text:outline-level="6">1.<text:s/>atlikti Nacionalinio pažangos plano (toliau – NPP) tikslams ir uždaviniams reikalingų finansinių investicijų poreikio analizę, atsižvelgiant į tai, kad Lietuvos ateities vizija (valstybės pažangos strategija) „Lietuva 2050“ yra įgyvendinama per NPP, kuris yra tikroji (ištekliais paremta) strategija su dešimtmečiui nustatomais strateginiais tikslais ir pažangos uždaviniais bei jiems įgyvendinti skiriama finansine projekcija,<text:s/></text:h>
      <text:h text:style-name="P224" text:outline-level="6">2.<text:s/>pabrėžiant viešųjų finansų balanso ir tvarumo svarbą, atsižvelgti į 2023 m. rugsėjo 29 d. Valstybės kontrolės parengtoje Valstybinio audito ataskaitoje Nr. FAE-3 ,,2022 metų nacionalinio finansinių ataskaitų rinkinio ir valstybės skolos duomenų finansinio audito rezultatai“ <text:s/>rekomendacijas, ir įvertinti Vyriausybės programoje <text:s/>numatytos parengti valdžios sektoriaus skolos valdymo strategijos reikalingumą.</text:h>
      <text:p text:style-name="P225"><text:span text:style-name="T226">7</text:span><text:span text:style-name="T227">. Balsavimo rezultatai:</text:span><text:s/>už –<text:s/>11, prieš –<text:s/>5, susilaikė –<text:s/>1.</text:p>
      <text:p text:style-name="Pranešėjas"><text:span text:style-name="T228">8</text:span><text:span text:style-name="T229">.<text:s/></text:span><text:span text:style-name="T230">Komiteto paskirti pranešėjai:</text:span><text:s/>Raimundas Lopata.</text:p>
      <text:p text:style-name="P231"/>
      <text:p text:style-name="P232">Komiteto<text:s/>pirmininkas<text:tab/><text:tab/><text:tab/><text:tab/><text:tab/><text:tab/><text:tab/><text:span text:style-name="T233">(Parašas)</text:span><text:tab/><text:tab/><text:tab/><text:tab/><text:tab/><text:tab/>Raimundas Lopata</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Komiteto biuro patarėjos:</text:p>
      <text:p text:style-name="P249">Agnė Grigienė, tel. 8 5 209 6830</text:p>
      <text:p text:style-name="Normal"><text:span text:style-name="T250">Miglė Paulauskė, tel. 8 5 209<text:s/></text:span><text:span text:style-name="T251">68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Reference" style:display-name="Footnote Reference" style:family="text" style:parent-style-name="DefaultParagraphFont"/>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30T05:53:00Z</meta:creation-date>
    <dc:date>2023-10-30T05:53:00Z</dc:date>
    <meta:print-date>2023-10-27T05:13: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5f480e3a-8600-4701-903e-4a3d50933723</meta:user-defined>
    <meta:document-statistic meta:page-count="3" meta:paragraph-count="56" meta:word-count="832" meta:character-count="6219" meta:row-count="108" meta:non-whitespace-character-count="5443"/>
  </office:meta>
</office:document-meta>
</file>