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fo:background-color="#FFFFFF"/>
    </style:style>
    <style:style style:name="T15" style:parent-style-name="DefaultParagraphFont" style:family="text">
      <style:text-properties fo:background-color="#FFFFFF"/>
    </style:style>
    <style:style style:name="P16" style:parent-style-name="Projektas" style:family="paragraph">
      <style:text-properties fo:background-color="#FFFFFF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style:font-weight-complex="bold" fo:font-size="11pt" style:font-size-asian="11pt" style:font-size-complex="11pt"/>
    </style:style>
    <style:style style:name="P21" style:parent-style-name="Dalyviai" style:family="paragraph">
      <style:paragraph-properties fo:line-height="100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Dalyviai" style:family="paragraph">
      <style:paragraph-properties fo:line-height="100%" fo:margin-left="0.75in" fo:text-indent="0in">
        <style:tab-stops/>
      </style:paragraph-properties>
    </style:style>
    <style:style style:name="P27" style:parent-style-name="Normal" style:family="paragraph">
      <style:paragraph-properties fo:keep-with-next="always" fo:text-align="justify" fo:text-indent="0.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3958in" style:use-optimal-column-width="false"/>
    </style:style>
    <style:style style:name="TableColumn31" style:family="table-column">
      <style:table-column-properties style:column-width="1.5951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3.85in" style:use-optimal-column-width="false"/>
    </style:style>
    <style:style style:name="TableColumn36" style:family="table-column">
      <style:table-column-properties style:column-width="1.3062in" style:use-optimal-column-width="false"/>
    </style:style>
    <style:style style:name="TableColumn37" style:family="table-column">
      <style:table-column-properties style:column-width="1.9611in" style:use-optimal-column-width="false"/>
    </style:style>
    <style:style style:name="Table29" style:family="table">
      <style:table-properties style:width="10.5333in" fo:margin-left="0in" table:align="center"/>
    </style:style>
    <style:style style:name="TableRow38" style:family="table-row">
      <style:table-row-properties style:min-row-height="0.3277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min-row-height="0.2631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Pasiūlymai2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weight-complex="normal" fo:font-size="12pt" style:font-size-asian="12pt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indent="0.1576in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indent="0.1576in"/>
    </style:style>
    <style:style style:name="P85" style:parent-style-name="Normal" style:family="paragraph">
      <style:paragraph-properties fo:keep-with-next="always" fo:text-align="justify"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size="9pt" style:font-size-asian="9pt" style:font-size-complex="9pt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size="9pt" style:font-size-asian="9pt" style:font-size-complex="9pt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size="9pt" style:font-size-asian="9pt" style:font-size-complex="9pt"/>
    </style:style>
    <style:style style:name="P94" style:parent-style-name="Normal" style:family="paragraph">
      <style:paragraph-properties fo:keep-with-next="always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size="9pt" style:font-size-asian="9pt" style:font-size-complex="9pt"/>
    </style:style>
    <style:style style:name="P99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TableColumn102" style:family="table-column">
      <style:table-column-properties style:column-width="0.3902in" style:use-optimal-column-width="false"/>
    </style:style>
    <style:style style:name="TableColumn103" style:family="table-column">
      <style:table-column-properties style:column-width="1.3687in" style:use-optimal-column-width="false"/>
    </style:style>
    <style:style style:name="TableColumn104" style:family="table-column">
      <style:table-column-properties style:column-width="0.4666in" style:use-optimal-column-width="false"/>
    </style:style>
    <style:style style:name="TableColumn105" style:family="table-column">
      <style:table-column-properties style:column-width="0.4868in" style:use-optimal-column-width="false"/>
    </style:style>
    <style:style style:name="TableColumn106" style:family="table-column">
      <style:table-column-properties style:column-width="0.4666in" style:use-optimal-column-width="false"/>
    </style:style>
    <style:style style:name="TableColumn107" style:family="table-column">
      <style:table-column-properties style:column-width="0.3895in" style:use-optimal-column-width="false"/>
    </style:style>
    <style:style style:name="TableColumn108" style:family="table-column">
      <style:table-column-properties style:column-width="3.7652in" style:use-optimal-column-width="false"/>
    </style:style>
    <style:style style:name="TableColumn109" style:family="table-column">
      <style:table-column-properties style:column-width="1.2611in" style:use-optimal-column-width="false"/>
    </style:style>
    <style:style style:name="TableColumn110" style:family="table-column">
      <style:table-column-properties style:column-width="1.9381in" style:use-optimal-column-width="false"/>
    </style:style>
    <style:style style:name="Table101" style:family="table">
      <style:table-properties style:width="10.5333in" fo:margin-left="0in" table:align="center"/>
    </style:style>
    <style:style style:name="TableRow111" style:family="table-row">
      <style:table-row-properties style:min-row-height="0.3277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" style:family="table-row">
      <style:table-row-properties style:min-row-height="0.4111in" style:use-optimal-row-height="false"/>
    </style:style>
    <style:style style:name="P129" style:parent-style-name="Normal" style:family="paragraph">
      <style:text-properties fo:font-size="11pt" style:font-size-asian="11pt" style:font-size-complex="11pt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P137" style:parent-style-name="Normal" style:family="paragraph">
      <style:text-properties fo:font-size="11pt" style:font-size-asian="11pt" style:font-size-complex="11pt"/>
    </style:style>
    <style:style style:name="P138" style:parent-style-name="Normal" style:family="paragraph">
      <style:text-properties fo:font-size="11pt" style:font-size-asian="11pt" style:font-size-complex="11pt"/>
    </style:style>
    <style:style style:name="P139" style:parent-style-name="Normal" style:family="paragraph">
      <style:text-properties fo:font-size="11pt" style:font-size-asian="11pt" style:font-size-complex="11pt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Pasiūlymai6" style:family="paragraph">
      <style:paragraph-properties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Pasiūlymai6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Pasiūlymai6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Pasiūlymai6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Pasiūlymai6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Pasiūlymai6" style:family="paragraph">
      <style:paragraph-properties fo:text-indent="0.157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text-transform="uppercase"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Pasiūlymai6" style:family="paragraph">
      <style:paragraph-properties fo:text-align="cente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Pasiūlymai6" style:family="paragraph">
      <style:paragraph-properties fo:text-indent="0.1576in"/>
    </style:style>
    <style:style style:name="P162" style:parent-style-name="Normal" style:family="paragraph">
      <style:paragraph-properties fo:text-align="justify" fo:text-indent="0.5in"/>
      <style:text-properties fo:font-weight="bold" style:font-weight-asian="bold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text-transform="uppercase" fo:color="#000000"/>
    </style:style>
    <style:style style:name="T171" style:parent-style-name="DefaultParagraphFont" style:family="text">
      <style:text-properties fo:text-transform="uppercase" fo:color="#000000"/>
    </style:style>
    <style:style style:name="T172" style:parent-style-name="DefaultParagraphFont" style:family="text">
      <style:text-properties fo:text-transform="uppercase" fo:color="#000000"/>
    </style:style>
    <style:style style:name="T17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Pranešėjas" style:family="paragraph">
      <style:paragraph-properties fo:line-height="100%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82" style:parent-style-name="Normal" style:family="paragraph">
      <style:paragraph-properties fo:text-align="justify" fo:text-indent="0.5in"/>
      <style:text-properties fo:font-weight="bold" style:font-weight-asian="bold" fo:font-size="10pt" style:font-size-asian="10pt" style:font-size-complex="10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weight-complex="bold"/>
    </style:style>
    <style:style style:name="P185" style:parent-style-name="Normal" style:family="paragraph">
      <style:paragraph-properties fo:text-align="justify" fo:text-indent="0.5in"/>
    </style:style>
    <style:style style:name="P186" style:parent-style-name="Normal" style:family="paragraph">
      <style:paragraph-properties fo:text-align="justify" fo:text-indent="0.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color="#FFFFFF"/>
    </style:style>
    <style:style style:name="P18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90" style:parent-style-name="Normal" style:family="paragraph">
      <style:paragraph-properties fo:text-align="center" fo:text-indent="7.5in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ŽMOGAUS TEISIŲ KOMITETAS</text:p>
      <text:p text:style-name="P9"/>
      <text:p text:style-name="P10"><text:span text:style-name="T11">PAGRINDINIO KOMITETO IŠVAD</text:span><text:span text:style-name="T12">A</text:span></text:p>
      <text:p text:style-name="Projektas"><text:span text:style-name="T13">DĖL<text:s/></text:span><text:span text:style-name="T14">Seimo nutarimo „Dėl Editos Žiobienės skyrimo vaiko teisių</text:span><text:span text:style-name="T15"><text:s/>apsaugos kontroliere“</text:span></text:p>
      <text:p text:style-name="P16"><text:s/>projektO NR.XiiiP-5221</text:p>
      <text:p text:style-name="P17"/>
      <text:p text:style-name="P18">2021- 01 - 06 <text:s text:c="2"/></text:p>
      <text:p text:style-name="P19">Vilnius</text:p>
      <text:p text:style-name="P20"/>
      <text:list text:style-name="LFO11" text:continue-numbering="true">
        <text:list-item>
          <text:p text:style-name="P21"><text:span text:style-name="T22">Komiteto<text:s/></text:span><text:span text:style-name="T23">posėdyje</text:span><text:span text:style-name="T24"><text:s/>dalyvavo:</text:span><text:span text:style-name="T25"><text:s/></text:span>Tomas Vytautas Raskevičius<text:s/>– Komiteto pirmininkas,<text:s/>Komiteto<text:s/>nariai:<text:s/>Tomas Bičiūnas, Eugenijus Gentvilas, Sergejus Jovaiša, Dainius Kepenis,<text:s/><text:s/>Andrius Navickas, Komiteto biuras:<text:s/>vedėja<text:s/>J.<text:s/>Savickienė, patarėjos:<text:s/>Eglė Lukšienė, Rūta Ragaliauskienė, padėjėjos: Ingrida Aidietienė, Inga Ališauskienė; kviestieji asmenys: E. Žiobienė – vaiko teisių apsaugos kontrolierė.</text:p>
        </text:list-item>
      </text:list>
      <text:p text:style-name="P26"/>
      <text:p text:style-name="P27"><text:span text:style-name="T28">2. Ekspertų, konsultantų, specialistų išvados, pasiūlymai, pataisos, pastabos<text:s/></text:span>(toliau – pasiūlymai)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Eil.</text:p>
              <text:p text:style-name="P41">Nr.</text:p>
            </table:table-cell>
            <table:table-cell table:style-name="TableCell42" table:number-rows-spanned="2">
              <text:p text:style-name="P43">Pasiūlymo teikėjas, data</text:p>
            </table:table-cell>
            <table:table-cell table:style-name="TableCell44" table:number-columns-spanned="3">
              <text:p text:style-name="P45">Siūloma keisti</text:p>
            </table:table-cell>
            <table:covered-table-cell/>
            <table:covered-table-cell/>
            <table:table-cell table:style-name="TableCell46" table:number-rows-spanned="2">
              <text:p text:style-name="P47"/>
              <text:p text:style-name="P48">Pasiūlymo turinys</text:p>
              <text:p text:style-name="P49"/>
            </table:table-cell>
            <table:table-cell table:style-name="TableCell50" table:number-rows-spanned="2">
              <text:p text:style-name="P51">Komiteto<text:s/>nuomonė</text:p>
            </table:table-cell>
            <table:table-cell table:style-name="TableCell52" table:number-rows-spanned="2">
              <text:p text:style-name="P53">Argumentai,<text:s/></text:p>
              <text:p text:style-name="P54">pagrindžiantys nuomonę</text:p>
            </table:table-cell>
          </table:table-row>
          <table:table-row table:style-name="TableRow5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6">
              <text:p text:style-name="P57">str.</text:p>
            </table:table-cell>
            <table:table-cell table:style-name="TableCell58">
              <text:p text:style-name="P59">str. d.</text:p>
            </table:table-cell>
            <table:table-cell table:style-name="TableCell60">
              <text:p text:style-name="P6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pan text:style-name="T67">Seimo kanceliarijos<text:s/></text:span></text:p>
            <text:p text:style-name="P68"><text:span text:style-name="T69">Teisės departamentas,<text:s/></text:span></text:p>
            <text:p text:style-name="Pasiūlymai2"><text:span text:style-name="T70">2020-09-28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Įvertinę projektą dėl jo atitikties Konstitucijai, galiojantiems įstatymams bei teisės technikos taisyklėms</text:span><text:span text:style-name="T80">, pastabų neturime.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<text:span text:style-name="T86">3. Piliečių, asociacijų, politinių partijų, lobistų ir kitų suinteresuotų asmenų pasiūlymai:</text:span><text:span text:style-name="T87"><text:s/>–.<text:s/></text:span><text:span text:style-name="T88"><text:s/></text:span></text:p>
      <text:p text:style-name="P89"><text:span text:style-name="T90">4. Valstybės ir savivaldybių institucijų ir įstaigų pasiūlymai:</text:span><text:span text:style-name="T91"><text:s/></text:span><text:span text:style-name="T92">–.<text:s/></text:span><text:span text:style-name="T93"><text:s/></text:span></text:p>
      <text:p text:style-name="P94"><text:span text:style-name="T95">5. Subjektų, turinčių įstatymų leidybos iniciatyvos teisę, pasiūlymai:</text:span><text:span text:style-name="T96"><text:s/></text:span><text:span text:style-name="T97">–.<text:s/></text:span><text:span text:style-name="T98"><text:s/></text:span></text:p>
      <text:p text:style-name="P99">6. Seimo paskirtų papildomų komitetų<text:s/>/ komisijų<text:s/>pasiūlymai: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 table:number-rows-spanned="2">
              <text:p text:style-name="P113">Eil.</text:p>
              <text:soft-page-break/>
              <text:p text:style-name="P114">Nr.</text:p>
            </table:table-cell>
            <table:table-cell table:style-name="TableCell115" table:number-rows-spanned="2">
              <text:p text:style-name="P116">Pasiūlymo teikėjas,<text:s/><text:soft-page-break/>data</text:p>
            </table:table-cell>
            <table:table-cell table:style-name="TableCell117" table:number-columns-spanned="3">
              <text:p text:style-name="P118">Siūloma keisti</text:p>
            </table:table-cell>
            <table:covered-table-cell/>
            <table:covered-table-cell/>
            <table:table-cell table:style-name="TableCell119" table:number-rows-spanned="2">
              <text:p text:style-name="P120">Pastabos</text:p>
            </table:table-cell>
            <table:table-cell table:style-name="TableCell121" table:number-rows-spanned="2">
              <text:p text:style-name="P122">Pasiūlymo turinys</text:p>
            </table:table-cell>
            <table:table-cell table:style-name="TableCell123" table:number-rows-spanned="2">
              <text:p text:style-name="P124">Komiteto<text:s/><text:soft-page-break/>nuomonė</text:p>
            </table:table-cell>
            <table:table-cell table:style-name="TableCell125" table:number-rows-spanned="2">
              <text:p text:style-name="P126">Argumentai,<text:s/></text:p>
              <text:soft-page-break/>
              <text:p text:style-name="P127">pagrindžiantys nuomonę</text:p>
            </table:table-cell>
          </table:table-row>
          <table:table-row table:style-name="TableRow128">
            <table:covered-table-cell>
              <text:p text:style-name="P129"/>
            </table:covered-table-cell>
            <table:covered-table-cell>
              <text:p text:style-name="P130"/>
            </table:covered-table-cell>
            <table:table-cell table:style-name="TableCell131">
              <text:p text:style-name="P132">str.</text:p>
            </table:table-cell>
            <table:table-cell table:style-name="TableCell133">
              <text:p text:style-name="P134">str. d.</text:p>
            </table:table-cell>
            <table:table-cell table:style-name="TableCell135">
              <text:p text:style-name="P136">p.</text:p>
            </table:table-cell>
            <table:covered-table-cell>
              <text:p text:style-name="P137"/>
            </table:covered-table-cell>
            <table:covered-table-cell>
              <text:p text:style-name="P138"/>
            </table:covered-table-cell>
            <table:covered-table-cell>
              <text:p text:style-name="P139"/>
            </table:covered-table-cell>
            <table:covered-table-cell>
              <text:p text:style-name="P140"/>
            </table:covered-table-cell>
          </table:table-row>
          <text:soft-page-break/>
        </table:table-header-rows>
        <table:table-row table:style-name="TableRow141">
          <table:table-cell table:style-name="TableCell142">
            <text:p text:style-name="P143">1.</text:p>
          </table:table-cell>
          <table:table-cell table:style-name="TableCell144">
            <text:p text:style-name="Pasiūlymai6">Socialinių reikalų ir darbo komitetas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P</text:span><text:span text:style-name="T156">ritarti Seimo nutarimo projektui „Dėl Editos Žiobienės skyrimo vaiko teisių apsaugos kontroliere</text:span><text:span text:style-name="T157">“.</text:span></text:p>
          </table:table-cell>
          <table:table-cell table:style-name="TableCell158">
            <text:p text:style-name="P159">Atsižvelgti</text:p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<text:span text:style-name="T164">7. Komiteto sprendimas ir pasiūlymai:</text:span>.</text:p>
      <text:p text:style-name="P165"><text:span text:style-name="T166">7.1. Sprendimas</text:span>:<text:s/></text:p>
      <text:p text:style-name="P167"><text:s text:c="7"/>-<text:s/><text:span text:style-name="T168">p</text:span><text:span text:style-name="T169">ritarti Seimo nutarimo projektui „Dėl Editos Žiobienės skyrimo vaiko teisių apsaugos kontroliere</text:span><text:span text:style-name="T170">“</text:span><text:span text:style-name="T171"><text:s/>Nr.XIIIP-5221</text:span><text:span text:style-name="T172">.</text:span><text:span text:style-name="T173"><text:s/></text:span></text:p>
      <text:p text:style-name="P174"><text:span text:style-name="T175">8. Balsavimo rezultatai:</text:span><text:s/>už –bendru sutarimu.</text:p>
      <text:p text:style-name="P176"><text:span text:style-name="T177">9. Komiteto paskirti pranešėjai:</text:span><text:s/>Tomas Vytautas Raskevičius.</text:p>
      <text:p text:style-name="P178"><text:span text:style-name="T179">10. Komiteto narių atskiroji nuomonė:</text:span><text:span text:style-name="T180"><text:s/></text:span>nėra.<text:span text:style-name="T181"><text:s/></text:span></text:p>
      <text:p text:style-name="P182"/>
      <text:p text:style-name="P183"><text:span text:style-name="T184">PRIDEDAMA.<text:s/></text:span>Komiteto<text:s/>siūlomas<text:s/>Seimo nutarimo projektas.</text:p>
      <text:p text:style-name="P185"/>
      <text:p text:style-name="P186"/>
      <text:p text:style-name="P187">Komiteto<text:s/>pirmininkas<text:tab/><text:tab/><text:tab/><text:tab/><text:tab/><text:tab/><text:tab/><text:span text:style-name="T188">(Parašas)</text:span><text:tab/><text:tab/><text:tab/><text:tab/><text:tab/><text:tab/>Tomas Vytautas Raskevičius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<text:span text:style-name="T202">Žmogaus teisių komiteto biuro vedėja J.S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„Windows“ vartotojas</meta:initial-creator>
    <dc:creator>adlibuser</dc:creator>
    <meta:creation-date>2021-01-06T12:47:00Z</meta:creation-date>
    <dc:date>2021-01-06T12:47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2" meta:paragraph-count="16" meta:word-count="273" meta:character-count="2212" meta:row-count="45" meta:non-whitespace-character-count="1955"/>
  </office:meta>
</office:document-meta>
</file>