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-0.0006in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style:text-position="super 62.5%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4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ListParagraph" style:family="paragraph">
      <style:paragraph-properties fo:text-align="justify" fo:margin-bottom="0in" fo:line-height="140%" fo:margin-left="0in" fo:text-indent="0.5909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ListParagraph" style:family="paragraph">
      <style:paragraph-properties fo:text-align="justify" fo:margin-bottom="0in" fo:line-height="140%" fo:margin-left="0in" fo:text-indent="0.5909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ListParagraph" style:family="paragraph">
      <style:paragraph-properties fo:text-align="justify" fo:margin-bottom="0in" fo:line-height="140%" fo:margin-left="0in" fo:text-indent="0.5909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ListParagraph" style:family="paragraph">
      <style:paragraph-properties fo:text-align="justify" fo:margin-bottom="0in" fo:line-height="140%" fo:margin-left="0in" fo:text-indent="0.5909in">
        <style:tab-stops/>
      </style:paragraph-properties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ListParagraph" style:family="paragraph">
      <style:paragraph-properties fo:text-align="justify" fo:margin-bottom="0in" fo:line-height="140%" fo:margin-left="0.5909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50%"/>
    </style:style>
    <style:style style:name="T8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ASOCIACIJŲ</text:span><text:span text:style-name="T11"><text:s/>ĮSTATYMO NR.<text:s/></text:span><text:span text:style-name="T12">I</text:span><text:span text:style-name="T13">X</text:span><text:span text:style-name="T14">-</text:span><text:span text:style-name="T15">1</text:span><text:span text:style-name="T16">969</text:span><text:span text:style-name="T17"><text:s/></text:span><text:span text:style-name="T18">8,</text:span><text:span text:style-name="T19"><text:s/></text:span><text:span text:style-name="T20">9</text:span><text:span text:style-name="T21"><text:s/>IR<text:s/></text:span><text:span text:style-name="T22">1</text:span><text:span text:style-name="T23">0</text:span><text:span text:style-name="T24"> STRAIPSNI</text:span><text:span text:style-name="T25">Ų</text:span><text:span text:style-name="T26"> </text:span><text:span text:style-name="T27">PA</text:span><text:span text:style-name="T28">KEITI</text:span><text:span text:style-name="T29">MO</text:span><text:span text:style-name="T30"><text:s/></text:span><text:span text:style-name="T31"><text:s/>IR ĮSTATYMO PAPILDYMO 10</text:span><text:span text:style-name="T32">1</text:span><text:span text:style-name="T33"><text:s/>STRAIPSNIU<text:s/></text:span><text:span text:style-name="T34">ĮSTATYMO<text:s/></text:span><text:span text:style-name="T35">PROJEKTO</text:span></text:p>
      <text:p text:style-name="P36"/>
      <text:p text:style-name="P37">2018-04-05<text:s/>Nr.<text:s/>XIIIP-1865</text:p>
      <text:p text:style-name="P38">Vilnius</text:p>
      <text:p text:style-name="P39"/>
      <text:p text:style-name="P40">Įvertinę projektą dėl jo atitikties Konstitucijai, įstatymams ir teisės technikos taisyklėms, teikiame šias pastabas:</text:p>
      <text:list text:style-name="LFO8" text:continue-numbering="true">
        <text:list-item>
          <text:p text:style-name="P41">Projekto<text:s/>3<text:s/>straipsniu keičiamo<text:s/>Asociacijų įstatymo (toliau<text:s/>–<text:s/>keičiamas<text:s/>įstatymas)<text:s/>10<text:s/>straipsnio 1 dalyje nustatyta, kad<text:s/>asociacijos<text:s/>įstatuose nurodytas valdymo organas, išskyrus šio straipsnio<text:s/>6<text:s/>dalyje nurodytą atvejį, pasibaigus finansiniams metams turi parengti ir visuotiniam<text:s/>narių<text:s/>susirinkimui pateikti metinių finansinių ataskaitų rinkinį ir<text:s/>veiklos ataskaitą. Tuo tarpu<text:s/>projekto<text:s/>3<text:s/>straipsniu<text:s/>keičiamo įstatymo 10<text:s/>straipsnio<text:s/>6<text:s/>dalyje nustatyta, kad<text:s/>asociacija, kuri, vadovaudamasi Buhalterinės apskaitos įstatymu, yra pasirinkusi<text:s/>supaprastintą apskaitą, vietoj šio straipsnio 1 dalyje nurodytų ataskaitų, gali rengti ir visuotiniam<text:s/>narių<text:s/>susirinkimui pateikti metinę ataskaitą &lt;...&gt;. Taigi, iš nurodytųjų formuluočių nėra aišku, kas (koks valdymo organas) yra atsakingas už<text:s/>projekto 4 straipsniu<text:s/>keičiamo 11 straipsnio<text:s/>8<text:s/>dalyje nurodytos metinės ataskaitos parengimą<text:s/>asociacijos<text:s/>vardu ir jos pateikimą visuotiniam<text:s/>narių<text:s/>susirinkimui.</text:p>
        </text:list-item>
      </text:list>
      <text:p text:style-name="P42">Analogiška pastaba taikytina ir projekto<text:s/>3<text:s/>straipsniu<text:s/>keičiamo<text:s/>įstatymo<text:s/>10<text:s/>straipsnio 3 dalies nuostatoms.</text:p>
      <text:list text:style-name="LFO8" text:continue-numbering="true">
        <text:list-item>
          <text:p text:style-name="P43">Atsižvelgiant į tai, kad teisės akto tekstas turi būti tikslus, projekto<text:s/>3<text:s/>straipsniu keičiamo įstatymo<text:s/>10<text:s/>straipsnio<text:s/>2<text:s/>dalies 1, 2 ir 3 punktuose vietoj žodžio „subjekto“ turi būti įrašytas<text:s/>žodis<text:s/>„asociacijos“, kadangi sąvoka „subjektas“ šiame įstatyme nėra atskleista ir kitose nuostatose nevartojama.</text:p>
        </text:list-item>
        <text:list-item>
          <text:p text:style-name="P44"><text:span text:style-name="T45">Vadovaujantis Teisingumo ministro 2013 m. gruodžio 23 d. įsakymu Nr. 1R-298 patvirtintomis Teisės aktų projektų rengimo rekomendacijomis (2017 m. liepos 11 d. redakcija),</text:span><text:span text:style-name="T46"><text:s/>jei teisės akto, institucijos, pareigūno ir pan. pavadinimas, kuris prasideda žodžiais „Lietuvos Respublikos“, minimas ne kartą, pirmą kartą parašius visą pavadinimą, toliau jis gali būti rašomas<text:s/></text:span><text:soft-page-break/><text:span text:style-name="T47">be žodžių „Lietuvos Respublika“. Trumpinio šiuo atveju įvesti nereikia. Atsižvelgiant į tai, brauktinas trumpinys projekto 2 straipsnio 2 dalimi pildomame keičiamo įstatymo 9 straipsnio 3 dalies 1 punkte.</text:span></text:p>
        </text:list-item>
      </text:list>
      <text:p text:style-name="P48"/>
      <text:p text:style-name="P49"/>
      <text:p text:style-name="P50">Departamento direktorius<text:tab/>Andrius Kabišaitis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J. Bakutis, tel. (8 5) 239 6891, el. p.<text:s/>justas.bakutis@lrs.lt<text:s/></text:p>
      <text:p text:style-name="P78"><text:span text:style-name="T79">O. Buišienė, tel. (8 5) 239 6160, el. p. ona.buisiene</text:span><text:span text:style-name="T80">@lrs.lt</text:span><text:span text:style-name="T81"><text:s/></text:span></text:p>
      <text:p text:style-name="P82"><text:span text:style-name="T83">J. Jarmakovič, tel. (8 5) 239 6055, el. p. 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8-04-05T10:32:00Z</meta:creation-date>
    <dc:date>2018-04-05T10:32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397" meta:character-count="2508" meta:row-count="308" meta:non-whitespace-character-count="2161"/>
  </office:meta>
</office:document-meta>
</file>