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style:line-height-at-least="0.25in" fo:text-indent="0.5in"/>
      <style:text-properties fo:color="#000000" fo:font-size="13.5pt" style:font-size-asian="13.5pt" style:font-size-complex="13.5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909in"/>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text-position="super 66.6%"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6.6%"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909in"/>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margin-left="1.6736in" fo:text-indent="-1.0826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line-height="107%"/>
      <style:text-properties style:font-name-asian="Calibri" fo:font-weight="bold" style:font-weight-asian="bold"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margin-left="0.9in" fo:text-indent="0.9in">
        <style:tab-stops/>
      </style:paragraph-properties>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ext-properties style:font-name-asian="Calibri"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text-align="justify" fo:text-indent="0.7875in"/>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ext:p text:style-name="P13"/>
          </table:table-cell>
          <table:table-cell table:style-name="TableCell14">
            <text:p text:style-name="P15">Projekto<text:s/></text:p>
            <text:p text:style-name="P16">lyginamasis variantas</text:p>
          </table:table-cell>
        </table:table-row>
      </table:table>
      <text:p text:style-name="P17"/>
      <text:p text:style-name="P18"><text:span text:style-name="T19">LIETUVOS RESPUBLIKOS</text:span></text:p>
      <text:p text:style-name="P20">LIGOS IR MOTINYSTĖS SOCIALINIO DRAUDIMO ĮSTATYMO<text:s/></text:p>
      <text:p text:style-name="P21"><text:span text:style-name="T22">Nr. IX-110 3, 6</text:span><text:span text:style-name="T23">1</text:span><text:span text:style-name="T24">, 30 ir 31 STRAIPSNIŲ PAKEITIMO<text:s/></text:span></text:p>
      <text:p text:style-name="P25"><text:span text:style-name="T26">įstatymas</text:span></text:p>
      <text:p text:style-name="P27"/>
      <text:p text:style-name="P28">2023 m.<text:tab/><text:tab/>d. Nr.</text:p>
      <text:p text:style-name="P29">Vilnius</text:p>
      <text:p text:style-name="P30"/>
      <text:p text:style-name="P31"><text:span text:style-name="T32">1</text:span><text:span text:style-name="T33"><text:s/></text:span><text:span text:style-name="T34">straipsnis.</text:span><text:span text:style-name="T35"><text:s/></text:span><text:span text:style-name="T36">3 straipsnio pakeitimas</text:span></text:p>
      <text:p text:style-name="P37"><text:span text:style-name="T38">Pakeisti 3 straipsnio 7 dalį ir ją išdėstyti taip:</text:span></text:p>
      <text:p text:style-name="P39"><text:span text:style-name="T40">„</text:span><text:span text:style-name="T41">7</text:span><text:span text:style-name="T42">. Šalies vidutinis mėnesinis darbo užmokestis –<text:s/></text:span><text:span text:style-name="T43">Lietuvos statistikos departamento</text:span><text:span text:style-name="T44"><text:s/></text:span><text:span text:style-name="T45">Valstybės duomenų agentūros<text:s/></text:span><text:span text:style-name="T46">skelbiamas vidutinis mėnesinis bruto darbo užmokestis (įtraukiant ir individualiųjų įmonių darbo užmokesčio duomenis) šalies ūkyje.“</text:span></text:p>
      <text:p text:style-name="P47"/>
      <text:p text:style-name="P48"><text:span text:style-name="T49">2</text:span><text:span text:style-name="T50"><text:s/>straipsnis.<text:s/></text:span><text:span text:style-name="T51">6</text:span><text:span text:style-name="T52">1</text:span><text:span text:style-name="T53"><text:s/>straipsnio pakeitimas</text:span></text:p>
      <text:p text:style-name="P54"><text:span text:style-name="T55">Pakeisti 6</text:span><text:span text:style-name="T56">1</text:span><text:span text:style-name="T57"><text:s/>straipsnio 7 dalį ir ją išdėstyti taip:</text:span></text:p>
      <text:p text:style-name="P58"><text:span text:style-name="T59">„</text:span><text:span text:style-name="T60">7</text:span><text:span text:style-name="T61">. Motinystės, tėvystės ir vaiko priežiūros išmokoms, jeigu asmens kompensuojamasis uždarbis apskaičiuotas pagal šio straipsnio 2, 3 ar 5 dalį, mokėti skirtų motinystės socialinio draudimo<text:s/></text:span><text:span text:style-name="T62">išlaidų</text:span><text:span text:style-name="T63"><text:s/></text:span><text:span text:style-name="T64">sąnaudų<text:s/></text:span><text:span text:style-name="T65">dalis, apskaičiuota</text:span><text:span text:style-name="T66">,</text:span><text:span text:style-name="T67"><text:s/>iš motinystės, tėvystės ir vaiko priežiūros išmokų, kurioms apskaičiuoti naudotas kompensuojamasis uždarbis, apskaičiuotas pagal šio straipsnio 2,<text:s/></text:span><text:soft-page-break/><text:span text:style-name="T68">3 ar 5 dalį, sumos atėmus motinystės, tėvystės ir vaiko priežiūros išmokų, jeigu joms apskaičiuoti būtų naudotas kompensuojamasis uždarbis, apskaičiuotas pagal šio įstatymo 6 straipsnio 2 dalį, sumą,<text:s/></text:span><text:span text:style-name="T69">apmokama</text:span><text:span text:style-name="T70"><text:s/></text:span><text:span text:style-name="T71">mokama<text:s/></text:span><text:span text:style-name="T72">iš valstybės biudžeto.“</text:span></text:p>
      <text:p text:style-name="P73"/>
      <text:p text:style-name="P74"><text:span text:style-name="T75">3</text:span><text:span text:style-name="T76"><text:s/>straipsnis.<text:s/></text:span><text:span text:style-name="T77">30 straipsnio pakeitimas</text:span></text:p>
      <text:p text:style-name="P78"><text:span text:style-name="T79">Pakeisti 30 straipsnį ir jį išdėstyti taip:</text:span></text:p>
      <text:p text:style-name="P80"><text:span text:style-name="T81">„</text:span><text:span text:style-name="T82">30</text:span><text:span text:style-name="T83"><text:s/>straipsnis. Valstybinio socialinio draudimo fondo lėšos</text:span><text:span text:style-name="T84">, skirtos</text:span><text:span text:style-name="T85"><text:s/>ligos socialiniam draudimui ir motinystės socialiniam draudimui</text:span></text:p>
      <text:p text:style-name="P86"><text:span text:style-name="T87">1</text:span><text:span text:style-name="T88">. Ligos socialiniam draudimui ir motinystės socialiniam draudimui skirtos lėšos įtraukiamos į Valstybinio socialinio draudimo fondo biudžetą įstatymų nustatyta tvarka pagal<text:s/></text:span><text:span text:style-name="T89">atitinkamų metų<text:s/></text:span><text:span text:style-name="T90">Lietuvos Respublikos<text:s/></text:span><text:span text:style-name="T91">valstybinio socialinio draudimo fondo biudžeto atitinkamų metų</text:span><text:span text:style-name="T92"><text:s/></text:span><text:span text:style-name="T93">valstybės socialinių fondų biudžetų</text:span><text:span text:style-name="T94"><text:s/>rodiklių patvirtinimo įstatymo nustatytus šių valstybinio socialinio draudimo rūšių įmokų tarifus.</text:span></text:p>
      <text:p text:style-name="P95"><text:span text:style-name="T96">2</text:span><text:span text:style-name="T97">. Ligos socialinio draudimo ir motinystės socialinio draudimo pajamas sudaro šiai draudimo rūšiai draudėjų ir apdraustųjų asmenų mokamos<text:s/></text:span><text:span text:style-name="T98">privalomosios</text:span><text:span text:style-name="T99"><text:s/>valstybinio socialinio draudimo įmokos, delspinigiai, palūkanos ir baudos. Ligos socialinio draudimo ir motinystės socialinio draudimo pajamų dalį gali sudaryti valstybės biudžeto lėšos ir lėšos, skirtos iš Valstybinio socialinio draudimo rezervinio fondo Vyriausybės tvirtinamuose Valstybinio socialinio draudimo rezervinio fondo sudarymo ir valdymo nuostatuose nustatyta tvarka.</text:span></text:p>
      <text:p text:style-name="P100"><text:span text:style-name="T101">3</text:span><text:span text:style-name="T102">. Ligos socialinio draudimo ir motinystės socialinio draudimo<text:s/></text:span><text:span text:style-name="T103">išlaidas</text:span><text:span text:style-name="T104"><text:s/></text:span><text:span text:style-name="T105">sąnaudas<text:s/></text:span><text:span text:style-name="T106">sudaro lėšos, skirtos šio įstatymo 5 straipsnyje nurodytoms ligos, profesinės reabilitacijos, motinystės, tėvystės ir vaiko priežiūros išmokoms mokėti.“</text:span></text:p>
      <text:p text:style-name="P107"/>
      <text:p text:style-name="Normal"/>
      <text:p text:style-name="P108"><text:span text:style-name="T109">4</text:span><text:span text:style-name="T110"><text:s/></text:span><text:span text:style-name="T111">straipsnis.</text:span><text:span text:style-name="T112"><text:s/></text:span><text:span text:style-name="T113">31 straipsnio pakeitimas</text:span></text:p>
      <text:p text:style-name="P114"><text:span text:style-name="T115">Pakeisti 31 straipsnį ir jį išdėstyti taip:</text:span></text:p>
      <text:p text:style-name="P116"><text:span text:style-name="T117">„</text:span><text:span text:style-name="T118">31</text:span><text:span text:style-name="T119"><text:s/>straipsnis.<text:s/></text:span><text:span text:style-name="T120"><text:tab/>Valstybinio socialinio draudimo įmokų tarifai ligos socialiniam<text:s/></text:span></text:p>
      <text:p text:style-name="P121"><text:span text:style-name="T122">draudimui ir motinystės socialiniam draudimui</text:span></text:p>
      <text:p text:style-name="P123"><text:span text:style-name="T124">Valstybinio socialinio draudimo įmokų tarifai ligos socialiniam draudimui ir motinystės socialiniam draudimui tvirtinami<text:s/></text:span><text:span text:style-name="T125">Valstybinio socialinio draudimo fondo biudžeto</text:span><text:span text:style-name="T126"><text:s/>atitinkamų metų<text:s/></text:span><text:span text:style-name="T127">Valstybės socialinių fondų biudžetų</text:span><text:span text:style-name="T128"><text:s/>rodiklių patvirtinimo įstatymu.“</text:span></text:p>
      <text:p text:style-name="P129"/>
      <text:p text:style-name="P130"><text:span text:style-name="T131">5</text:span><text:span text:style-name="T132"><text:s/>straipsnis.<text:s/></text:span><text:span text:style-name="T133">Įstatymo įsigaliojimas ir taikymas</text:span></text:p>
      <text:p text:style-name="P134"><text:span text:style-name="T135">1</text:span><text:span text:style-name="T136">. Šis įstatymas, išskyrus 1 straipsnį, įsigalioja 2023 m. liepos 1 d.</text:span></text:p>
      <text:p text:style-name="P137"><text:span text:style-name="T138">2</text:span><text:span text:style-name="T139">. Lietuvos Respublikos Vyriausybė iki šio įstatymo įsigaliojimo dienos priima šio įstatymo įgyvendinamuosius teisės aktus.</text:span></text:p>
      <text:p text:style-name="P140"><text:span text:style-name="T141">3</text:span><text:span text:style-name="T142">. Šis įstatymas taikomas rengiant ir tvirtinant 2024 ir vėlesnių metų valstybės socialinių fondų biudžetų projektus, taip pat vykdant 2024 ir vėlesnių metų valstybės socialinių fondų biudžetus ir atsiskaitant už jų vykdymą. Valstybinio socialinio draudimo fondo 2023 metų biudžetas ligos socialinio draudimo ir motinystės socialinio draudimo srityse vykdomas pagal Ligos ir motinystės socialinio draudimo įstatymo nuostatas, galiojusias iki šio įstatymo įsigaliojimo dienos.</text:span></text:p>
      <text:p text:style-name="P143"/>
      <text:p text:style-name="P144"/>
      <text:p text:style-name="P145"><text:span text:style-name="T146">Skelbiu šį Lietuvos Respublikos Seimo priimtą įstatymą.</text:span></text:p>
      <text:p text:style-name="P147"/>
      <text:p text:style-name="P148"><text:span text:style-name="T1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text:page-number text:fixed="false">2</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4-17T05:21:00Z</meta:creation-date>
    <dc:date>2023-04-17T05:21:00Z</dc: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33" meta:word-count="481" meta:character-count="3961" meta:row-count="140" meta:non-whitespace-character-count="3513"/>
  </office:meta>
</office:document-meta>
</file>