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5.7097in" text:min-label-width="0.25in" text:list-level-position-and-space-mode="label-alignment">
          <style:list-level-label-alignment text:label-followed-by="listtab" fo:margin-left="5.959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3.7409in" text:min-label-width="0.25in" text:list-level-position-and-space-mode="label-alignment">
          <style:list-level-label-alignment text:label-followed-by="listtab" fo:margin-left="3.9909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4" style:parent-style-name="DefaultParagraphFont" style:family="text">
      <style:text-properties fo:language="en" fo:country="US"/>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fo:letter-spacing="0.0027in" fo:language="lt" fo:country="LT"/>
    </style:style>
    <style:style style:name="P7" style:parent-style-name="Normal" style:family="paragraph">
      <style:paragraph-properties fo:text-align="center"/>
      <style:text-properties fo:font-weight="bold" style:font-weight-asian="bold" fo:letter-spacing="0.0027in"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style:text-position="super 66.6%" fo:language="lt" fo:country="LT"/>
    </style:style>
    <style:style style:name="T13" style:parent-style-name="DefaultParagraphFont" style:family="text">
      <style:text-properties fo:font-weight="bold" style:font-weight-asian="bold" fo:language="lt" fo:country="LT"/>
    </style:style>
    <style:style style:name="P14" style:parent-style-name="Normal" style:family="paragraph">
      <style:paragraph-properties fo:text-align="center" fo:line-height="150%"/>
      <style:text-properties fo:font-weight="bold" style:font-weight-asian="bold" fo:language="lt" fo:country="LT"/>
    </style:style>
    <style:style style:name="P15" style:parent-style-name="Normal" style:family="paragraph">
      <style:paragraph-properties fo:text-align="center" fo:line-height="150%"/>
      <style:text-properties fo:font-weight="bold" style:font-weight-asian="bold" style:font-weight-complex="bold" fo:font-size="10pt" style:font-size-asian="10pt" style:font-size-complex="10pt" fo:language="lt" fo:country="LT" style:language-asian="lt" style:country-asian="LT"/>
    </style:style>
    <style:style style:name="P16" style:parent-style-name="Normal" style:family="paragraph">
      <style:paragraph-properties fo:text-align="center" fo:line-height="150%"/>
      <style:text-properties fo:language="lt" fo:country="LT"/>
    </style:style>
    <style:style style:name="P17" style:parent-style-name="Normal" style:family="paragraph">
      <style:paragraph-properties fo:text-align="center" fo:line-height="150%"/>
      <style:text-properties fo:language="lt" fo:country="LT"/>
    </style:style>
    <style:style style:name="P18" style:parent-style-name="Normal" style:family="paragraph">
      <style:paragraph-properties fo:text-align="center"/>
      <style:text-properties fo:font-size="10pt" style:font-size-asian="10pt" style:font-size-complex="10pt" fo:language="lt" fo:country="LT"/>
    </style:style>
    <style:style style:name="P19" style:parent-style-name="BodyText" style:family="paragraph">
      <style:paragraph-properties fo:line-height="150%" fo:text-indent="0.4923in"/>
      <style:text-properties style:font-name="Times New Roman" style:font-size-complex="12pt"/>
    </style:style>
    <style:style style:name="P20" style:parent-style-name="BodyText" style:list-style-name="LFO7" style:family="paragraph">
      <style:paragraph-properties fo:line-height="150%" fo:margin-left="0in" fo:text-indent="0.4923in">
        <style:tab-stops>
          <style:tab-stop style:type="left" style:position="0.6895in"/>
        </style:tab-stops>
      </style:paragraph-properties>
    </style:style>
    <style:style style:name="T21" style:parent-style-name="DefaultParagraphFont" style:family="text">
      <style:text-properties style:font-name="Times New Roman" style:font-weight-complex="bold" fo:color="#000000"/>
    </style:style>
    <style:style style:name="T22" style:parent-style-name="DefaultParagraphFont" style:family="text">
      <style:text-properties style:font-name="Times New Roman" style:font-weight-complex="bold" fo:color="#000000"/>
    </style:style>
    <style:style style:name="T23" style:parent-style-name="DefaultParagraphFont" style:family="text">
      <style:text-properties style:font-name="Times New Roman" style:font-weight-complex="bold" fo:color="#000000"/>
    </style:style>
    <style:style style:name="T24" style:parent-style-name="DefaultParagraphFont" style:family="text">
      <style:text-properties style:font-name="Times New Roman" style:font-weight-complex="bold" fo:color="#000000"/>
    </style:style>
    <style:style style:name="T25" style:parent-style-name="DefaultParagraphFont" style:family="text">
      <style:text-properties style:font-name="Times New Roman" style:font-weight-complex="bold" fo:font-style="italic" style:font-style-asian="italic" fo:color="#000000"/>
    </style:style>
    <style:style style:name="T26" style:parent-style-name="DefaultParagraphFont" style:family="text">
      <style:text-properties style:font-name="Times New Roman" style:font-weight-complex="bold" fo:font-style="italic" style:font-style-asian="italic" fo:color="#000000"/>
    </style:style>
    <style:style style:name="T27" style:parent-style-name="DefaultParagraphFont" style:family="text">
      <style:text-properties style:font-name="Times New Roman" style:font-weight-complex="bold" fo:font-style="italic" style:font-style-asian="italic" fo:color="#000000"/>
    </style:style>
    <style:style style:name="T28" style:parent-style-name="DefaultParagraphFont" style:family="text">
      <style:text-properties style:font-name="Times New Roman" style:font-weight-complex="bold" fo:color="#000000"/>
    </style:style>
    <style:style style:name="T29" style:parent-style-name="DefaultParagraphFont" style:family="text">
      <style:text-properties style:font-name="Times New Roman" style:font-weight-complex="bold" fo:color="#000000"/>
    </style:style>
    <style:style style:name="T30" style:parent-style-name="DefaultParagraphFont" style:family="text">
      <style:text-properties style:font-name="Times New Roman" style:font-weight-complex="bold" fo:color="#000000"/>
    </style:style>
    <style:style style:name="T31" style:parent-style-name="DefaultParagraphFont" style:family="text">
      <style:text-properties style:font-name="Times New Roman" style:font-weight-complex="bold" fo:color="#000000"/>
    </style:style>
    <style:style style:name="T32" style:parent-style-name="DefaultParagraphFont" style:family="text">
      <style:text-properties style:font-name="Times New Roman" style:font-weight-complex="bold" fo:color="#000000"/>
    </style:style>
    <style:style style:name="T33" style:parent-style-name="DefaultParagraphFont" style:family="text">
      <style:text-properties style:font-name="Times New Roman" style:font-weight-complex="bold" fo:color="#000000"/>
    </style:style>
    <style:style style:name="T34" style:parent-style-name="DefaultParagraphFont" style:family="text">
      <style:text-properties style:font-name="Times New Roman" style:font-weight-complex="bold" fo:color="#000000"/>
    </style:style>
    <style:style style:name="T35" style:parent-style-name="DefaultParagraphFont" style:family="text">
      <style:text-properties style:font-name="Times New Roman" style:font-weight-complex="bold" fo:color="#000000"/>
    </style:style>
    <style:style style:name="T36" style:parent-style-name="DefaultParagraphFont" style:family="text">
      <style:text-properties style:font-name="Times New Roman" style:font-weight-complex="bold" fo:color="#000000"/>
    </style:style>
    <style:style style:name="T37" style:parent-style-name="DefaultParagraphFont" style:family="text">
      <style:text-properties style:font-name="Times New Roman" style:font-weight-complex="bold" fo:color="#000000"/>
    </style:style>
    <style:style style:name="T38" style:parent-style-name="DefaultParagraphFont" style:family="text">
      <style:text-properties style:font-name="Times New Roman" style:font-weight-complex="bold" fo:color="#000000"/>
    </style:style>
    <style:style style:name="T39" style:parent-style-name="DefaultParagraphFont" style:family="text">
      <style:text-properties style:font-name="Times New Roman" style:font-weight-complex="bold" fo:color="#000000"/>
    </style:style>
    <style:style style:name="T40" style:parent-style-name="DefaultParagraphFont" style:family="text">
      <style:text-properties style:font-name="Times New Roman" style:font-weight-complex="bold" fo:color="#000000"/>
    </style:style>
    <style:style style:name="T41" style:parent-style-name="DefaultParagraphFont" style:family="text">
      <style:text-properties style:font-name="Times New Roman" style:font-weight-complex="bold" fo:color="#000000"/>
    </style:style>
    <style:style style:name="T42" style:parent-style-name="DefaultParagraphFont" style:family="text">
      <style:text-properties style:font-name="Times New Roman" style:font-weight-complex="bold" fo:color="#000000"/>
    </style:style>
    <style:style style:name="T43" style:parent-style-name="DefaultParagraphFont" style:family="text">
      <style:text-properties style:font-name="Times New Roman" style:font-weight-complex="bold" fo:color="#000000"/>
    </style:style>
    <style:style style:name="T44" style:parent-style-name="DefaultParagraphFont" style:family="text">
      <style:text-properties style:font-name="Times New Roman" style:font-weight-complex="bold" fo:color="#000000"/>
    </style:style>
    <style:style style:name="T45" style:parent-style-name="DefaultParagraphFont" style:family="text">
      <style:text-properties style:font-name="Times New Roman" style:font-weight-complex="bold" fo:font-style="italic" style:font-style-asian="italic" fo:color="#000000"/>
    </style:style>
    <style:style style:name="T46" style:parent-style-name="DefaultParagraphFont" style:family="text">
      <style:text-properties style:font-name="Times New Roman" style:font-weight-complex="bold" fo:font-style="italic" style:font-style-asian="italic" fo:color="#000000"/>
    </style:style>
    <style:style style:name="T47" style:parent-style-name="DefaultParagraphFont" style:family="text">
      <style:text-properties style:font-name="Times New Roman" style:font-weight-complex="bold" fo:font-style="italic" style:font-style-asian="italic" fo:color="#000000"/>
    </style:style>
    <style:style style:name="T48" style:parent-style-name="DefaultParagraphFont" style:family="text">
      <style:text-properties style:font-name="Times New Roman" style:font-weight-complex="bold" fo:color="#000000"/>
    </style:style>
    <style:style style:name="T49" style:parent-style-name="DefaultParagraphFont" style:family="text">
      <style:text-properties style:font-name="Times New Roman" style:font-weight-complex="bold" fo:color="#000000"/>
    </style:style>
    <style:style style:name="T50" style:parent-style-name="DefaultParagraphFont" style:family="text">
      <style:text-properties style:font-name="Times New Roman" style:font-weight-complex="bold" fo:color="#000000"/>
    </style:style>
    <style:style style:name="T51" style:parent-style-name="DefaultParagraphFont" style:family="text">
      <style:text-properties style:font-name="Times New Roman" style:font-weight-complex="bold" fo:color="#000000"/>
    </style:style>
    <style:style style:name="T52" style:parent-style-name="DefaultParagraphFont" style:family="text">
      <style:text-properties style:font-name="Times New Roman" style:font-weight-complex="bold" fo:color="#000000"/>
    </style:style>
    <style:style style:name="P53" style:parent-style-name="BodyText" style:list-style-name="LFO7" style:family="paragraph">
      <style:paragraph-properties fo:line-height="150%" fo:margin-left="0in" fo:text-indent="0.4923in">
        <style:tab-stops>
          <style:tab-stop style:type="left" style:position="0.6895in"/>
        </style:tab-stops>
      </style:paragraph-properties>
    </style:style>
    <style:style style:name="T54" style:parent-style-name="DefaultParagraphFont" style:family="text">
      <style:text-properties style:font-name="Times New Roman" fo:color="#000000"/>
    </style:style>
    <style:style style:name="T55" style:parent-style-name="DefaultParagraphFont" style:family="text">
      <style:text-properties fo:color="#000000"/>
    </style:style>
    <style:style style:name="P56" style:parent-style-name="BodyText" style:family="paragraph">
      <style:paragraph-properties fo:line-height="150%" fo:text-indent="0.4923in">
        <style:tab-stops>
          <style:tab-stop style:type="left" style:position="0.7875in"/>
        </style:tab-stops>
      </style:paragraph-properties>
    </style:style>
    <style:style style:name="T57" style:parent-style-name="DefaultParagraphFont" style:family="text">
      <style:text-properties fo:color="#000000"/>
    </style:style>
    <style:style style:name="P58" style:parent-style-name="BodyText" style:list-style-name="LFO7" style:family="paragraph">
      <style:paragraph-properties fo:line-height="150%" fo:margin-left="0in" fo:text-indent="0.4923in">
        <style:tab-stops>
          <style:tab-stop style:type="left" style:position="0.6895in"/>
          <style:tab-stop style:type="left" style:position="0.7875in"/>
        </style:tab-stops>
      </style:paragraph-properties>
    </style:style>
    <style:style style:name="T59" style:parent-style-name="DefaultParagraphFont" style:family="text">
      <style:text-properties style:font-name="Times New Roman" fo:color="#000000"/>
    </style:style>
    <style:style style:name="T60" style:parent-style-name="DefaultParagraphFont" style:family="text">
      <style:text-properties style:font-name="Times New Roman" fo:color="#000000"/>
    </style:style>
    <style:style style:name="T61" style:parent-style-name="DefaultParagraphFont" style:family="text">
      <style:text-properties style:font-name="Times New Roman" fo:color="#000000"/>
    </style:style>
    <style:style style:name="T62" style:parent-style-name="DefaultParagraphFont" style:family="text">
      <style:text-properties style:font-name="Times New Roman" fo:color="#000000"/>
    </style:style>
    <style:style style:name="T63" style:parent-style-name="DefaultParagraphFont" style:family="text">
      <style:text-properties style:font-name="Times New Roman" fo:color="#000000"/>
    </style:style>
    <style:style style:name="P64" style:parent-style-name="BodyText" style:list-style-name="LFO7" style:family="paragraph">
      <style:paragraph-properties fo:line-height="150%" fo:margin-left="0in" fo:text-indent="0.4923in">
        <style:tab-stops>
          <style:tab-stop style:type="left" style:position="0.6895in"/>
        </style:tab-stops>
      </style:paragraph-properties>
    </style:style>
    <style:style style:name="T65" style:parent-style-name="DefaultParagraphFont" style:family="text">
      <style:text-properties style:font-name="Times New Roman" fo:color="#000000"/>
    </style:style>
    <style:style style:name="T66" style:parent-style-name="DefaultParagraphFont" style:family="text">
      <style:text-properties style:font-name="Times New Roman" fo:color="#000000"/>
    </style:style>
    <style:style style:name="T67" style:parent-style-name="DefaultParagraphFont" style:family="text">
      <style:text-properties style:font-name="Times New Roman" fo:color="#000000"/>
    </style:style>
    <style:style style:name="T68" style:parent-style-name="DefaultParagraphFont" style:family="text">
      <style:text-properties style:font-name="Times New Roman" fo:color="#000000"/>
    </style:style>
    <style:style style:name="T69" style:parent-style-name="DefaultParagraphFont" style:family="text">
      <style:text-properties style:font-name="Times New Roman" fo:color="#000000"/>
    </style:style>
    <style:style style:name="T70" style:parent-style-name="DefaultParagraphFont" style:family="text">
      <style:text-properties style:font-name="Times New Roman" style:font-weight-complex="bold" fo:color="#000000"/>
    </style:style>
    <style:style style:name="T71" style:parent-style-name="DefaultParagraphFont" style:family="text">
      <style:text-properties style:font-name="Times New Roman" fo:color="#000000"/>
    </style:style>
    <style:style style:name="T72" style:parent-style-name="DefaultParagraphFont" style:family="text">
      <style:text-properties style:font-name="Times New Roman" style:font-weight-complex="bold" fo:color="#000000"/>
    </style:style>
    <style:style style:name="T73" style:parent-style-name="DefaultParagraphFont" style:family="text">
      <style:text-properties style:font-name="Times New Roman" style:font-weight-complex="bold" fo:color="#000000"/>
    </style:style>
    <style:style style:name="T74" style:parent-style-name="DefaultParagraphFont" style:family="text">
      <style:text-properties style:font-name="Times New Roman" style:font-weight-complex="bold" fo:color="#000000"/>
    </style:style>
    <style:style style:name="T75" style:parent-style-name="DefaultParagraphFont" style:family="text">
      <style:text-properties style:font-name="Times New Roman" style:font-weight-complex="bold" fo:color="#000000"/>
    </style:style>
    <style:style style:name="T76" style:parent-style-name="DefaultParagraphFont" style:family="text">
      <style:text-properties style:font-name="Times New Roman" style:font-weight-complex="bold" fo:color="#000000"/>
    </style:style>
    <style:style style:name="T77" style:parent-style-name="DefaultParagraphFont" style:family="text">
      <style:text-properties style:font-name="Times New Roman" style:font-weight-complex="bold" fo:color="#000000"/>
    </style:style>
    <style:style style:name="T78" style:parent-style-name="DefaultParagraphFont" style:family="text">
      <style:text-properties style:font-name="Times New Roman" style:font-weight-complex="bold" fo:color="#000000"/>
    </style:style>
    <style:style style:name="T79" style:parent-style-name="DefaultParagraphFont" style:family="text">
      <style:text-properties style:font-name="Times New Roman" fo:color="#000000"/>
    </style:style>
    <style:style style:name="T80" style:parent-style-name="DefaultParagraphFont" style:family="text">
      <style:text-properties style:font-name="Times New Roman" fo:color="#000000"/>
    </style:style>
    <style:style style:name="T81" style:parent-style-name="DefaultParagraphFont" style:family="text">
      <style:text-properties style:font-name="Times New Roman" style:font-weight-complex="bold" fo:color="#000000"/>
    </style:style>
    <style:style style:name="P82" style:parent-style-name="BodyText" style:family="paragraph">
      <style:paragraph-properties fo:line-height="150%" fo:text-indent="0.4923in">
        <style:tab-stops>
          <style:tab-stop style:type="left" style:position="0.7875in"/>
        </style:tab-stops>
      </style:paragraph-properties>
    </style:style>
    <style:style style:name="T83" style:parent-style-name="DefaultParagraphFont" style:family="text">
      <style:text-properties style:font-name="Times New Roman" fo:color="#000000"/>
    </style:style>
    <style:style style:name="T84" style:parent-style-name="DefaultParagraphFont" style:family="text">
      <style:text-properties style:font-name="Times New Roman" fo:color="#000000" style:text-position="super 66.6%"/>
    </style:style>
    <style:style style:name="T85" style:parent-style-name="DefaultParagraphFont" style:family="text">
      <style:text-properties style:font-name="Times New Roman" fo:color="#000000"/>
    </style:style>
    <style:style style:name="T86" style:parent-style-name="DefaultParagraphFont" style:family="text">
      <style:text-properties style:font-name="Times New Roman" fo:color="#000000"/>
    </style:style>
    <style:style style:name="T87" style:parent-style-name="DefaultParagraphFont" style:family="text">
      <style:text-properties style:font-name="Times New Roman" fo:color="#000000"/>
    </style:style>
    <style:style style:name="T88" style:parent-style-name="DefaultParagraphFont" style:family="text">
      <style:text-properties style:font-name="Times New Roman" fo:color="#000000"/>
    </style:style>
    <style:style style:name="T89" style:parent-style-name="DefaultParagraphFont" style:family="text">
      <style:text-properties style:font-name="Times New Roman" fo:color="#000000"/>
    </style:style>
    <style:style style:name="P90" style:parent-style-name="BodyText" style:list-style-name="LFO7" style:family="paragraph">
      <style:paragraph-properties fo:line-height="150%" fo:margin-left="0in" fo:text-indent="0.4923in">
        <style:tab-stops>
          <style:tab-stop style:type="left" style:position="0.6895in"/>
        </style:tab-stops>
      </style:paragraph-properties>
    </style:style>
    <style:style style:name="T91" style:parent-style-name="DefaultParagraphFont" style:family="text">
      <style:text-properties style:font-name="Times New Roman" fo:color="#000000" style:font-size-complex="12pt"/>
    </style:style>
    <style:style style:name="T92" style:parent-style-name="DefaultParagraphFont" style:family="text">
      <style:text-properties style:font-name="Times New Roman" fo:color="#000000" style:text-position="super 66.6%" style:font-size-complex="12pt"/>
    </style:style>
    <style:style style:name="T93" style:parent-style-name="DefaultParagraphFont" style:family="text">
      <style:text-properties style:font-name="Times New Roman" fo:color="#000000" style:font-size-complex="12pt"/>
    </style:style>
    <style:style style:name="T94" style:parent-style-name="DefaultParagraphFont" style:family="text">
      <style:text-properties style:font-name="Times New Roman" fo:color="#000000" style:text-position="super 66.6%" style:font-size-complex="12pt"/>
    </style:style>
    <style:style style:name="T95" style:parent-style-name="DefaultParagraphFont" style:family="text">
      <style:text-properties style:font-name="Times New Roman" fo:color="#000000" style:font-size-complex="12pt"/>
    </style:style>
    <style:style style:name="T96" style:parent-style-name="DefaultParagraphFont" style:family="text">
      <style:text-properties style:font-name="Times New Roman" fo:color="#000000" style:text-position="super 66.6%" style:font-size-complex="12pt"/>
    </style:style>
    <style:style style:name="T97" style:parent-style-name="DefaultParagraphFont" style:family="text">
      <style:text-properties style:font-name="Times New Roman" fo:color="#000000" style:font-size-complex="12pt"/>
    </style:style>
    <style:style style:name="T98" style:parent-style-name="DefaultParagraphFont" style:family="text">
      <style:text-properties style:font-name="Times New Roman" fo:color="#000000"/>
    </style:style>
    <style:style style:name="T99" style:parent-style-name="DefaultParagraphFont" style:family="text">
      <style:text-properties style:font-name="Times New Roman" fo:color="#000000" style:text-position="super 66.6%"/>
    </style:style>
    <style:style style:name="T100" style:parent-style-name="DefaultParagraphFont" style:family="text">
      <style:text-properties style:font-name="Times New Roman" fo:color="#000000"/>
    </style:style>
    <style:style style:name="T101" style:parent-style-name="DefaultParagraphFont" style:family="text">
      <style:text-properties style:font-name="Times New Roman" fo:color="#000000" style:text-position="super 66.6%"/>
    </style:style>
    <style:style style:name="T102" style:parent-style-name="DefaultParagraphFont" style:family="text">
      <style:text-properties style:font-name="Times New Roman" fo:color="#000000"/>
    </style:style>
    <style:style style:name="T103" style:parent-style-name="DefaultParagraphFont" style:family="text">
      <style:text-properties style:font-name="Times New Roman" fo:color="#000000" style:text-position="super 66.6%"/>
    </style:style>
    <style:style style:name="T104" style:parent-style-name="DefaultParagraphFont" style:family="text">
      <style:text-properties style:font-name="Times New Roman" fo:color="#000000"/>
    </style:style>
    <style:style style:name="T105" style:parent-style-name="DefaultParagraphFont" style:family="text">
      <style:text-properties style:font-name="Times New Roman" fo:color="#000000" style:text-position="super 66.6%"/>
    </style:style>
    <style:style style:name="T106" style:parent-style-name="DefaultParagraphFont" style:family="text">
      <style:text-properties style:font-name="Times New Roman" fo:color="#000000"/>
    </style:style>
    <style:style style:name="T107" style:parent-style-name="DefaultParagraphFont" style:family="text">
      <style:text-properties style:font-name="Times New Roman" fo:font-style="italic" style:font-style-asian="italic" fo:color="#000000"/>
    </style:style>
    <style:style style:name="T108" style:parent-style-name="DefaultParagraphFont" style:family="text">
      <style:text-properties style:font-name="Times New Roman" fo:font-style="italic" style:font-style-asian="italic" fo:color="#000000" style:text-position="super 66.6%"/>
    </style:style>
    <style:style style:name="T109" style:parent-style-name="DefaultParagraphFont" style:family="text">
      <style:text-properties style:font-name="Times New Roman" fo:font-style="italic" style:font-style-asian="italic" fo:color="#000000"/>
    </style:style>
    <style:style style:name="T110" style:parent-style-name="DefaultParagraphFont" style:family="text">
      <style:text-properties style:font-name="Times New Roman" fo:color="#000000"/>
    </style:style>
    <style:style style:name="T111" style:parent-style-name="DefaultParagraphFont" style:family="text">
      <style:text-properties style:font-name="Times New Roman" fo:font-style="italic" style:font-style-asian="italic" fo:color="#000000"/>
    </style:style>
    <style:style style:name="T112" style:parent-style-name="DefaultParagraphFont" style:family="text">
      <style:text-properties style:font-name="Times New Roman" fo:font-style="italic" style:font-style-asian="italic" fo:color="#000000" style:text-position="super 66.6%"/>
    </style:style>
    <style:style style:name="T113" style:parent-style-name="DefaultParagraphFont" style:family="text">
      <style:text-properties style:font-name="Times New Roman" fo:font-style="italic" style:font-style-asian="italic" fo:color="#000000"/>
    </style:style>
    <style:style style:name="T114" style:parent-style-name="DefaultParagraphFont" style:family="text">
      <style:text-properties style:font-name="Times New Roman" fo:color="#000000"/>
    </style:style>
    <style:style style:name="T115" style:parent-style-name="DefaultParagraphFont" style:family="text">
      <style:text-properties style:font-name="Times New Roman" fo:color="#000000" style:text-position="super 66.6%"/>
    </style:style>
    <style:style style:name="T116" style:parent-style-name="DefaultParagraphFont" style:family="text">
      <style:text-properties style:font-name="Times New Roman" fo:color="#000000"/>
    </style:style>
    <style:style style:name="T117" style:parent-style-name="DefaultParagraphFont" style:family="text">
      <style:text-properties style:font-name="Times New Roman" fo:color="#000000" style:text-position="super 66.6%"/>
    </style:style>
    <style:style style:name="T118" style:parent-style-name="DefaultParagraphFont" style:family="text">
      <style:text-properties style:font-name="Times New Roman" fo:color="#000000"/>
    </style:style>
    <style:style style:name="P119" style:parent-style-name="BodyText" style:list-style-name="LFO7" style:family="paragraph">
      <style:paragraph-properties fo:line-height="150%" fo:margin-left="0in" fo:text-indent="0.4923in">
        <style:tab-stops>
          <style:tab-stop style:type="left" style:position="0.6895in"/>
        </style:tab-stops>
      </style:paragraph-properties>
    </style:style>
    <style:style style:name="T120" style:parent-style-name="DefaultParagraphFont" style:family="text">
      <style:text-properties style:font-name="Times New Roman" fo:color="#000000"/>
    </style:style>
    <style:style style:name="T121" style:parent-style-name="DefaultParagraphFont" style:family="text">
      <style:text-properties style:font-name="Times New Roman" fo:color="#000000"/>
    </style:style>
    <style:style style:name="T122" style:parent-style-name="DefaultParagraphFont" style:family="text">
      <style:text-properties style:font-name="Times New Roman" fo:color="#000000"/>
    </style:style>
    <style:style style:name="T123" style:parent-style-name="DefaultParagraphFont" style:family="text">
      <style:text-properties style:font-name="Times New Roman" fo:color="#000000"/>
    </style:style>
    <style:style style:name="T124" style:parent-style-name="DefaultParagraphFont" style:family="text">
      <style:text-properties style:font-name="Times New Roman" fo:color="#000000"/>
    </style:style>
    <style:style style:name="T125" style:parent-style-name="DefaultParagraphFont" style:family="text">
      <style:text-properties style:font-name="Times New Roman" fo:color="#000000"/>
    </style:style>
    <style:style style:name="T126" style:parent-style-name="DefaultParagraphFont" style:family="text">
      <style:text-properties style:font-name="Times New Roman" fo:color="#000000"/>
    </style:style>
    <style:style style:name="T127" style:parent-style-name="DefaultParagraphFont" style:family="text">
      <style:text-properties style:font-name="Times New Roman" fo:color="#000000"/>
    </style:style>
    <style:style style:name="T128" style:parent-style-name="DefaultParagraphFont" style:family="text">
      <style:text-properties style:font-name="Times New Roman" fo:color="#000000"/>
    </style:style>
    <style:style style:name="T129" style:parent-style-name="DefaultParagraphFont" style:family="text">
      <style:text-properties style:font-name="Times New Roman" fo:color="#000000"/>
    </style:style>
    <style:style style:name="T130" style:parent-style-name="DefaultParagraphFont" style:family="text">
      <style:text-properties style:font-name="Times New Roman" fo:color="#000000"/>
    </style:style>
    <style:style style:name="P131" style:parent-style-name="BodyText" style:list-style-name="LFO7" style:family="paragraph">
      <style:paragraph-properties fo:line-height="150%" fo:margin-left="0in" fo:text-indent="0.4923in">
        <style:tab-stops>
          <style:tab-stop style:type="left" style:position="0.6895in"/>
          <style:tab-stop style:type="left" style:position="0.7875in"/>
        </style:tab-stops>
      </style:paragraph-properties>
    </style:style>
    <style:style style:name="T132" style:parent-style-name="DefaultParagraphFont" style:family="text">
      <style:text-properties style:font-name="Times New Roman" style:font-weight-complex="bold" fo:color="#000000"/>
    </style:style>
    <style:style style:name="T133" style:parent-style-name="DefaultParagraphFont" style:family="text">
      <style:text-properties style:font-name="Times New Roman" style:font-weight-complex="bold" fo:color="#000000" style:text-position="super 66.6%"/>
    </style:style>
    <style:style style:name="T134" style:parent-style-name="DefaultParagraphFont" style:family="text">
      <style:text-properties style:font-name="Times New Roman" style:font-weight-complex="bold" fo:color="#000000"/>
    </style:style>
    <style:style style:name="P135" style:parent-style-name="BodyText" style:list-style-name="LFO7" style:family="paragraph">
      <style:paragraph-properties fo:line-height="150%" fo:margin-left="0in" fo:text-indent="0.4923in">
        <style:tab-stops>
          <style:tab-stop style:type="left" style:position="0.6895in"/>
          <style:tab-stop style:type="left" style:position="0.7875in"/>
        </style:tab-stops>
      </style:paragraph-properties>
    </style:style>
    <style:style style:name="T136" style:parent-style-name="DefaultParagraphFont" style:family="text">
      <style:text-properties style:font-name="Times New Roman" style:font-weight-complex="bold" fo:color="#000000"/>
    </style:style>
    <style:style style:name="T137" style:parent-style-name="DefaultParagraphFont" style:family="text">
      <style:text-properties style:font-name="Times New Roman" style:font-weight-complex="bold" fo:color="#000000" style:text-position="super 66.6%"/>
    </style:style>
    <style:style style:name="T138" style:parent-style-name="DefaultParagraphFont" style:family="text">
      <style:text-properties style:font-name="Times New Roman" style:font-weight-complex="bold" fo:color="#000000"/>
    </style:style>
    <style:style style:name="P139" style:parent-style-name="BodyText" style:list-style-name="LFO7" style:family="paragraph">
      <style:paragraph-properties fo:line-height="150%" fo:margin-left="0in" fo:text-indent="0.4923in">
        <style:tab-stops>
          <style:tab-stop style:type="left" style:position="0.5909in"/>
          <style:tab-stop style:type="left" style:position="0.6895in"/>
        </style:tab-stops>
      </style:paragraph-properties>
    </style:style>
    <style:style style:name="T140" style:parent-style-name="DefaultParagraphFont" style:family="text">
      <style:text-properties style:font-name="Times New Roman" style:font-weight-complex="bold" fo:color="#000000"/>
    </style:style>
    <style:style style:name="T141" style:parent-style-name="DefaultParagraphFont" style:family="text">
      <style:text-properties style:font-name="Times New Roman" style:font-weight-complex="bold" fo:color="#000000" style:text-position="super 66.6%"/>
    </style:style>
    <style:style style:name="T142" style:parent-style-name="DefaultParagraphFont" style:family="text">
      <style:text-properties style:font-name="Times New Roman" style:font-weight-complex="bold" fo:color="#000000"/>
    </style:style>
    <style:style style:name="T143" style:parent-style-name="DefaultParagraphFont" style:family="text">
      <style:text-properties style:font-name="Times New Roman" style:font-weight-complex="bold" fo:color="#000000"/>
    </style:style>
    <style:style style:name="T144" style:parent-style-name="DefaultParagraphFont" style:family="text">
      <style:text-properties style:font-name="Times New Roman" style:font-weight-complex="bold" fo:color="#000000"/>
    </style:style>
    <style:style style:name="T145" style:parent-style-name="DefaultParagraphFont" style:family="text">
      <style:text-properties style:font-name="Times New Roman" style:font-weight-complex="bold" fo:color="#000000"/>
    </style:style>
    <style:style style:name="T146" style:parent-style-name="DefaultParagraphFont" style:family="text">
      <style:text-properties style:font-name="Times New Roman" style:font-weight-complex="bold" fo:color="#000000"/>
    </style:style>
    <style:style style:name="T147" style:parent-style-name="DefaultParagraphFont" style:family="text">
      <style:text-properties style:font-name="Times New Roman" style:font-weight-complex="bold" fo:color="#000000" style:text-position="super 66.6%"/>
    </style:style>
    <style:style style:name="T148" style:parent-style-name="DefaultParagraphFont" style:family="text">
      <style:text-properties style:font-name="Times New Roman" style:font-weight-complex="bold" fo:color="#000000"/>
    </style:style>
    <style:style style:name="T149" style:parent-style-name="DefaultParagraphFont" style:family="text">
      <style:text-properties style:font-name="Times New Roman" style:font-weight-complex="bold" fo:color="#000000" style:text-position="super 66.6%"/>
    </style:style>
    <style:style style:name="T150" style:parent-style-name="DefaultParagraphFont" style:family="text">
      <style:text-properties style:font-name="Times New Roman" style:font-weight-complex="bold" fo:color="#000000"/>
    </style:style>
    <style:style style:name="T151" style:parent-style-name="DefaultParagraphFont" style:family="text">
      <style:text-properties style:font-name="Times New Roman" style:font-weight-complex="bold" fo:color="#000000"/>
    </style:style>
    <style:style style:name="T152" style:parent-style-name="DefaultParagraphFont" style:family="text">
      <style:text-properties style:font-name="Times New Roman" style:font-weight-complex="bold" fo:color="#000000"/>
    </style:style>
    <style:style style:name="T153" style:parent-style-name="DefaultParagraphFont" style:family="text">
      <style:text-properties style:font-name="Times New Roman" style:font-weight-complex="bold" fo:color="#000000"/>
    </style:style>
    <style:style style:name="P154" style:parent-style-name="BodyText" style:list-style-name="LFO7" style:family="paragraph">
      <style:paragraph-properties fo:line-height="150%" fo:margin-left="0in" fo:text-indent="0.4923in">
        <style:tab-stops>
          <style:tab-stop style:type="left" style:position="0.5909in"/>
          <style:tab-stop style:type="left" style:position="0.6895in"/>
          <style:tab-stop style:type="left" style:position="0.7875in"/>
        </style:tab-stops>
      </style:paragraph-properties>
    </style:style>
    <style:style style:name="T155" style:parent-style-name="DefaultParagraphFont" style:family="text">
      <style:text-properties style:font-name="Times New Roman" style:font-weight-complex="bold" fo:color="#000000"/>
    </style:style>
    <style:style style:name="T156" style:parent-style-name="DefaultParagraphFont" style:family="text">
      <style:text-properties style:font-name="Times New Roman" style:font-weight-complex="bold" fo:color="#000000" style:text-position="super 66.6%"/>
    </style:style>
    <style:style style:name="T157" style:parent-style-name="DefaultParagraphFont" style:family="text">
      <style:text-properties style:font-name="Times New Roman" style:font-weight-complex="bold" fo:color="#000000"/>
    </style:style>
    <style:style style:name="P158" style:parent-style-name="BodyText" style:list-style-name="LFO7" style:family="paragraph">
      <style:paragraph-properties fo:line-height="150%" fo:margin-left="0in" fo:text-indent="0.4923in">
        <style:tab-stops>
          <style:tab-stop style:type="left" style:position="0.7875in"/>
        </style:tab-stops>
      </style:paragraph-properties>
    </style:style>
    <style:style style:name="T159" style:parent-style-name="DefaultParagraphFont" style:family="text">
      <style:text-properties style:font-name="Times New Roman" style:font-weight-complex="bold" fo:color="#000000"/>
    </style:style>
    <style:style style:name="T160" style:parent-style-name="DefaultParagraphFont" style:family="text">
      <style:text-properties style:font-name="Times New Roman" style:font-weight-complex="bold" fo:color="#000000" style:text-position="super 66.6%"/>
    </style:style>
    <style:style style:name="T161" style:parent-style-name="DefaultParagraphFont" style:family="text">
      <style:text-properties style:font-name="Times New Roman" style:font-weight-complex="bold" fo:color="#000000"/>
    </style:style>
    <style:style style:name="P162" style:parent-style-name="BodyText" style:list-style-name="LFO7" style:family="paragraph">
      <style:paragraph-properties fo:line-height="150%" fo:margin-left="0in" fo:text-indent="0.4923in">
        <style:tab-stops>
          <style:tab-stop style:type="left" style:position="0.7875in"/>
        </style:tab-stops>
      </style:paragraph-properties>
    </style:style>
    <style:style style:name="T163" style:parent-style-name="DefaultParagraphFont" style:family="text">
      <style:text-properties style:font-name="Times New Roman" style:font-weight-complex="bold" fo:color="#000000"/>
    </style:style>
    <style:style style:name="T164" style:parent-style-name="DefaultParagraphFont" style:family="text">
      <style:text-properties style:font-name="Times New Roman" style:font-weight-complex="bold" fo:color="#000000" style:text-position="super 66.6%"/>
    </style:style>
    <style:style style:name="T165" style:parent-style-name="DefaultParagraphFont" style:family="text">
      <style:text-properties style:font-name="Times New Roman" style:font-weight-complex="bold" fo:color="#000000"/>
    </style:style>
    <style:style style:name="P166" style:parent-style-name="BodyText" style:list-style-name="LFO7" style:family="paragraph">
      <style:paragraph-properties fo:line-height="150%" fo:margin-left="0in" fo:text-indent="0.4923in">
        <style:tab-stops>
          <style:tab-stop style:type="left" style:position="0.7875in"/>
        </style:tab-stops>
      </style:paragraph-properties>
      <style:text-properties style:font-name="Times New Roman" style:font-weight-complex="bold" fo:color="#000000"/>
    </style:style>
    <style:style style:name="P167" style:parent-style-name="BodyText" style:list-style-name="LFO7" style:family="paragraph">
      <style:paragraph-properties fo:line-height="150%" fo:margin-left="0in" fo:text-indent="0.4923in">
        <style:tab-stops>
          <style:tab-stop style:type="left" style:position="0.7875in"/>
        </style:tab-stops>
      </style:paragraph-properties>
      <style:text-properties style:font-name="Times New Roman" style:font-weight-complex="bold" fo:color="#000000"/>
    </style:style>
    <style:style style:name="P168" style:parent-style-name="BodyText" style:list-style-name="LFO7" style:family="paragraph">
      <style:paragraph-properties fo:line-height="150%" fo:margin-left="0in" fo:text-indent="0.4923in">
        <style:tab-stops>
          <style:tab-stop style:type="left" style:position="0.7875in"/>
        </style:tab-stops>
      </style:paragraph-properties>
    </style:style>
    <style:style style:name="T169" style:parent-style-name="DefaultParagraphFont" style:family="text">
      <style:text-properties style:font-name="Times New Roman" style:font-weight-complex="bold" fo:color="#000000"/>
    </style:style>
    <style:style style:name="T170" style:parent-style-name="DefaultParagraphFont" style:family="text">
      <style:text-properties style:font-name="Times New Roman" style:font-weight-complex="bold" fo:font-style="italic" style:font-style-asian="italic" fo:color="#000000"/>
    </style:style>
    <style:style style:name="T171" style:parent-style-name="DefaultParagraphFont" style:family="text">
      <style:text-properties style:font-name="Times New Roman" style:font-weight-complex="bold" fo:color="#000000"/>
    </style:style>
    <style:style style:name="T172" style:parent-style-name="DefaultParagraphFont" style:family="text">
      <style:text-properties style:font-name="Times New Roman" style:font-weight-complex="bold" fo:font-style="italic" style:font-style-asian="italic" fo:color="#000000"/>
    </style:style>
    <style:style style:name="T173" style:parent-style-name="DefaultParagraphFont" style:family="text">
      <style:text-properties style:font-name="Times New Roman" style:font-weight-complex="bold" fo:color="#000000"/>
    </style:style>
    <style:style style:name="T174" style:parent-style-name="DefaultParagraphFont" style:family="text">
      <style:text-properties style:font-name="Times New Roman" style:font-weight-complex="bold" fo:font-style="italic" style:font-style-asian="italic" fo:color="#000000"/>
    </style:style>
    <style:style style:name="T175" style:parent-style-name="DefaultParagraphFont" style:family="text">
      <style:text-properties style:font-name="Times New Roman" style:font-weight-complex="bold"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style:font-name="Times New Roman" style:font-weight-complex="bold" fo:color="#000000"/>
    </style:style>
    <style:style style:name="T179" style:parent-style-name="DefaultParagraphFont" style:family="text">
      <style:text-properties style:font-name="Times New Roman" style:font-weight-complex="bold" fo:color="#000000"/>
    </style:style>
    <style:style style:name="T180" style:parent-style-name="DefaultParagraphFont" style:family="text">
      <style:text-properties style:font-name="Times New Roman" style:font-weight-complex="bold" fo:color="#000000"/>
    </style:style>
    <style:style style:name="P181" style:parent-style-name="BodyText" style:list-style-name="LFO7" style:family="paragraph">
      <style:paragraph-properties fo:line-height="150%" fo:margin-left="0in" fo:text-indent="0.4923in">
        <style:tab-stops>
          <style:tab-stop style:type="left" style:position="0.7875in"/>
        </style:tab-stops>
      </style:paragraph-properties>
    </style:style>
    <style:style style:name="T182" style:parent-style-name="DefaultParagraphFont" style:family="text">
      <style:text-properties style:font-name="Times New Roman" fo:color="#000000"/>
    </style:style>
    <style:style style:name="P183" style:parent-style-name="BodyText" style:list-style-name="LFO7" style:family="paragraph">
      <style:paragraph-properties fo:line-height="150%" fo:margin-left="0in" fo:text-indent="0.4923in">
        <style:tab-stops>
          <style:tab-stop style:type="left" style:position="0.7875in"/>
        </style:tab-stops>
      </style:paragraph-properties>
    </style:style>
    <style:style style:name="T184" style:parent-style-name="DefaultParagraphFont" style:family="text">
      <style:text-properties style:font-name="Times New Roman" fo:color="#000000"/>
    </style:style>
    <style:style style:name="T185" style:parent-style-name="DefaultParagraphFont" style:family="text">
      <style:text-properties style:font-name="Times New Roman" fo:color="#000000"/>
    </style:style>
    <style:style style:name="T186" style:parent-style-name="DefaultParagraphFont" style:family="text">
      <style:text-properties style:font-name="Times New Roman" fo:color="#000000"/>
    </style:style>
    <style:style style:name="T187" style:parent-style-name="DefaultParagraphFont" style:family="text">
      <style:text-properties style:font-name="Times New Roman" fo:color="#000000"/>
    </style:style>
    <style:style style:name="T188" style:parent-style-name="DefaultParagraphFont" style:family="text">
      <style:text-properties style:font-name="Times New Roman" fo:color="#000000"/>
    </style:style>
    <style:style style:name="T189" style:parent-style-name="DefaultParagraphFont" style:family="text">
      <style:text-properties style:font-name="Times New Roman" fo:color="#000000"/>
    </style:style>
    <style:style style:name="T190" style:parent-style-name="DefaultParagraphFont" style:family="text">
      <style:text-properties style:font-name="Times New Roman" fo:color="#000000"/>
    </style:style>
    <style:style style:name="T191" style:parent-style-name="DefaultParagraphFont" style:family="text">
      <style:text-properties style:font-name="Times New Roman" fo:color="#000000"/>
    </style:style>
    <style:style style:name="T192" style:parent-style-name="DefaultParagraphFont" style:family="text">
      <style:text-properties style:font-name="Times New Roman" fo:color="#000000"/>
    </style:style>
    <style:style style:name="P193" style:parent-style-name="BodyText" style:list-style-name="LFO7" style:family="paragraph">
      <style:paragraph-properties fo:line-height="150%" fo:margin-left="0in" fo:text-indent="0.4923in">
        <style:tab-stops>
          <style:tab-stop style:type="left" style:position="0.6895in"/>
          <style:tab-stop style:type="left" style:position="0.7875in"/>
        </style:tab-stops>
      </style:paragraph-properties>
      <style:text-properties style:font-name="Times New Roman" style:font-size-complex="12pt"/>
    </style:style>
    <style:style style:name="P194" style:parent-style-name="BodyText" style:list-style-name="LFO7" style:family="paragraph">
      <style:paragraph-properties fo:line-height="150%" fo:margin-left="0in" fo:text-indent="0.4923in">
        <style:tab-stops>
          <style:tab-stop style:type="left" style:position="0.7875in"/>
        </style:tab-stops>
      </style:paragraph-properties>
    </style:style>
    <style:style style:name="T195" style:parent-style-name="DefaultParagraphFont" style:family="text">
      <style:text-properties style:font-name="Times New Roman" style:font-weight-complex="bold" fo:color="#000000"/>
    </style:style>
    <style:style style:name="T196" style:parent-style-name="DefaultParagraphFont" style:family="text">
      <style:text-properties style:font-name="Times New Roman" style:font-weight-complex="bold" fo:color="#000000"/>
    </style:style>
    <style:style style:name="T197" style:parent-style-name="DefaultParagraphFont" style:family="text">
      <style:text-properties style:font-name="Times New Roman" style:font-weight-complex="bold" fo:color="#000000"/>
    </style:style>
    <style:style style:name="T198" style:parent-style-name="DefaultParagraphFont" style:family="text">
      <style:text-properties style:font-name="Times New Roman" style:font-size-complex="12pt"/>
    </style:style>
    <style:style style:name="T199" style:parent-style-name="DefaultParagraphFont" style:family="text">
      <style:text-properties style:font-name="Times New Roman" style:text-position="super 66.6%" style:font-size-complex="12pt"/>
    </style:style>
    <style:style style:name="T200" style:parent-style-name="DefaultParagraphFont" style:family="text">
      <style:text-properties style:font-name="Times New Roman" style:font-size-complex="12pt"/>
    </style:style>
    <style:style style:name="T201" style:parent-style-name="DefaultParagraphFont" style:family="text">
      <style:text-properties style:font-name="Times New Roman" style:font-size-complex="12pt"/>
    </style:style>
    <style:style style:name="T202" style:parent-style-name="DefaultParagraphFont" style:family="text">
      <style:text-properties style:font-name="Times New Roman" style:font-size-complex="12pt"/>
    </style:style>
    <style:style style:name="T203" style:parent-style-name="DefaultParagraphFont" style:family="text">
      <style:text-properties style:font-name="Times New Roman" style:font-size-complex="12pt"/>
    </style:style>
    <style:style style:name="T204" style:parent-style-name="DefaultParagraphFont" style:family="text">
      <style:text-properties style:font-name="Times New Roman" style:font-size-complex="12pt"/>
    </style:style>
    <style:style style:name="T205" style:parent-style-name="DefaultParagraphFont" style:family="text">
      <style:text-properties style:font-name="Times New Roman" style:font-size-complex="12pt"/>
    </style:style>
    <style:style style:name="T206" style:parent-style-name="DefaultParagraphFont" style:family="text">
      <style:text-properties style:font-name="Times New Roman" style:font-size-complex="12pt"/>
    </style:style>
    <style:style style:name="T207" style:parent-style-name="DefaultParagraphFont" style:family="text">
      <style:text-properties style:font-name="Times New Roman" style:font-size-complex="12pt"/>
    </style:style>
    <style:style style:name="T208" style:parent-style-name="DefaultParagraphFont" style:family="text">
      <style:text-properties style:font-name="Times New Roman" style:font-size-complex="12pt"/>
    </style:style>
    <style:style style:name="T209" style:parent-style-name="DefaultParagraphFont" style:family="text">
      <style:text-properties style:font-name="Times New Roman" style:font-size-complex="12pt"/>
    </style:style>
    <style:style style:name="T210" style:parent-style-name="DefaultParagraphFont" style:family="text">
      <style:text-properties style:font-name="Times New Roman" style:font-size-complex="12pt"/>
    </style:style>
    <style:style style:name="T211" style:parent-style-name="DefaultParagraphFont" style:family="text">
      <style:text-properties style:font-name="Times New Roman" style:font-size-complex="12pt"/>
    </style:style>
    <style:style style:name="T212" style:parent-style-name="DefaultParagraphFont" style:family="text">
      <style:text-properties style:font-name="Times New Roman" style:font-size-complex="12pt"/>
    </style:style>
    <style:style style:name="T213" style:parent-style-name="DefaultParagraphFont" style:family="text">
      <style:text-properties style:font-name="Times New Roman" style:font-size-complex="12pt"/>
    </style:style>
    <style:style style:name="P214" style:parent-style-name="BodyText" style:list-style-name="LFO7" style:family="paragraph">
      <style:paragraph-properties fo:line-height="150%" fo:margin-left="0in" fo:text-indent="0.4923in">
        <style:tab-stops>
          <style:tab-stop style:type="left" style:position="0.7875in"/>
        </style:tab-stops>
      </style:paragraph-properties>
    </style:style>
    <style:style style:name="T215" style:parent-style-name="DefaultParagraphFont" style:family="text">
      <style:text-properties style:font-name="Times New Roman" style:font-weight-complex="bold" fo:color="#000000"/>
    </style:style>
    <style:style style:name="T216" style:parent-style-name="DefaultParagraphFont" style:family="text">
      <style:text-properties style:font-name="Times New Roman" style:font-weight-complex="bold" fo:color="#000000"/>
    </style:style>
    <style:style style:name="T217" style:parent-style-name="DefaultParagraphFont" style:family="text">
      <style:text-properties style:font-name="Times New Roman" style:font-weight-complex="bold" fo:color="#000000"/>
    </style:style>
    <style:style style:name="T218" style:parent-style-name="DefaultParagraphFont" style:family="text">
      <style:text-properties style:font-name="Times New Roman" style:font-weight-complex="bold" fo:color="#000000"/>
    </style:style>
    <style:style style:name="P219" style:parent-style-name="BodyText" style:list-style-name="LFO7" style:family="paragraph">
      <style:paragraph-properties fo:line-height="150%" fo:margin-left="0in" fo:text-indent="0.4923in">
        <style:tab-stops>
          <style:tab-stop style:type="left" style:position="0.7875in"/>
        </style:tab-stops>
      </style:paragraph-properties>
    </style:style>
    <style:style style:name="T220" style:parent-style-name="DefaultParagraphFont" style:family="text">
      <style:text-properties style:font-name="Times New Roman" style:font-weight-complex="bold" fo:color="#000000"/>
    </style:style>
    <style:style style:name="T221" style:parent-style-name="DefaultParagraphFont" style:family="text">
      <style:text-properties style:font-name="Times New Roman" style:font-weight-complex="bold"/>
    </style:style>
    <style:style style:name="P222" style:parent-style-name="BodyText" style:family="paragraph">
      <style:paragraph-properties fo:line-height="150%" fo:text-indent="0.4923in">
        <style:tab-stops>
          <style:tab-stop style:type="left" style:position="0.7875in"/>
        </style:tab-stops>
      </style:paragraph-properties>
    </style:style>
    <style:style style:name="T223" style:parent-style-name="DefaultParagraphFont" style:family="text">
      <style:text-properties style:font-name="Times New Roman" style:font-weight-complex="bold"/>
    </style:style>
    <style:style style:name="P224" style:parent-style-name="Normal" style:family="paragraph">
      <style:paragraph-properties fo:text-align="justify"/>
      <style:text-properties fo:font-weight="bold" style:font-weight-asian="bold" style:font-weight-complex="bold" fo:color="#1F497D" fo:language="lt" fo:country="LT"/>
    </style:style>
    <style:style style:name="P225" style:parent-style-name="BodyText" style:family="paragraph">
      <style:paragraph-properties fo:line-height="150%" fo:text-indent="0.4923in"/>
      <style:text-properties style:font-name="Times New Roman" style:font-size-complex="12pt"/>
    </style:style>
    <style:style style:name="P226" style:parent-style-name="Normal" style:family="paragraph">
      <style:paragraph-properties fo:text-align="justify" style:line-height-at-least="0.25in" fo:margin-right="0.027in"/>
    </style:style>
    <style:style style:name="T227" style:parent-style-name="DefaultParagraphFont" style:family="text">
      <style:text-properties fo:color="#000000" fo:language="lt" fo:country="LT" style:language-asian="lt" style:country-asian="LT"/>
    </style:style>
    <style:style style:name="T228" style:parent-style-name="DefaultParagraphFont" style:family="text">
      <style:text-properties fo:color="#000000" fo:language="lt" fo:country="LT" style:language-asian="lt" style:country-asian="LT"/>
    </style:style>
    <style:style style:name="T229" style:parent-style-name="DefaultParagraphFont" style:family="text">
      <style:text-properties fo:color="#000000" fo:language="lt" fo:country="LT" style:language-asian="lt" style:country-asian="LT"/>
    </style:style>
    <style:style style:name="P230"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231"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232" style:parent-style-name="Normal" style:family="paragraph">
      <style:paragraph-properties fo:text-align="justify" fo:line-height="150%"/>
    </style:style>
    <style:style style:name="T233" style:parent-style-name="DefaultParagraphFont" style:family="text">
      <style:text-properties style:font-weight-complex="bold" fo:language="lt" fo:country="LT"/>
    </style:style>
    <style:style style:name="T234" style:parent-style-name="DefaultParagraphFont" style:family="text">
      <style:text-properties style:font-weight-complex="bold" fo:color="#000000" fo:language="lt" fo:country="LT" style:language-asian="lt" style:country-asian="LT"/>
    </style:style>
    <style:style style:name="T235" style:parent-style-name="DefaultParagraphFont" style:family="text">
      <style:text-properties style:font-weight-complex="bold" fo:language="lt" fo:country="LT"/>
    </style:style>
    <style:style style:name="T236" style:parent-style-name="DefaultParagraphFont" style:family="text">
      <style:text-properties style:font-weight-complex="bold" fo:language="lt" fo:country="LT"/>
    </style:style>
    <style:style style:name="T237" style:parent-style-name="DefaultParagraphFont" style:family="text">
      <style:text-properties style:font-weight-complex="bold" fo:language="lt" fo:country="LT"/>
    </style:style>
    <style:style style:name="T238" style:parent-style-name="DefaultParagraphFont" style:family="text">
      <style:text-properties style:font-weight-complex="bold" fo:color="#000000" fo:language="lt" fo:country="LT"/>
    </style:style>
    <style:style style:name="P239" style:parent-style-name="Normal" style:family="paragraph">
      <style:paragraph-properties fo:text-align="justify" fo:line-height="150%"/>
    </style:style>
    <style:style style:name="T240" style:parent-style-name="DefaultParagraphFont" style:family="text">
      <style:text-properties style:font-weight-complex="bold" fo:color="#000000" fo:language="lt" fo:country="LT" style:language-asian="lt" style:country-asian="LT"/>
    </style:style>
    <style:style style:name="T241" style:parent-style-name="DefaultParagraphFont" style:family="text">
      <style:text-properties style:font-weight-complex="bold" fo:color="#000000" fo:language="lt" fo:country="L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361in" svg:height="0.66667in" style:rel-width="scale" style:rel-height="scale"><draw:image xlink:href="media/image1.png" xlink:type="simple" xlink:show="embed" xlink:actuate="onLoad"/><svg:title/><svg:desc/></draw:frame></text:span></text:p>
      <text:p text:style-name="P5">LIETUVOS RESPUBLIKOS SEIMO KANCELIARIJOS</text:p>
      <text:p text:style-name="P6">TEISĖS DEPARTAMENTAS</text:p>
      <text:p text:style-name="P7"/>
      <text:p text:style-name="P8">IŠVADA</text:p>
      <text:p text:style-name="P9"><text:span text:style-name="T10">DĖL LIETUVOS RESPUBLIKOS<text:s/></text:span><text:span text:style-name="T11">ŽEMĖS ĮSTATYMO Nr. I-446 2, 7, 8, 9, 10, 11, 15, 22, 23, 29, 32, 34, 35, 37, 40, 41, 43, 45, 47, 54, 55, 56, 64, 66 STRAIPSNIŲ IR VI</text:span><text:span text:style-name="T12">1</text:span><text:span text:style-name="T13"><text:s/>SKYRIAUS PAKEITIMO</text:span></text:p>
      <text:p text:style-name="P14">ĮSTATYMO PROJEKTO</text:p>
      <text:p text:style-name="P15"/>
      <text:p text:style-name="P16">2024-11-11<text:s/>Nr. XIVP-4009(2)</text:p>
      <text:p text:style-name="P17">Vilnius</text:p>
      <text:p text:style-name="P18"/>
      <text:p text:style-name="P19">Įvertinę projekto atitiktį Konstitucijai, įstatymams, teisėkūros principams ir teisės technikos taisyklėms,<text:s/>teikiame šias pastabas.</text:p>
      <text:list text:style-name="LFO7" text:continue-numbering="true">
        <text:list-item>
          <text:p text:style-name="P20"><text:span text:style-name="T21">Projekto 2 straipsnio 5 dalyje dėstomo Žemės įstatymo (toliau – keičiamas įstatymas) 7 straipsnio 12 dalyje siūloma nustatyti, kad „Kai valstybinė žemė reikalinga valstybei svarbiems projektams, regioninės svarbos projektams, kuriuos tokiais projektais pripažįsta regiono plėtros taryba, vadovaudamasi Lietuvos Respublikos regioninės plėtros įstatymu, įgyvendinti arba šio įstatymo 45 straipsnio 1 dalies 1–9</text:span><text:span text:style-name="T22"><text:s/></text:span><text:span text:style-name="T23">punktuose nurodytoms reikmėms ar kitoms valstybės reikmėms, savivaldybei patikėjimo teise perduota valstybinė žemė patikėjimo teise valdyti perduodama Nacionalinei<text:s/></text:span><text:soft-page-break/><text:span text:style-name="T24">žemės tarnybai<text:s/></text:span><text:span text:style-name="T25">ar kitam Vyriausybės nutarime</text:span><text:span text:style-name="T26"><text:s/></text:span><text:span text:style-name="T27">nurodytam subjektui</text:span><text:span text:style-name="T28">”.<text:s/></text:span><text:span text:style-name="T29">Pažymėtina, kad ši nuostata taikant įstatymą galėtų būti aiškinama taip, kad Vyriausybė<text:s/></text:span><text:span text:style-name="T30">nutarimu valdyti patikėjimo teise<text:s/></text:span><text:span text:style-name="T31">valstybinę žemę galėtų perduoti bet kuriam jos parinktam subjektui</text:span><text:span text:style-name="T32">. Pažymėtina, kad</text:span><text:span text:style-name="T33"><text:s/>subjektai, kuriems patikėjimo teise ga</text:span><text:span text:style-name="T34">li būti perduo</text:span><text:span text:style-name="T35">ta valstybinė žemė</text:span><text:span text:style-name="T36"><text:s/>yra išvardinti</text:span><text:span text:style-name="T37"><text:s/></text:span><text:span text:style-name="T38">keičiamo įstatymo 7 straipsnio 1 dalies 1-5 punktuose. Keičiamo įstatymo 7 straipsnio 1 dalies 6 punkte nustatyta, kad</text:span><text:span text:style-name="T39"><text:s/></text:span><text:span text:style-name="T40">valstybinė žemės patikėjimo teise gali būti perduota ir kitiems įstatymuose nustatytiems subjektams. Taigi Vyriausybė nutarimu valstybinę žemę galėtų perduoti</text:span><text:span text:style-name="T41"><text:s/>ne bet kuriam, bet</text:span><text:span text:style-name="T42"><text:s/>tik įstatyme nustatytam subjektui</text:span><text:span text:style-name="T43">.</text:span><text:span text:style-name="T44"><text:s/>Atsižvelgiant į tai, svarstytina, ar projekto 2 straipsnio 5 dalyje dėstomo keičiamo įstatymo 7 straipsnio 12 dalies pirmojo sakinio nuostatų nereikėtų patikslinti vietoj nuostatos „</text:span><text:span text:style-name="T45">ar kitam Vyriausybės nutarime</text:span><text:span text:style-name="T46"><text:s/></text:span><text:span text:style-name="T47">nurodytam subjektui” įrašant nuostatą</text:span><text:span text:style-name="T48"><text:s/></text:span><text:span text:style-name="T49">„ar Vyriausybės nutarimu kitam įstatyme nustatytam<text:s/></text:span><text:span text:style-name="T50">subjektui</text:span><text:span text:style-name="T51">”</text:span><text:span text:style-name="T52">.</text:span></text:p>
        </text:list-item>
        <text:list-item>
          <text:p text:style-name="P53"><text:span text:style-name="T54">Svarstytina, ar siekiant teisinio aiškumo ir atsižvelgiant į keičiamo įstatymo 9 straipsnio 6 dalies 1 punkto bei 11 straipsnio 5 dalies 1 punkto nuostatas, projekto 3 straipsniu keičiamo įstatymo 8 straipsnio 11 dalyje po žodžių „savarankiškai funkcionuojantiems statiniams ir (ar) įrenginiams eksploatuoti“ nereikėtų įrašyti formuluotės „</text:span><text:span text:style-name="T55">pagal Nekilnojamojo turto kadastre įrašytą jų tiesioginę paskirtį“.</text:span></text:p>
        </text:list-item>
      </text:list>
      <text:p text:style-name="P56"><text:span text:style-name="T57">Analogiško turinio pastaba taikytina ir projekto 4 straipsnio 16 dalimi keičiamo įstatymo 9 straipsnio 31 daliai, projekto 6 straipsniu keičiamo įstatymo 11 straipsnio 12 ir 14 dalims.</text:span></text:p>
      <text:list text:style-name="LFO7" text:continue-numbering="true">
        <text:list-item>
          <text:p text:style-name="P58"><text:span text:style-name="T59">Projekto 4 straipsnio 9 dalimi keičiamo įstatymo 9 straipsnio 15 dalies antrajame sakinyje pateikta nuoroda į keičiamo įstatymo 10 straips</text:span><text:span text:style-name="T60">nio 7 dalies 1-3 punktuose nurod</text:span><text:span text:style-name="T61">ytus statinius.<text:s/></text:span><text:span text:style-name="T62">Atkreiptinas dėmesys, kad keičiamo įstatymo 10 straipsnio 7 dalies 3 punkte nurodyti ne statiniai, bet atsinaujinančių išteklių energetikos plėtros projektai.<text:s/></text:span><text:soft-page-break/><text:span text:style-name="T63">Atsižvelgiant į tai, projekto 4 straipsnio 9 dalimi keičiamo įstatymo 9 straipsnio 15 dalies antrajame sakinyje pateikta nuoroda į keičiamo įstatymo 10 straipsnio 7 dalies 3 punktą tikslintina.</text:span></text:p>
        </text:list-item>
        <text:list-item>
          <text:p text:style-name="P64"><text:span text:style-name="T65">Projekto 4 straipsnio<text:s/></text:span><text:span text:style-name="T66">10</text:span><text:span text:style-name="T67"><text:s/>dalimi keičiamo įstatymo 9 straipsnio 17 dalies<text:s/></text:span><text:span text:style-name="T68">3 punkto<text:s/></text:span><text:span text:style-name="T69">nuostata, kad<text:s/></text:span><text:span text:style-name="T70">valstybinės žemės patikėtinis kreipiasi į statinių priežiūrą atliekančią instituciją<text:s/></text:span><text:span text:style-name="T71">„</text:span><text:span text:style-name="T72">dėl statinių<text:s/></text:span><text:span text:style-name="T73">pašalinimo<text:s/></text:span><text:span text:style-name="T74">iš valst</text:span><text:span text:style-name="T75">ybinės žemės sklypo (jo dalies)</text:span><text:span text:style-name="T76">” nėra pakankamai aiški. Neaišku, ar statinių pašalinimas turėtų būti suprantamas kaip jų nugriovimas, nukėlima</text:span><text:span text:style-name="T77">s, ar š</text:span><text:span text:style-name="T78">i nuostata turėtų būti suprantama dar kitaip. Atkreiptinas dėmesys, kad galiojančio keičiamo įstatymo 11 straipsnio 11 dalyje vartojama kiek kitokia sąvoka -<text:s/></text:span><text:span text:style-name="T79">„statinių ir (ar) įrenginių nugriovimas (nukėlimas ar pašalinimas)“. Svarstytina, ar sąvokas nereikėtų suvienodinti.</text:span><text:span text:style-name="T80"><text:s/>Be to, cituojamoje formuluotėje po žodžio „statinių“ reikėtų įrašyti žodžius „</text:span><text:span text:style-name="T81">ir (ar) įrenginių“.</text:span></text:p>
        </text:list-item>
      </text:list>
      <text:p text:style-name="P82"><text:span text:style-name="T83">Jeigu būtų pritarta aukščiau išdėstytai pastabai, nuostata „statinių ir (ar) įrenginių pašalinimas“ turėtų būti patikslinta ir projekto 4 straipsnio 13 dalimi keičiamo įstatymo 9 straipsnio 17</text:span><text:span text:style-name="T84">2</text:span><text:span text:style-name="T85"><text:s/></text:span><text:span text:style-name="T86">dalyje</text:span><text:span text:style-name="T87">, projekto 4 straipsnio 14 dalimi keičiamo įstatymo 9 strai</text:span><text:span text:style-name="T88">psnio 25 dalies 2 punkte.</text:span><text:span text:style-name="T89"><text:s/></text:span></text:p>
      <text:list text:style-name="LFO7" text:continue-numbering="true">
        <text:list-item>
          <text:p text:style-name="P90"><text:span text:style-name="T91">Pažymėtina, kad 2024 m. spalio 17 d. Seimas priėmė Lietuvos Respublikos investicijų įstatymo Nr. VIII-1312 2, 4, 13, 15</text:span><text:span text:style-name="T92">6</text:span><text:span text:style-name="T93">, 15</text:span><text:span text:style-name="T94">8</text:span><text:span text:style-name="T95"><text:s/>straipsnių ir ketvirtojo</text:span><text:span text:style-name="T96">1</text:span><text:span text:style-name="T97"><text:s/>skirsnio pakeitimo įstatymą Nr.  XIV-3041, kuris įsigalioja 2024 m. gruodžio 1 d. Minėto įstatymo 5 straipsnyje nustatyta, kad Investicijų įstatymo buvusieji<text:s/></text:span><text:span text:style-name="T98">15</text:span><text:span text:style-name="T99">4</text:span><text:span text:style-name="T100">–15</text:span><text:span text:style-name="T101">6<text:s/></text:span><text:span text:style-name="T102">straipsniai laikomi atitinkamai 15</text:span><text:span text:style-name="T103">6</text:span><text:span text:style-name="T104">–15</text:span><text:span text:style-name="T105">8</text:span><text:span text:style-name="T106"><text:s/>straipsniais. Atkreiptinas dėmesys, kad Žemės įstatymo 9 straipsnio 29 dalies 1 punkte yra pateiktos nuorodos į Investicijų įstatymo<text:s/></text:span><text:span text:style-name="T107">15</text:span><text:span text:style-name="T108">4</text:span><text:span text:style-name="T109"><text:s/></text:span><text:span text:style-name="T110">straipsnio 3 dalies 4 punktą bei<text:s/></text:span><text:span text:style-name="T111">15</text:span><text:span text:style-name="T112">4</text:span><text:span text:style-name="T113"><text:s/></text:span><text:span text:style-name="T114">straipsnio 1 dalį. Atsižvelgiant į tai ir siekiant įstatymų nuostatų suderinamumo, siūlytina projekto 4 straipsnį papildyti 16 dalimi, kurioje būtų keičiamas Žemės įstatymo 9 straipsnio 29 dalies 1 punktas, jame vietoj skaičiaus „15</text:span><text:span text:style-name="T115">4</text:span><text:span text:style-name="T116">“ įrašant skaičių „15</text:span><text:span text:style-name="T117">6</text:span><text:span text:style-name="T118">“. Pritarus šiai pastabai, projekto 4 straipsnio 16 dalį reikėtų pernumeruoti į 17 dalį. Be to, reikėtų tikslinti projekto 26 straipsnio 1 dalį, joje vietoj skaičių ir žodžių „9 straipsnio 1 dalį“ įrašant žodžius ir skaičius „9 straipsnio 1, 16 dalis“, bei šio straipsnio 2 dalį, joje vietoj skaičių ir žodžių „9 straipsnio 1 dalis“ įrašant žodžius ir skaičius „9 straipsnio 1, 16 dalys“.</text:span></text:p>
        </text:list-item>
        <text:list-item>
          <text:p text:style-name="P119"><text:span text:style-name="T120">Projekto 7<text:s/></text:span><text:span text:style-name="T121">straipsni</text:span><text:span text:style-name="T122">o 2 dalimi</text:span><text:span text:style-name="T123"><text:s/>keičiamo įstatymo 15 straipsnio 4 dalyje siūlomas nustatyti teisinis reguliavimas vertintinas kaip nenuoseklus, nes šios dalies pirmajame sakinyje yra siūloma nustatyti draudimą parduoti savivald</text:span><text:span text:style-name="T124">ybėms nuosavybės teise perduotus valstybinės žemės sklypus, reikalingus</text:span><text:span text:style-name="T125"><text:s/>savivaldybių funkcijoms atlikti. Gi antrajame sakinyje siūloma nustatyti, kad</text:span><text:span text:style-name="T126">,</text:span><text:span text:style-name="T127"><text:s/>išnykus poreikiui atlikti savivaldybės funkcijas, savivaldybės teikia prašymą Aplinkos ministerijai</text:span><text:span text:style-name="T128"><text:s/>rengti Vyriausybės nutarimą dėl tokių žemės sklypų perdavimo savivaldybei patikėjimo teise. Taigi, savivaldybės dėl joms nuosavybės teise perduotų valstybinės žemės sklypų – savivaldybės nuosavybės kreiptųsi į Aplinkos ministeriją su prašymu, kad tokie joms nuosavybės teise priklausantys žemės sklypai joms pačioms būtų perduoti patikėjimo teise. Manytina, kad savivaldybės kreiptis į Aplinkos ministeriją galėtų tik po to, kai jų funkcijoms nereikalingi žemės sklypai būtų grąžinti valstybės nuosavybėn. Atsižvelgiant į tai, projekto 7 straipsni</text:span><text:span text:style-name="T129">o 2 dalimi</text:span><text:span text:style-name="T130"><text:s/>keičiamo įstatymo 15 straipsnio 4 dalies nuostatos tikslintinos.</text:span></text:p>
        </text:list-item>
        <text:list-item>
          <text:p text:style-name="P131"><text:span text:style-name="T132">Projekto 14 straipsniu keičiamo įstatymo 36</text:span><text:span text:style-name="T133">1</text:span><text:span text:style-name="T134"><text:s/>straipsnio 3 dalies 4 ir 5 punktuose vietoj žodžių „patvirtintus“, „patvirtintų“ įrašytini žodžiai „priimtus“, „priimtų“.</text:span></text:p>
        </text:list-item>
        <text:list-item>
          <text:p text:style-name="P135"><text:span text:style-name="T136">Kad būtų išlaikytas projekto 14 straipsniu keičiamo įstatymo 36</text:span><text:span text:style-name="T137">1</text:span><text:span text:style-name="T138"><text:s/>straipsnio 7 dalyje dėstomos nuostatos turinio nuoseklumas, šioje dalyje vietoj žodžių „savivaldybių administravimo subjektų“ įrašytini žodžiai „valstybinės žemės patikėtinių priimtų administracinių“.</text:span></text:p>
        </text:list-item>
        <text:list-item>
          <text:p text:style-name="P139"><text:span text:style-name="T140">Projekto 14 straipsniu keičiamo įstatymo 36</text:span><text:span text:style-name="T141">2</text:span><text:span text:style-name="T142"><text:s/>straipsnio 1 dalies 1 ir 2 punktuose nėra pakankamai aiškus atskaitos momento „nuo pažeidimo pa</text:span><text:span text:style-name="T143">aiškėjimo</text:span><text:span text:style-name="T144"><text:s/>dienos“, nuo kurio būtų skaičiuojamas vieno mėnesio terminas, turinys, nes neaišku kokiam subjektui<text:s/></text:span><text:span text:style-name="T145">-</text:span><text:span text:style-name="T146"><text:s/>Nacionalinei žemės tarnybai ar valstybinės žemės patikėtiniui turi „paaiškėti“ pažeidimas. Siekiant išvengti skirtingo įstatymo normos turinio aiškinimo, taip pat atsižvelgiant į projekto 1 straipsnio 3 dalimi keičiamo įstatymo 2 straipsnio 3</text:span><text:span text:style-name="T147">1</text:span><text:span text:style-name="T148"><text:s/>dalies nuostatas, siūlytina projekto 14 straipsniu keičiamo įstatymo 36</text:span><text:span text:style-name="T149">2</text:span><text:span text:style-name="T150"><text:s/>straipsnio 1 dalies 1 ir 2 punktuose vietoj formuluotės „nuo pažeidimo pa</text:span><text:span text:style-name="T151">aiškėjimo<text:s/></text:span><text:span text:style-name="T152">dienos“ įrašyti formuluotę „nuo motyvuoto nurodymo gavimo dienos“</text:span><text:span text:style-name="T153">.</text:span></text:p>
        </text:list-item>
        <text:list-item>
          <text:p text:style-name="P154"><text:span text:style-name="T155">Siekiant aiškumo ir įstatymo nuostatų tarpusavio suderinamumo, projekto 14 straipsniu keičiamo įstatymo 36</text:span><text:span text:style-name="T156">2</text:span><text:span text:style-name="T157"><text:s/>straipsnio 2 dalies nuostatoje iki dvitaškio vietoj žodžio „subjekto“ įrašytini žodžiai „valstybinės žemės patikėtinio“, o šio dalies 1 punkte vietoj žodžio „patvirtintas“ įrašytinas žodis „priimtas“.</text:span></text:p>
        </text:list-item>
        <text:list-item>
          <text:p text:style-name="P158"><text:span text:style-name="T159">Projekto 14 straipsniu keičiamo įstatymo 36</text:span><text:span text:style-name="T160">2</text:span><text:span text:style-name="T161"><text:s/>straipsnio 5 dalyje po žodžio „pradėtus“ įrašytinas žodis „valstybinės“.</text:span></text:p>
        </text:list-item>
        <text:list-item>
          <text:p text:style-name="P162"><text:span text:style-name="T163">Projekto 14 straipsniu keičiamo įstatymo 36</text:span><text:span text:style-name="T164">2</text:span><text:span text:style-name="T165"><text:s/>straipsnio 7 dalies pirmajame sakinyje tikslintina nuoroda „šio straipsnio 9 dalyje“ vietoj skaičiaus „9“ įrašant skaičių „8“.</text:span></text:p>
        </text:list-item>
        <text:list-item>
          <text:p text:style-name="P166">Projekto 19 straipsnio 1 dalies pakeitimų esmėje vietoj skaičiaus „4“ įrašytinas skaičius „1“.</text:p>
        </text:list-item>
        <text:list-item>
          <text:p text:style-name="P167">Siekiant nuostatos turinio nuoseklumo, projekto 19 straipsnio 3 dalimi keičiamo įstatymo 45 straipsnio 6 dalyje vietoj žodžių „išpirkimo metu“ įrašytini žodžiai „paėmimo visuomenės poreikiams metu“.</text:p>
        </text:list-item>
        <text:list-item>
          <text:p text:style-name="P168"><text:span text:style-name="T169">Projekto 19 straipsnio 4 dalimi keičiamo įstatymo 45 straipsnio 7 dalies nuostatų formuluotė „nesuformuotoje<text:s/></text:span><text:span text:style-name="T170">valstybinėje</text:span><text:span text:style-name="T171"><text:s/>žemėje ar<text:s/></text:span><text:span text:style-name="T172">valstybiniame</text:span><text:span text:style-name="T173"><text:s/>žemės sklype,<text:s/></text:span><text:span text:style-name="T174">dėl kurio pradėtos žemės paėmimo visuomenės poreikiams procedūros</text:span><text:span text:style-name="T175">“ turinys nėra aiškus, nes pagal keičiamo įstatymo 45 ir kitus straipsnius visuomenės poreikiams paimama privati žemė</text:span><text:span text:style-name="T176"><text:s/>ir kitas</text:span><text:span text:style-name="T177"><text:s/></text:span><text:span text:style-name="T178">privatus nekilnojamasis turtas. Atsižvelgiant į tai,<text:s/></text:span><text:span text:style-name="T179">svarstytina, ar šiose projekto nuostatose formuluotės „</text:span><text:span text:style-name="T180">dėl kurio pradėtos žemės paėmimo visuomenės poreikiams procedūros“ nereikėtų atsisakyti.</text:span></text:p>
        </text:list-item>
        <text:list-item>
          <text:p text:style-name="P181"><text:span text:style-name="T182">Siekiant aiškumo, projekto 24 straipsniu keičiamo įstatymo 64 straipsnio 1 dalyje po skaičiaus „56“ įrašytinas žodis „straipsnyje“.<text:s/></text:span></text:p>
        </text:list-item>
        <text:list-item>
          <text:p text:style-name="P183"><text:span text:style-name="T184">Siekiant suderinti įstatyme vartojamus terminus, projekto 24 straipsniu keičiamo įstatymo 64 straipsnio 1-5 dalių formuluotė</text:span><text:span text:style-name="T185">s</text:span><text:span text:style-name="T186">e „pradeda nurodytų nusižengimų teiseną“ vietoj<text:s/></text:span><text:span text:style-name="T187">žodžio<text:s/></text:span><text:span text:style-name="T188">„nusižengimų“ įrašytinas žodis „pažeidimų“. Be to, projekto 24 straipsniu keičiamo įstatymo<text:s/></text:span><text:span text:style-name="T189">64 straipsnio<text:s/></text:span><text:span text:style-name="T190">5 dalyje formuluotę „atitinkamuose Administracinių nusižengimų kodekso straipsniuose nurodyti administraciniai nusižengimai“ reikėtų dėstyti vienaskaitos forma, nes atitinkamas nusižengimas yra išdėstytas Administracinių</text:span><text:span text:style-name="T191"><text:s/>nusižengimo kodekso 333 straipsnyje.</text:span><text:span text:style-name="T192"><text:s/></text:span></text:p>
        </text:list-item>
        <text:list-item>
          <text:p text:style-name="P193">Atkreiptinas dėmesys, kad pagal galiojančio keičiamo įstatymo 64 straipsnio 1 dalį Valstybinės teritorijų planavimo ir statybos inspekcijos pareigūnai pradeda keičiamo įstatymo 54, 55, 56, 57, 58, 59, 60, 61 ir 62 straipsniuose nurodytų nusižengimų teiseną, atlieka tyrimą ir surašo protokolus, nutarimus ir kitos bylos dokumentus; pagal keičiamo įstatymo 64 straipsnio 2 dalį Nacionalinės žemės tarnybos darbuotojai pradeda keičiamo įstatymo<text:s/>63 straipsnyje nurodytų nusižengimų teiseną, atlieka tyrimą ir surašo protokolus, nutarimus ir kitos bylos dokumentus. Projekto 24 straipsniu siūloma pakeisti keičiamo įstatymo 64 straipsnį ir nustatyti, kad keičiamo įstatymo 54, 55, 56, 57, 58, 59, 60, 61, 62 ir 63 straipsniuose nurodytus pažeidimus nagrinėtų skirtingų institucijų pareigūnai: Valstybinės teritorijų planavimo ir statybos inspekcijos pareigūnai nagrinėtų keičiamo įstatymo 54, 55, 56, 59 ir 61 straipsnio 1-6 dalyse nurodytus pažeidimus (keičiamo įstatymo 64 straipsnio 1 ir<text:s/>3<text:s/>dalys), Nacionalinės žemės tarnybos darbuotojai nagrinėtų keičiamo įstatymo 62 ir 63 straipsniuose nurodytus pažeidimus (keičiamo įstatymo 64 straipsnio 2 dalis); aplinkos apsaugos valstybinės kontrolės pareigūnai nagrinėtų keičiamo įstatymo 57, 58 ir 60<text:s/>straipsniuose nurodytus pažeidimus (keičiamo įstatymo 64 straipsnio 4 dalis); savivaldybių administracijų pareigūnai nagrinėtų keičiamo įstatymo 61 straipsnio 7 dalyje nurodytą pažeidimą (keičiamo įstatymo 64 straipsnio 5 dalis).<text:s/>Taigi pagal projektu siūlomą nustatyti teisinį reguliavimą, įsigaliojus įstatymui,<text:s/>Valstybinės teritorijų planavimo ir statybos inspekcijos pareigūnai<text:s/>negalės<text:s/>nagrinėti keičiamo įstatymo 57, 58, 60 straipsniuose, 61 straipsnio 7 dalyje, 62 straipsnyje<text:s/>nurodytų pažeidimų.<text:s/>Pažymėtina, kad iš projekto nuostatų nėra aišku, ar<text:s/>Valstybinės teritorijų planavimo ir statybos inspekcijos pareigūnai<text:s/>iki įstatymo įsigaliojimo pradėtus ir nebaigtus atitinkamų<text:s/>pažeidimų<text:s/>tyrimus, įsigaliojus įstatymui, turėtų perduoti tirti kitiems subjektams,<text:s/>nurodytiems projekto<text:s/>24 straipsniu<text:s/>keičiamo<text:s/>įstatymo 64 straipsnio 2, 4 ir<text:s/>5 dalyse.<text:s/>Svarstytina, ar projekto<text:s/>26<text:s/>straipsnį nereikėtų papildyti įstatymo taikymą reglamentuojančiomis nuostatomis, pašalinančiomis šį neaiškumą. <text:s/></text:p>
        </text:list-item>
        <text:list-item>
          <text:p text:style-name="P194"><text:span text:style-name="T195">P</text:span><text:span text:style-name="T196">agal p</text:span><text:span text:style-name="T197">rojekto<text:s/></text:span><text:span text:style-name="T198">23 ir 24 straipsniais keičiamo įstatymo 56 straipsnį ir 64 straipsnio 1 ir 2 dalis už keičiamo įstatymo 56 straipsnyje nustatytą pažeidimą (t. y. valstybinio geodezinio punkto sunaikinimą arba sugadinimą) atsakomybę juridiniams asmenims taiko Valstybinės teritorijų planavimo ir statybos inspekcijos prie Aplinkos ministerijos pareigūnai. Atkreiptinas dėmesys, kad pagal su teikiamu projektu susijusio Administracinių nusižengimų kodekso 110, 112, 113, 113</text:span><text:span text:style-name="T199">1</text:span><text:span text:style-name="T200">, 351 ir 589 straipsnių pakeitimo įstatymo projekto reg. Nr. XIVP-4012(2) (toliau – projektas Nr. XIVP-4012(2)) 6 straipsnio 2 ir 3 dalimis keičiamo<text:s/></text:span><text:span text:style-name="T201">Administracinių nusižengimų kodekso<text:s/></text:span><text:span text:style-name="T202">(</text:span><text:span text:style-name="T203">t</text:span><text:span text:style-name="T204">oliau – ANK)<text:s/></text:span><text:span text:style-name="T205">589 straipsnio 45 ir 67 punktu</text:span><text:span text:style-name="T206">s</text:span><text:span text:style-name="T207"><text:s/>už ANK 113 straipsnyje nustatytą<text:s/></text:span><text:span text:style-name="T208">analogišką<text:s/></text:span><text:span text:style-name="T209">pažeidimą (t.</text:span><text:span text:style-name="T210"><text:s/></text:span><text:span text:style-name="T211">y. valstybinio geodezinio punkto sunaikinimą arba sugadinimą) administracinę atsakomybę fiziniams asmenims taiko Nacionalinės žemės tarnybos prie Aplinkos ministerijos ir Valstybinės teritorijų planavimo ir statybos inspekcijos prie Aplinkos ministerijos pareigūnai. Siekiant teisinio aiškumo, teikiamo projekto ir projekto Nr. XIVP-40</text:span><text:span text:style-name="T212">12</text:span><text:span text:style-name="T213">(2) nuostatas reikėtų tarpusavyje suderinti ir nustatyti, kad už valstybinio geodezinio punkto sunaikinimą arba sugadinimą atsakomybę tiek fiziniams, tiek juridiniams asmenims taikytų tie patys pareigūnai. Atsižvelgiant į tai projekto nuostatos tikslintinos.</text:span></text:p>
        </text:list-item>
        <text:list-item>
          <text:p text:style-name="P214"><text:span text:style-name="T215">Projekto 26 straipsnio 5 dalyje vietoj nuostatos „8 straipsnio 11 dalies nuostata” įrašytina nuostata „8 straipsnio 11 dalis”</text:span><text:span text:style-name="T216">, o prieš žodį „panaudos“ įrašytini žodžiai „valstybinės žemės“</text:span><text:span text:style-name="T217">.</text:span><text:span text:style-name="T218"><text:s/></text:span></text:p>
        </text:list-item>
        <text:list-item>
          <text:p text:style-name="P219"><text:span text:style-name="T220">Projekto 26 straipsnio 7 dalies pirmajame sakinyje nėra aišku, kokios konkrečiai<text:s/></text:span><text:span text:style-name="T221">procedūros turimos omenyje. Siūlytina tikslinti projekto nuostatas.<text:s/></text:span></text:p>
        </text:list-item>
      </text:list>
      <text:p text:style-name="P222"><text:span text:style-name="T223">Be to, projekto 26 straipsnio 7 dalies antrajame sakinyje po žodžių „dėl naujos“ įrašytini žodžiai „valstybinės žemės“.</text:span></text:p>
      <text:p text:style-name="P224"/>
      <text:p text:style-name="P225"/>
      <text:p text:style-name="P226"><text:span text:style-name="T227">Departamento direktorius <text:s text:c="74"/></text:span><text:span text:style-name="T228"><text:s text:c="9"/></text:span><text:span text:style-name="T229"><text:s text:c="5"/>Dainius Zebleckis</text:span></text:p>
      <text:p text:style-name="P230"/>
      <text:p text:style-name="P231"/>
      <text:p text:style-name="P232"><text:span text:style-name="T233">N. Azguridienė, tel.</text:span><text:span text:style-name="T234"><text:s/>(0 5)</text:span><text:span text:style-name="T235"><text:s/></text:span><text:span text:style-name="T236"><text:s/></text:span><text:span text:style-name="T237">209 6546, el. p.<text:s/></text:span><text:a xlink:href="mailto:neringa.azguridiene@lrs.lt" office:target-frame-name="_top" xlink:show="replace"><text:span text:style-name="T238">neringa.azguridiene@lrs.lt</text:span></text:a></text:p>
      <text:p text:style-name="P239"><text:span text:style-name="T240">S. Švedas, tel. (0 5) <text:s/>209 6165, el. p. saulius.svedas</text:span><text:a xlink:href="mailto:irena.sambaraite@lrs.lt" office:target-frame-name="_top" xlink:show="replace"><text:span text:style-name="T241">@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Hyperlink" style:display-name="Hyperlink" style:family="text">
      <style:text-properties fo:color="#000000"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style:style style:name="ListParagraph" style:display-name="List Paragraph" style:family="paragraph" style:parent-style-name="Normal">
      <style:paragraph-properties fo:margin-bottom="0.1111in" fo:line-height="106%" fo:margin-left="0.5in">
        <style:tab-stops/>
      </style:paragraph-properties>
      <style:text-properties fo:font-size="11pt" style:font-size-asian="11pt" style:font-size-complex="11pt" fo:language="lt" fo:country="LT"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fo:language="en" fo:country="GB"/>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2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use-window-font-color="true"/>
    </style:style>
    <style:style style:name="WW_CharLFO4LVL1"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5.7097in" text:min-label-width="0.25in" text:list-level-position-and-space-mode="label-alignment">
          <style:list-level-label-alignment text:label-followed-by="listtab" fo:margin-left="5.959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3.7409in" text:min-label-width="0.25in" text:list-level-position-and-space-mode="label-alignment">
          <style:list-level-label-alignment text:label-followed-by="listtab" fo:margin-left="3.9909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5</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4-11-11T08:05:00Z</meta:creation-date>
    <dc:date>2024-11-11T08:05:00Z</dc:date>
    <meta:print-date>2024-05-10T09:34:00Z</meta:print-date>
    <meta:template xlink:href="Normal.dotm" xlink:type="simple"/>
    <meta:editing-cycles>2</meta:editing-cycles>
    <meta:editing-duration>PT0S</meta:editing-duration>
    <meta:document-statistic meta:page-count="3" meta:paragraph-count="117" meta:word-count="1713" meta:character-count="14020" meta:row-count="303" meta:non-whitespace-character-count="12424"/>
  </office:meta>
</office:document-meta>
</file>