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TableColumn62" style:family="table-column">
      <style:table-column-properties style:column-width="3.8395in"/>
    </style:style>
    <style:style style:name="TableColumn63" style:family="table-column">
      <style:table-column-properties style:column-width="2.8298in"/>
    </style:style>
    <style:style style:name="Table61" style:family="table">
      <style:table-properties style:width="6.6694in" fo:margin-left="-0.102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TableColumn73" style:family="table-column">
      <style:table-column-properties style:column-width="3.8395in"/>
    </style:style>
    <style:style style:name="TableColumn74" style:family="table-column">
      <style:table-column-properties style:column-width="2.8298in"/>
    </style:style>
    <style:style style:name="Table72" style:family="table">
      <style:table-properties style:width="6.6694in" fo:margin-left="-0.102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9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09-05<text:s/>Nr.<text:s/>S-2022-3711-XIVP-1956</text:p>
          </table:table-cell>
          <table:table-cell>
            <text:p text:style-name="P37"/>
          </table:table-cell>
        </table:table-row>
      </table:table>
      <text:p text:style-name="Adresas">Lietuvos Respublikos<text:s/>Seimui</text:p>
      <text:p text:style-name="Adresas"/>
      <text:p text:style-name="Adresas"/>
      <text:p text:style-name="P38"><text:s/></text:p>
      <text:p text:style-name="P39"/>
      <text:p text:style-name="P40"><text:span text:style-name="T41">Dėl<text:s/></text:span><text:span text:style-name="T42">Lietuvos Respublikos<text:s/></text:span><text:span text:style-name="T43">Teismų įstatymo Nr. I-480 67, 68 ir 69 straipsnių pakeitimo įstatymo</text:span><text:span text:style-name="T44"><text:s/></text:span><text:span text:style-name="T45">projekt</text:span><text:span text:style-name="T46">o Nr.</text:span><text:span text:style-name="T47"><text:s/></text:span><text:span text:style-name="T48">XIVP-1956</text:span><text:span text:style-name="T49"><text:s/></text:span><text:span text:style-name="T50">atitikties Europos Sąjungos teisei</text:span></text:p>
      <text:p text:style-name="P51"/>
      <text:p text:style-name="P52">Įvertinę<text:s/><text:a xlink:href="https://e-seimas.lrs.lt/portal/legalAct/lt/TAP/2917b5a02aaa11edbf47f0036855e731?positionInSearchResults=20&amp;searchModelUUID=76b38b21-c34e-4824-9c5a-c6be1e91d0f8" office:target-frame-name="_top" xlink:show="replace"><text:span text:style-name="Hyperlink">Lietuvos Respublikos</text:span><text:span text:style-name="Hyperlink"><text:s/></text:span><text:span text:style-name="Hyperlink">teismų įstatymo Nr. I-480 67, 68 ir 69 straipsnių pakeitimo įstatymo</text:span><text:span text:style-name="Hyperlink"><text:s/>projekt</text:span><text:span text:style-name="Hyperlink">o</text:span></text:a><text:s/>Nr.<text:s/><text:tab/>XIVP-1956<text:s/>atitiktį Europos Sąjungos teisei, pažymime, kad pastabų ir pasiūlymų neturime.<text:s/></text:p>
      <text:p text:style-name="P53"/>
      <text:p text:style-name="P54"/>
      <text:p text:style-name="P55"/>
      <text:p text:style-name="P56"/>
      <text:p text:style-name="P57">Teisingumo ministerijos kancleris<text:tab/>Augustas Ručinskas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Eglė Kurelaitytė</text:span><text:span text:style-name="T100">,<text:s/></text:span><text:span text:style-name="T101">tel.<text:s/></text:span><text:span text:style-name="T102"><text:s/></text:span><text:span text:style-name="T103">+3</text:span><text:span text:style-name="T104">70</text:span><text:span text:style-name="T105"><text:s/></text:span><text:span text:style-name="T106">671 86413</text:span><text:span text:style-name="T107">, el. p.<text:s/></text:span><text:a xlink:href="mailto:egle.kurelaityte@tm.lt" office:target-frame-name="_top" xlink:show="replace"><text:span text:style-name="T108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9-14T05:40:00Z</meta:creation-date>
    <dc:date>2022-09-14T05:4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6" meta:character-count="818" meta:row-count="80" meta:non-whitespace-character-count="723"/>
  </office:meta>
</office:document-meta>
</file>