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333333" style:font-size-complex="12pt" fo:background-color="#FFFFFF"/>
    </style:style>
    <style:style style:name="P12" style:parent-style-name="Normal" style:family="paragraph">
      <style:paragraph-properties fo:text-align="center" fo:line-height="150%"/>
      <style:text-properties fo:font-weight="bold" style:font-weight-asian="bold" style:font-weight-complex="bold" fo:color="#333333" style:font-size-complex="12pt" fo:background-color="#FFFFFF"/>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P62"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63" style:parent-style-name="ListParagraph" style:family="paragraph">
      <style:paragraph-properties fo:text-align="justify" fo:line-height="150%" fo:margin-left="0in" fo:text-indent="0.492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ext-properties style:font-size-complex="12pt"/>
    </style:style>
    <style:style style:name="P85"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86"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87"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88" style:parent-style-name="Normal" style:family="paragraph">
      <style:paragraph-properties fo:text-align="justify" fo:line-height="150%"/>
      <style:text-properties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language-asian="lt" style:country-asian="LT"/>
    </style:style>
    <style:style style:name="P104" style:parent-style-name="Normal" style:family="paragraph">
      <style:paragraph-properties fo:text-align="justify" fo:line-height="150%"/>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TAUTINIŲ MAŽUMŲ</text:span></text:p>
      <text:p text:style-name="P12"><text:s/>ĮSTATYMO PROJEKTO</text:p>
      <text:p text:style-name="P13"/>
      <text:p text:style-name="P14">2024-06-17<text:s/>Nr.<text:s/>XIVP-3917</text:p>
      <text:p text:style-name="P15">Vilnius</text:p>
      <text:p text:style-name="P16"/>
      <text:p text:style-name="P17">Įvertinę projekto atitiktį Konstitucijai, įstatymams, teisėkūros principams ir teisės technikos taisyklėms,<text:s/>teikiame šias pastabas.</text:p>
      <text:p text:style-name="P18"><text:span text:style-name="T19">1. Projekto 2 straipsnio 4 dalyje pateikiamos sąvokos „tautinės mažumos kalba“</text:span><text:span text:style-name="T20"><text:s/>apibrėžtyje vietoj kalbos status</text:span><text:span text:style-name="T21">ą</text:span><text:span text:style-name="T22"><text:s/>žyminčio žodžio „valstybinė“ reikia nurodyti kalbos pavadinimą</text:span><text:span text:style-name="T23"><text:s/></text:span><text:span text:style-name="T24">–</text:span><text:span text:style-name="T25"><text:s/></text:span><text:span text:style-name="T26"><text:s/>„lietuvių“.<text:s/></text:span></text:p>
      <text:soft-page-break/>
      <text:p text:style-name="P27"><text:span text:style-name="T28">2</text:span><text:span text:style-name="T29">.</text:span><text:span text:style-name="T30"><text:s/></text:span><text:span text:style-name="T31">Projekto 6 straipsnio 2 dalyje siūloma nustatyti: „</text:span><text:span text:style-name="T32">Valstybinėse ir savivaldybės bendrojo ugdymo mokyklose garantuojamas ugdymas tautinės mažumos, kurios rėmimas numatytas Lietuvos Respublikos dvišalėse ar daugiašalėse tarptautinėse sutartyse su Europos Sąjungos valstybėmis, kalba, kuri yra oficiali Europos Sąjungos kalba &lt;...&gt;“. Iš šios projekto nuostatos matyti, kad<text:s/></text:span><text:span text:style-name="T33">ugdymas</text:span><text:span text:style-name="T34"><text:s/></text:span><text:span text:style-name="T35">valstybinėse ir</text:span><text:span text:style-name="T36"><text:s/></text:span><text:span text:style-name="T37">savivaldybės mokyklose<text:s/></text:span><text:span text:style-name="T38">tautinės mažumos kalba būtų<text:s/></text:span><text:span text:style-name="T39">siejamas su atitinkamomis<text:s/></text:span><text:span text:style-name="T40">Lietuvos Respublikos<text:s/></text:span><text:span text:style-name="T41">tarptautinėmis sutartimis</text:span><text:span text:style-name="T42">.<text:s/></text:span><text:span text:style-name="T43">Šiame kontekste atkreiptinas dėmesys į tai, kad pagal Švietimo įstatymo 28 straipsnio 7 dalį<text:s/></text:span><text:span text:style-name="T44">savivaldybė laiduoja mokymąsi tautinės mažumos kalba arba tautinės mažumos kalb</text:span><text:span text:style-name="T45">os</text:span><text:span text:style-name="T46"><text:s/>vietovėse, kuriose tradiciškai gausiai gyvena tautinė mažuma</text:span><text:span text:style-name="T47">, ir jeigu to prašo bendruomenė. Tai reiškia, kad pagal minėtąją</text:span><text:span text:style-name="T48"><text:s/>Švietimo įstatymo nuostatą</text:span><text:span text:style-name="T49"><text:s/></text:span><text:span text:style-name="T50">ugdymas savival</text:span><text:span text:style-name="T51">dybės mokykloje tautinės mažumos kalba yra siejamas su kitais kriterijais – tradiciškai gausiu tautinės mažumos gyvenimu tam tikrose vietovėse ir bendruomenės prašymu</text:span><text:span text:style-name="T52">.<text:s/></text:span><text:span text:style-name="T53">Taigi, kiek tai susiję su savivaldybės laiduojamu (garantuojamu) ugdymu tautinės mažumos kalba, nėra aiškus teikiamo projekto 6 straipsnio <text:s/>2 dalies ir Švietimo įstatymo 28 straipsnio 7 dalies tarpusavio santykis.<text:s/></text:span><text:span text:style-name="T54">Atitinkamai nėra aiškus ir Švietimo įstatymo 28 straipsnio 7 dalies santykis su projekto 6 straipsnio 3 dalimi, pagal kurią<text:s/></text:span><text:span text:style-name="T55">valstybės institucijos</text:span><text:span text:style-name="T56"><text:s/>ir įstaigos užtikrina sąlygas rengti pedagogus ir įsigyti vadovėlių bei kitų<text:s/></text:span><text:soft-page-break/><text:span text:style-name="T57">mokymo priemonių</text:span><text:span text:style-name="T58"><text:s/></text:span><text:span text:style-name="T59">tautinių mažumų kalbomis,</text:span><text:span text:style-name="T60"><text:s/></text:span><text:span text:style-name="T61">numatytomis Lietuvos Respublikos dvišalėse ar daugiašalėse tarptautinėse sutartyse su Europos Sąjungos valstybėmis.</text:span></text:p>
      <text:p text:style-name="P62">3.<text:s/>Projekto 7 straipsnyje siekiama nustatyti papildomas vienos iš valstybės švietimo savivaldos institucijų – Bendrojo ugdymo tarybos – funkcijas.<text:s/>Šis teisinis reguliavimas svarstytinas keliais aspektais. Viena vertus, projekto 7 straipsnio 2 dalyje siūlomos nustatyti Bendrojo ugdymo tarybos funkcijos, mūsų vertinimu, iš dalies dubliuoja Švietimo įstatymo 62 straipsnio 1 punkte Lietuvos švietimo tarybai<text:s/>priskirtą funkciją konsultuoti strateginiais Lietuvos švietimo plėtros klausimais<text:s/>bei<text:s/>projekto 11 straipsniu<text:s/>Tautinių mažumų tarybai<text:s/>nustatytas funkcijas, kuriomis, be kita, užtikrinama ir tautinėms mažumoms priklausančių asmenų teisė spręsti švietimo klausimus.<text:s/>Kita vertus, pažymėtina, kad valstybės švietimo savivaldos institucijų, tame tarpe ir Bendrojo ugdymo tarybos,<text:s/>funkcijos<text:s/>yra reglamentuojamos Švietimo įstatymo 62 straipsnyje, kuriame, be kita ko, nėra nustatyta, kad Bendrojo ugdymo taryba gali atlikti ir kituose įstatymuose nustatytas funkcijas, todėl<text:s/>siekiant <text:s/>Bendrojo ugdymo tarybai priskirti funkcijas, siūlomas nustatyti projekto 7 straipsnio 2 dalyje, pirmiausia turėtų būti keičiamas Švietimo įstatymas.<text:s/></text:p>
      <text:p text:style-name="P63"><text:span text:style-name="T64">4.</text:span><text:span text:style-name="T65"><text:s/></text:span><text:span text:style-name="T66">Siūlome performuluoti projekto 10 straipsnio 4 dalį</text:span><text:span text:style-name="T67">. Šios dalies<text:s/></text:span><text:span text:style-name="T68">tekste vietoj valstybės institucijos teisinio statuso ir jos paskirties aprašymo „nuolatinė aukščiausioji rinkimų ir referendumų rengimo ir vykdymo valstybės institucija“ reikia įrašyti konkretų valstybės institucijos pavadinimą<text:s/></text:span><text:span text:style-name="T69"><text:s/></text:span><text:span text:style-name="T70">–</text:span><text:span text:style-name="T71"><text:s/></text:span><text:span text:style-name="T72">„Vyriausioji rinkimų komisija“</text:span><text:span text:style-name="T73"><text:s/>(Konstitucijos 67 straipsnio 13 punktas)</text:span><text:span text:style-name="T74">. Tai reikėtų padaryti ir dėl to, kad šios komisijos paskirtis neapsiriboja<text:s/></text:span><text:span text:style-name="T75">vien<text:s/></text:span><text:span text:style-name="T76">rinkimų ir referendumo organizavimu ir vykdymu</text:span><text:span text:style-name="T77"><text:s/>(žr.<text:s/></text:span><text:span text:style-name="T78">Rinkimų kodekso</text:span><text:span text:style-name="T79"><text:s/></text:span><text:span text:style-name="T80">30 straipsnio 2 dal</text:span><text:span text:style-name="T81">į</text:span><text:span text:style-name="T82">)</text:span><text:span text:style-name="T83">.</text:span></text:p>
      <text:p text:style-name="P84">Be to,<text:s/>iš aptariamos projekto 10 straipsnio 4<text:s/>dalies<text:s/>formuluotės<text:s/>„užtikrina, kad<text:s/>rinkimų apygardos būtų sudaromos ar keičiamos tik esant Lietuvos Respublikos rinkimų kodekse nustatytiems pagrindams ir vadovaujantis šiuo kodeksu“<text:s/>galima būtų suprasti, jog yra<text:s/>preziumuojama, kad rinkimų apygardos galėtų būtų sudaromos pažeidžiant Rinkimų kodekse<text:s text:c="2"/>nustatytus reikalavimus.<text:s/>Pažymėtina, kad rinkimų apygardų sudarymą nulemia atitinkamuose rinkimuose taikoma rinkimų sistema<text:s/>ir atitinkami apygardų sudarymo kriterijai (Rinkimų kodekso 16 straipsnis), kuriais vadovaudamasi<text:s/>Vyriausioji<text:s/>rinkimų komisija<text:s/>ir<text:s/>sudaro<text:s/>rinkimų apygardas (o ne jas keičia). Be to, pati<text:s/>projekto 10 straipsnio 4 dalies<text:s/>formuluotė „esant Lietuvos Respublikos rinkimų kodekse nustatytiems pagrindams ir vadovaujantis šiuo kodeksu“ savo esme<text:s/>ir<text:s/>reiškia, kad rinkimų apygardos sudaromos vadovaujantis Rinkimu kodeksu. Atsižvelgiant į tai, projekto 10 straipsnio 4 dalyje aptariamą formuluotę<text:s/>„užtikrina, kad<text:s/>rinkimų apygardos būtų sudaromos ar keičiamos tik esant Lietuvos Respublikos rinkimų kodekse nustatytiems pagrindams ir vadovaujantis šiuo kodeksu“<text:s/>reikėtų<text:s/>išdėstyti labiau apibendrintai, pavyzdžiui, taip: „sudaro rinkimų apygardas<text:s/>vadovaujantis Lietuvos Respublikos<text:s/>rinkimų<text:s/>kodeksu“<text:s/>ar pan.<text:s/>(Rinkimų kodekso<text:s/>6 straipsnio 6 dalis).</text:p>
      <text:p text:style-name="P85"/>
      <text:p text:style-name="P86"/>
      <text:p text:style-name="P87"/>
      <text:p text:style-name="P88">Departamento direktorius<text:tab/><text:tab/><text:tab/><text:tab/><text:tab/><text:tab/><text:tab/><text:s text:c="7"/>Dainius Zebleckis</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O. Buišienė, tel. (0 5) 209 6160, el. p.<text:s/>ona.buisiene@lrs.lt</text:p>
      <text:p text:style-name="P115"><text:span text:style-name="T116">L. Schulte-Ebbert, tel.<text:s/></text:span><text:span text:style-name="T117">(0 5)</text:span><text:span text:style-name="T118"><text:s/>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6-17T10:08:00Z</meta:creation-date>
    <dc:date>2024-06-17T10:08:00Z</dc:date>
    <meta:print-date>2024-06-09T13:25:00Z</meta:print-date>
    <meta:template xlink:href="Normal.dotm" xlink:type="simple"/>
    <meta:editing-cycles>2</meta:editing-cycles>
    <meta:editing-duration>PT0S</meta:editing-duration>
    <meta:document-statistic meta:page-count="3" meta:paragraph-count="156" meta:word-count="732" meta:character-count="5168" meta:row-count="191" meta:non-whitespace-character-count="4592"/>
  </office:meta>
</office:document-meta>
</file>