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T27" style:parent-style-name="DefaultParagraphFont" style:family="text">
      <style:text-properties fo:language="it" fo:country="IT"/>
    </style:style>
    <style:style style:name="P28" style:parent-style-name="Normal" style:family="paragraph">
      <style:paragraph-properties fo:line-height="150%"/>
    </style:style>
    <style:style style:name="T29" style:parent-style-name="DefaultParagraphFont" style:family="text">
      <style:text-properties fo:language="it" fo:country="IT"/>
    </style:style>
    <style:style style:name="P30" style:parent-style-name="Normal" style:family="paragraph">
      <style:paragraph-properties fo:text-align="justify" fo:line-height="150%" fo:margin-right="0.0979in" fo:text-indent="0.4923in"/>
      <style:text-properties style:font-size-complex="12pt"/>
    </style:style>
    <style:style style:name="P31" style:parent-style-name="Normal" style:family="paragraph">
      <style:paragraph-properties fo:text-align="justify" fo:line-height="150%" fo:margin-right="0.0979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right="0.0979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right="0.0979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margin-right="0.0979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margin-right="0.0979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margin-right="0.0979in"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P167" style:parent-style-name="Normal" style:family="paragraph">
      <style:paragraph-properties fo:text-align="justify" fo:line-height="150%" fo:margin-right="0.0979in" fo:text-indent="0.4923in"/>
      <style:text-properties fo:color="#000000" style:font-size-complex="12pt" style:language-asian="lt" style:country-asian="LT"/>
    </style:style>
    <style:style style:name="P168" style:parent-style-name="Normal" style:family="paragraph">
      <style:paragraph-properties fo:text-align="justify" fo:line-height="150%" fo:margin-right="0.0979in" fo:text-indent="0.4923in"/>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right="0.0979in" fo:text-indent="0.4923in"/>
      <style:text-properties fo:color="#000000" style:font-size-complex="12pt" style:language-asian="lt" style:country-asian="LT"/>
    </style:style>
    <style:style style:name="P176" style:parent-style-name="Normal" style:family="paragraph">
      <style:paragraph-properties fo:text-align="justify" fo:line-height="150%" fo:margin-right="0.0979in" fo:text-indent="0.4923in"/>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right="0.0979in" fo:text-indent="0.4923in"/>
      <style:text-properties fo:color="#000000" style:font-size-complex="12pt" style:language-asian="lt" style:country-asian="LT"/>
    </style:style>
    <style:style style:name="P206" style:parent-style-name="Normal" style:family="paragraph">
      <style:paragraph-properties fo:text-align="justify" fo:line-height="150%" fo:margin-right="0.0979in"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margin-right="0.0979in" fo:text-indent="0.4923in"/>
      <style:text-properties fo:color="#000000" style:font-size-complex="12pt" style:language-asian="lt" style:country-asian="LT"/>
    </style:style>
    <style:style style:name="P233" style:parent-style-name="Normal" style:family="paragraph">
      <style:paragraph-properties fo:text-align="justify" fo:line-height="150%" fo:margin-right="0.0979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zh" style:country-asian="CN"/>
    </style:style>
    <style:style style:name="T238" style:parent-style-name="DefaultParagraphFont" style:family="text">
      <style:text-properties style:font-weight-complex="bold" fo:color="#000000" style:font-size-complex="12pt" style:language-asian="zh" style:country-asian="CN"/>
    </style:style>
    <style:style style:name="T239" style:parent-style-name="DefaultParagraphFont" style:family="text">
      <style:text-properties style:font-weight-complex="bold" fo:color="#000000" style:font-size-complex="12pt" style:language-asian="zh" style:country-asian="CN"/>
    </style:style>
    <style:style style:name="T240" style:parent-style-name="DefaultParagraphFont" style:family="text">
      <style:text-properties style:font-weight-complex="bold" fo:color="#000000" style:font-size-complex="12pt" style:language-asian="zh" style:country-asian="C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color="#000000" style:font-size-complex="12pt" style:language-asian="zh" style:country-asian="CN"/>
    </style:style>
    <style:style style:name="T244" style:parent-style-name="DefaultParagraphFont" style:family="text">
      <style:text-properties style:font-weight-complex="bold" fo:color="#000000" style:font-size-complex="12pt" style:language-asian="zh" style:country-asian="CN"/>
    </style:style>
    <style:style style:name="T245" style:parent-style-name="DefaultParagraphFont" style:family="text">
      <style:text-properties style:font-weight-complex="bold" fo:color="#000000" style:font-size-complex="12pt" style:language-asian="zh" style:country-asian="CN"/>
    </style:style>
    <style:style style:name="T246" style:parent-style-name="DefaultParagraphFont" style:family="text">
      <style:text-properties style:font-weight-complex="bold" fo:color="#000000" style:font-size-complex="12pt" style:language-asian="zh" style:country-asian="CN"/>
    </style:style>
    <style:style style:name="T247" style:parent-style-name="DefaultParagraphFont" style:family="text">
      <style:text-properties style:font-weight-complex="bold" fo:color="#000000" style:font-size-complex="12pt" style:language-asian="zh" style:country-asian="CN"/>
    </style:style>
    <style:style style:name="T248" style:parent-style-name="DefaultParagraphFont" style:family="text">
      <style:text-properties style:font-weight-complex="bold" fo:color="#000000" style:font-size-complex="12pt" style:language-asian="zh" style:country-asian="CN"/>
    </style:style>
    <style:style style:name="T249" style:parent-style-name="DefaultParagraphFont" style:family="text">
      <style:text-properties style:font-weight-complex="bold" fo:color="#000000" style:font-size-complex="12pt" style:language-asian="zh" style:country-asian="CN"/>
    </style:style>
    <style:style style:name="P250" style:parent-style-name="Normal" style:family="paragraph">
      <style:paragraph-properties fo:text-align="justify" fo:line-height="150%" fo:margin-right="0.0979in" fo:text-indent="0.4923in"/>
    </style:style>
    <style:style style:name="T251" style:parent-style-name="DefaultParagraphFont" style:family="text">
      <style:text-properties style:font-weight-complex="bold" fo:color="#000000" style:font-size-complex="12pt" style:language-asian="zh" style:country-asian="CN"/>
    </style:style>
    <style:style style:name="T252" style:parent-style-name="DefaultParagraphFont" style:family="text">
      <style:text-properties style:font-weight-complex="bold" fo:color="#000000" style:font-size-complex="12pt" style:language-asian="zh" style:country-asian="CN"/>
    </style:style>
    <style:style style:name="T253" style:parent-style-name="DefaultParagraphFont" style:family="text">
      <style:text-properties style:font-weight-complex="bold" fo:color="#000000" style:font-size-complex="12pt" style:language-asian="zh" style:country-asian="CN"/>
    </style:style>
    <style:style style:name="T254" style:parent-style-name="DefaultParagraphFont" style:family="text">
      <style:text-properties style:font-weight-complex="bold" fo:color="#000000" style:font-size-complex="12pt" style:language-asian="zh" style:country-asian="CN"/>
    </style:style>
    <style:style style:name="T255" style:parent-style-name="DefaultParagraphFont" style:family="text">
      <style:text-properties style:font-weight-complex="bold" fo:color="#000000" style:font-size-complex="12pt" style:language-asian="zh" style:country-asian="CN"/>
    </style:style>
    <style:style style:name="T256" style:parent-style-name="DefaultParagraphFont" style:family="text">
      <style:text-properties style:font-weight-complex="bold" fo:color="#000000" style:font-size-complex="12pt" style:language-asian="zh" style:country-asian="CN"/>
    </style:style>
    <style:style style:name="T257" style:parent-style-name="DefaultParagraphFont" style:family="text">
      <style:text-properties style:font-weight-complex="bold" fo:color="#000000" style:font-size-complex="12pt" style:language-asian="zh" style:country-asian="CN"/>
    </style:style>
    <style:style style:name="T258" style:parent-style-name="DefaultParagraphFont" style:family="text">
      <style:text-properties style:font-weight-complex="bold" fo:color="#000000" style:font-size-complex="12pt" style:language-asian="zh" style:country-asian="CN"/>
    </style:style>
    <style:style style:name="T259" style:parent-style-name="DefaultParagraphFont" style:family="text">
      <style:text-properties style:font-weight-complex="bold" fo:color="#000000" style:font-size-complex="12pt" style:language-asian="zh" style:country-asian="CN"/>
    </style:style>
    <style:style style:name="T260" style:parent-style-name="DefaultParagraphFont" style:family="text">
      <style:text-properties style:font-weight-complex="bold" fo:color="#000000" style:font-size-complex="12pt" style:language-asian="zh" style:country-asian="CN"/>
    </style:style>
    <style:style style:name="T261" style:parent-style-name="DefaultParagraphFont" style:family="text">
      <style:text-properties style:font-weight-complex="bold" fo:color="#000000" style:font-size-complex="12pt" style:language-asian="zh" style:country-asian="CN"/>
    </style:style>
    <style:style style:name="T262" style:parent-style-name="Emphasis" style:family="text">
      <style:text-properties style:font-name-asian="Times New Roma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979in" fo:text-indent="0.4923in"/>
      <style:text-properties style:font-weight-complex="bold" fo:color="#000000" style:font-size-complex="12pt" style:language-asian="zh" style:country-asian="CN"/>
    </style:style>
    <style:style style:name="P267" style:parent-style-name="Normal" style:family="paragraph">
      <style:paragraph-properties fo:text-align="justify" fo:line-height="150%" fo:margin-right="0.0979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margin-right="0.0979in" fo:text-indent="0.4923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margin-right="0.0979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margin-right="0.0979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979in" fo:text-indent="0.5in"/>
      <style:text-properties style:font-size-complex="12pt"/>
    </style:style>
    <style:style style:name="P323" style:parent-style-name="Normal" style:family="paragraph">
      <style:paragraph-properties fo:text-align="justify" fo:line-height="150%" fo:margin-right="0.0979in" fo:text-indent="0.5in"/>
      <style:text-properties style:font-size-complex="12pt"/>
    </style:style>
    <style:style style:name="P324" style:parent-style-name="Normal" style:family="paragraph">
      <style:paragraph-properties fo:text-align="justify" fo:line-height="150%" fo:margin-right="0.0979in"/>
      <style:text-properties fo:color="#000000" style:font-size-complex="12pt" style:language-asian="lt" style:country-asian="LT"/>
    </style:style>
    <style:style style:name="P325"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26" style:parent-style-name="Normal" style:family="paragraph">
      <style:paragraph-properties fo:text-align="center" style:line-height-at-least="0.25in"/>
      <style:text-properties style:font-size-complex="12pt"/>
    </style:style>
    <style:style style:name="P327"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28"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29"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0"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1"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2"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3"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4"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5"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6"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7"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8"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39"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40"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41"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ENSIJŲ KAUPIMO</text:span><text:span text:style-name="T12"><text:s/>ĮSTATYMO NR. IX-1691<text:s/></text:span></text:p>
      <text:p text:style-name="P13"><text:span text:style-name="T14">3, 4, 5, 7,<text:s/></text:span><text:span text:style-name="T15">29, 30</text:span><text:span text:style-name="T16"><text:s/>IR</text:span><text:span text:style-name="T17"><text:s/>3</text:span><text:span text:style-name="T18">1</text:span><text:span text:style-name="T19"><text:s/></text:span><text:span text:style-name="T20">STRAIPSNIŲ PAKEITIMO<text:s/></text:span></text:p>
      <text:p text:style-name="P21"><text:span text:style-name="T22">ĮSTATYMO<text:s/></text:span><text:span text:style-name="T23">PROJEKTO</text:span></text:p>
      <text:p text:style-name="P24"/>
      <text:p text:style-name="P25">2024-09-16<text:s/>Nr. XIVP-2544(2)</text:p>
      <text:p text:style-name="P26"><text:span text:style-name="T27">Vilnius</text:span></text:p>
      <text:p text:style-name="P28"><text:span text:style-name="T29"> </text:span></text:p>
      <text:p text:style-name="P30">Įvertinę projekto atitiktį Konstitucijai, įstatymams, teisėkūros principams ir teisės technikos taisyklėms,<text:s/>teikiame šias<text:s/>pastabas.</text:p>
      <text:p text:style-name="P31"><text:span text:style-name="T32">1.<text:s/></text:span><text:span text:style-name="T33">Įstatymo projekto 1 straipsniu siūloma pakeisti<text:s/></text:span><text:span text:style-name="T34">Lietuvos Respublikos pensijų kaupimo įstatymo (toliau – keičiamas įstatymas)</text:span><text:span text:style-name="T35"><text:s/>3 straipsnio 6 dalį ir nustatyti, kad p</text:span><text:span text:style-name="T36">ensijų kaupimo bendrove yra<text:s/></text:span><text:span text:style-name="T37">&lt;...&gt; gyvybės draudimo įmonė, veikianti pagal<text:s/></text:span><text:span text:style-name="T38">Akcinių bendrovių įstatymą</text:span><text:span text:style-name="T39"><text:s/>ir Draudimo įstatymą, turinti priežiūros institucijos išduotą licenciją Lietuvos Respublikos teritorijoje užsiimti šio įstatymo nustatyta pensijų kaupimo veikla</text:span><text:span text:style-name="T40"><text:s/></text:span><text:span text:style-name="T41">(</text:span><text:span text:style-name="T42">č</text:span><text:span text:style-name="T43">ia ir toliau – išskirta mūsų</text:span><text:span text:style-name="T44">)</text:span><text:span text:style-name="T45">.<text:s/></text:span><text:span text:style-name="T46">Siūlomas<text:s/></text:span><text:soft-page-break/><text:span text:style-name="T47">pakeitimas nedera su Lietuvos Respublikos draudimo įstatymo 3, 13 normomis, apibrėžiančiomis subjektus, turinčius teisę vykdyti draudimo veiklą, todėl<text:s/></text:span><text:span text:style-name="T48">j</text:span><text:span text:style-name="T49">o reikėtų atsisakyti arba<text:s/></text:span><text:span text:style-name="T50">pašalinti<text:s/></text:span><text:span text:style-name="T51">nurodyt</text:span><text:span text:style-name="T52">ų</text:span><text:span text:style-name="T53"><text:s/>normų tarpusavio prieštaravimus.<text:s/></text:span><text:span text:style-name="T54">Pažymėtina, kad į</text:span><text:span text:style-name="T55">statymo projekto aiškinamajame rašte nenurodyta</text:span><text:span text:style-name="T56">,</text:span><text:span text:style-name="T57"><text:s/></text:span><text:span text:style-name="T58">todėl neaišku,<text:s/></text:span><text:span text:style-name="T59">kodėl siūlomi šie pakeitimai</text:span><text:span text:style-name="T60">.</text:span></text:p>
      <text:p text:style-name="P61"><text:span text:style-name="T62">2</text:span><text:span text:style-name="T63">.<text:s/></text:span><text:span text:style-name="T64">Įstatymo projekto 2 straipsniu keičiamo įstatymo 4 straipsnio 8 dalį siūloma papildyti nauju 3 punktu ir nustatyti, kad pensijų kaupimas baigiasi kai<text:s/></text:span><text:span text:style-name="T65">„</text:span><text:span text:style-name="T66">dalyvis šio įstatymo 7 straipsnio 8 dalyje nustatyta tvarka nutraukia pensijų kaupimo sutartį</text:span><text:span text:style-name="T67">“. Įstatymo projekto 3 straipsniu keičiamo įstatymo 5 straipsnio 1 dalį siūloma papildyti nauju 2 punktu ir nustatyti, kad<text:s/></text:span><text:span text:style-name="T68">savo iniciatyva sudaręs pensijų kaupimo sutartį asmuo</text:span><text:span text:style-name="T69"><text:s/></text:span><text:span text:style-name="T70">turi teisę</text:span><text:span text:style-name="T71"><text:s/></text:span><text:span text:style-name="T72">„</text:span><text:span text:style-name="T73">nutraukti pensijų kaupimo sutartį šio įstatymo 7 straipsnio 8 dalyje nustatyta tvarka</text:span><text:span text:style-name="T74">“.</text:span><text:span text:style-name="T75"><text:s/></text:span></text:p>
      <text:p text:style-name="P76"><text:span text:style-name="T77">Ši</text:span><text:span text:style-name="T78">os nuostatos svarstytinos ir tikslintinos dėl kelių priežasčių. Pirma, atsižvelgiant į šiuose punktuose teikiamą nuorodą į keičiamo įstatymo 7 straipsnio 8 dalį, įgyvendinant dalyvio teisę nutraukti pensijų kaupimo sutartį ir nutraukiant šią sutartį turėtų būti vadovaujamasi keičiamo įstatymo 7 straipsnio 8 dalies nuostatomis. Atkreiptinas dėmesys į tai, kad keičiamo įstatymo<text:s/></text:span><text:span text:style-name="T79">7 straipsnyje reguliuojami pensijų kaupimo sutarties, kai sutartis sudaroma<text:s/></text:span><text:span text:style-name="T80">rašytine</text:span><text:span text:style-name="T81"><text:s/>forma, teisiniai santykiai</text:span><text:span text:style-name="T82">. Pažymėtina, kad pagal galiojantį teisinį reguliavimą pensijų kaupimo sutartys gali būti sudaromos raštu (keičiamo įstatymo 7 straipsnis) arba nutylėjimu (keičiamo įstatymo 6 straipsnis), todėl pensijų kaupimo sutarties nutraukimo teisiniai santykiai turėtų būti reguliuojami<text:s/></text:span><text:span text:style-name="T83">atitinkamus teisinius santykius reguliuojančiuose straipsniuose.<text:s/></text:span></text:p>
      <text:p text:style-name="P84"><text:span text:style-name="T85">Antra,<text:s/></text:span><text:span text:style-name="T86">į</text:span><text:span text:style-name="T87">statymo projekto 3 straipsniu siūloma vietoj šiuo metu galiojančios keičiamo įstatymo 7 straipsnio 8 dalies normos, reguliuojančios dalyvio teisę<text:s/></text:span><text:span text:style-name="T88">atsisakyti</text:span><text:span text:style-name="T89"><text:s/>pirmą kartą sudarytos pensijų kaupimo sutarties</text:span><text:span text:style-name="T90">,</text:span><text:span text:style-name="T91"><text:s/>nustatyti dalyvio teisę<text:s/></text:span><text:span text:style-name="T92">vienašališkai nutraukti</text:span><text:span text:style-name="T93"><text:s/>pirmą kartą sudarytą pensijų kaupimo sutartį.</text:span><text:span text:style-name="T94"><text:s/></text:span><text:span text:style-name="T95">P</text:span><text:span text:style-name="T96">agal šiuo metu galiojančią keičiamo įstatymo 7<text:s/></text:span><text:soft-page-break/><text:span text:style-name="T97">straipsnio 8 dalį,</text:span><text:span text:style-name="T98"><text:s/>„</text:span><text:span text:style-name="T99">Dalyvis turi teisę<text:s/></text:span><text:span text:style-name="T100">atsisakyti</text:span><text:span text:style-name="T101"><text:s/>pirmą kartą sudarytos pensijų kaupimo sutarties, apie tai raštu pranešęs pensijų kaupimo bendrovei<text:s/></text:span><text:span text:style-name="T102">per 30 dienų nuo sutarties sudarymo</text:span><text:span text:style-name="T103">. Pensijų kaupimo bendrovė, gavusi dalyvio rašytinį pranešimą, kad jis nori<text:s/></text:span><text:span text:style-name="T104">atsisakyti</text:span><text:span text:style-name="T105"><text:s/>sutarties, ir nustačiusi dalyvio tapatybę, privalo per 3 darbo dienas apie tai pranešti VSDF valdybai. Laikoma, kad pensijų kaupimo sutarties<text:s/></text:span><text:span text:style-name="T106">atsisakyta</text:span><text:span text:style-name="T107">, kai VSDF valdyba ją išregistruoja iš Dalyvių ir sutarčių registro.</text:span><text:span text:style-name="T108">“</text:span><text:span text:style-name="T109"><text:s/>Pažymėtina, kad<text:s/></text:span><text:span text:style-name="T110">pagal keičiamo įstatymo 7 straipsnio 2 dalį, pirmą kartą sudaryta pensijų kaupimo sutartis<text:s/></text:span><text:span text:style-name="T111">įsigalioja<text:s/></text:span><text:span text:style-name="T112">trečio mėnesio, skaičiuojant nuo šios sutarties įregistravimo dalyvių ir sutarčių registre mėnesio, pirmą dieną. D</text:span><text:span text:style-name="T113">alyvis teise atsisakyti sudarytos pensijų kaupimo sutarties gali pasinaudoti per 30 dienų nuo sutarties sudarymo, t. y. iki</text:span><text:span text:style-name="T114"><text:s/>sutartis<text:s/></text:span><text:span text:style-name="T115">įsigalioja</text:span><text:span text:style-name="T116"><text:s/>ir</text:span><text:span text:style-name="T117"><text:s/></text:span><text:span text:style-name="T118">pradedamos</text:span><text:span text:style-name="T119"><text:s/>mokėti pensijų įmokos.<text:s/></text:span></text:p>
      <text:p text:style-name="P120"><text:span text:style-name="T121">Įstatymo projektu teikiamoje keičiamo įstatymo 7 straipsnio 8 dalyje vietoj teisės<text:s/></text:span><text:span text:style-name="T122">atsisakyti</text:span><text:span text:style-name="T123"><text:s/></text:span><text:span text:style-name="T124">pirmą kartą sudarytos<text:s/></text:span><text:span text:style-name="T125">pensijų kaupimo sutarties siūloma nustatyti teisę „vienašališkai<text:s/></text:span><text:span text:style-name="T126">nutraukti<text:s/></text:span><text:span text:style-name="T127">pirmą kartą sudarytą pensijų kaupimo sutartį</text:span><text:span text:style-name="T128">“.</text:span><text:span text:style-name="T129"><text:s/>Šia<text:s/></text:span><text:span text:style-name="T130">teis</text:span><text:span text:style-name="T131">e (kaip ir teise atsisakyti sudarytos pensijų kaupimo sutarties) dalyvis galėtų pasinaudoti per 30 dienų nuo sutarties<text:s/></text:span><text:span text:style-name="T132">sudarymo</text:span><text:span text:style-name="T133">, t. y. iki<text:s/></text:span><text:span text:style-name="T134">šios<text:s/></text:span><text:span text:style-name="T135">sutarties įsigaliojimo ir</text:span><text:span text:style-name="T136"><text:s/></text:span><text:span text:style-name="T137">pensijų įmok</text:span><text:span text:style-name="T138">ų</text:span><text:span text:style-name="T139"><text:s/></text:span><text:span text:style-name="T140">mokėjimo pradžios.</text:span><text:span text:style-name="T141"><text:s/></text:span><text:span text:style-name="T142">Taigi, įstatymo projektu siūlomu teisiniu reguliavimu</text:span><text:span text:style-name="T143"><text:s/>nebūtų nustatyta visų pensijų fondų dalyvių (tiek sudariusių pensijų kaupimo sutartį raštu, tiek nutylėjimu) teisė<text:s/></text:span><text:span text:style-name="T144">bet kuriuo metu</text:span><text:span text:style-name="T145"><text:s/></text:span><text:span text:style-name="T146">nutraukti pensijų kaupimo sutartį ir šios sutarties nutraukimo tvarka</text:span><text:span text:style-name="T147">.<text:s/></text:span><text:span text:style-name="T148">Be to, iš<text:s/></text:span><text:span text:style-name="T149">esmės nėra keičiama dalyvių teisė<text:s/></text:span><text:span text:style-name="T150">atsisakyti pensijų kaupimo sutarti</text:span><text:span text:style-name="T151">e</text:span><text:span text:style-name="T152">s iki<text:s/></text:span><text:span text:style-name="T153">jos įsigaliojimo ir<text:s/></text:span><text:span text:style-name="T154">įmokų mokėjimo pradžios,<text:s/></text:span><text:span text:style-name="T155">todėl tiek keičiamo įstatymo 7 straipsnio 8 dalies pakeitimas, tiek siūlomos keičiamo įstatymo 4 straipsnio 8 dalies 3 punkto ir keičiamo įstatymo 5 straipsnio 1 dalies 2 punkto normos<text:s/></text:span><text:span text:style-name="T156">turėtų būti tobulinamos.</text:span><text:span text:style-name="T157"><text:s/></text:span><text:span text:style-name="T158">Šiame</text:span><text:span text:style-name="T159"><text:s/>kontekste atkreiptinas dėmesys</text:span><text:span text:style-name="T160"><text:s/>į tai, kad Konstitucinis Teismas<text:s/></text:span>2024 m. kovo 7 d. nutarime pripažino, jog Lietuvos Respublikos pensijų kaupimo įstatymo (2018 m. birželio 28 d. redakcija) 4 straipsnio 8 dalis ir 5 straipsnio 1 dalis tiek, kiek jose nenustatyta, kad pensijų kaupimas baigiasi, kai jis nutraukiamas pensijų fondo dalyvio iniciatyva dėl svarbių priežasčių, prieštarauja Lietuvos Respublikos Konstitucijos 23 straipsniui, konstituciniam teisinės valstybės principui. Todėl siūlomas naujas teisinis reguliavimas, pagal kurį nėra nustatoma teisė visiems dalyviams nutraukti pensijų kaupimo sutartis dėl svarbių priežasčių, neatitinka konstitucinės doktrinos.</text:p>
      <text:p text:style-name="P161"><text:span text:style-name="T162">Trečia, nuostatas reikėtų derinti tarpusavyje ir keičiamo įstatymo 5 straipsnio 1 dalies 2 punkte apibrėžtus asmenis tikslinti, nes neaišku, kokia dalyvių grupė nurodyta kaip „</text:span><text:span text:style-name="T163">savo iniciatyva sudar</text:span><text:span text:style-name="T164">iusi</text:span><text:span text:style-name="T165"><text:s/>pensijų kaupimo sutartį</text:span><text:span text:style-name="T166">“.</text:span></text:p>
      <text:p text:style-name="P167">Ketvirta, įstatymo projekto 3 straipsniu keičiamo įstatymo 5 straipsnio 1 dalies 2 punkto formuluotę reikėtų susieti kalbiniu ryšiu su šios dalies tekstu „Dalyvis turi teisę“.</text:p>
      <text:p text:style-name="P168"><text:span text:style-name="T169">3</text:span><text:span text:style-name="T170">.</text:span><text:span text:style-name="T171"><text:s/></text:span><text:span text:style-name="T172">Atsižvelgiant į tai, kad pagal įstatymo projekto 4 straipsniu keičiamo įstatymo 29 straipsnio 2 dalį,<text:s/></text:span><text:span text:style-name="T173">dalyvis turi teisę pasirinkti įsigyti pensijų anuitetą, gauti iš pensijų kaupimo bendrovės vienkartinę ar periodinę pensijų išmoką</text:span><text:span text:style-name="T174">, įstatymo projekto 5 straipsniu keičiamo įstatymo 30 straipsnio 2 dalyje reikėtų atsisakyti pensijų kaupimo bendrovei nustatytos pareigos pateikti dalyviui informaciją apie jam mokėtinos pensijų išmokos rūšį.</text:span></text:p>
      <text:p text:style-name="P175">4.<text:s/>Įstatymo projekto 7 straipsnyje siūloma reguliuoti įstatymo įsigaliojimą, įgyvendinimą ir taikymą. Kaip jau buvo minėta, įstatymo projektu siūlomi keičiamo įstatymo 4 straipsnio 8 dalies ir 5<text:s/>straipsnio 1 dalies pakeitimai<text:s/>nustato tik dalyvio teisę nutraukti šią sutartį per 30 dienų nuo jos sudarymo, o ne bet kuriuo metu iki dalyvis sukaks<text:s/>senatvės pensijos amžių, todėl<text:s/>laikytina, kad<text:s/>įstatymo projekto 7 straipsnio 2 dalies 1 punkto normos nustato savarankiškus teisinius santykius, kurie įstatymo projekte nėra<text:s/>reguliuojami. Atsižvelgiant į tai,<text:s/>įstatymo projekto 7 straipsnio 1 dalies 1 punkto normos<text:s/>turėtų būti formuluojamos ir dėstomos ne kaip įgyvendinančios, o kaip savarankiškos, naujus teisinius santykius nustatančios<text:s/>taisyklės.</text:p>
      <text:p text:style-name="P176"><text:span text:style-name="T177">5</text:span><text:span text:style-name="T178">.<text:s/></text:span><text:span text:style-name="T179">Įstatymo projekto 7 straipsnio 2 dal</text:span><text:span text:style-name="T180">ies 1 punkte si</text:span><text:span text:style-name="T181">ūloma nustatyti, kad<text:s/></text:span><text:span text:style-name="T182">„A</text:span><text:span text:style-name="T183">smenys, tapę pensijų fondų dalyvia</text:span><text:span text:style-name="T184">is iki 2024 m. gruodžio 31 d.,<text:s/></text:span><text:span text:style-name="T185">iki<text:s/></text:span><text:span text:style-name="T186">2015<text:s/></text:span><text:span text:style-name="T187">m. kovo 1<text:s/></text:span><text:span text:style-name="T188">d. pensijų kaupimo bendrovei gali pateikti prašymą nutraukti dalyvavimą pensijų kaupime</text:span><text:span text:style-name="T189">. P</text:span><text:span text:style-name="T190">rašymą nutraukti pensijų kaupimo sutartį pateikusių asmenų<text:s/></text:span><text:span text:style-name="T191">pensijos sąskaitoje sukauptos lėšos pervedamos į Valstybinio socialinio</text:span><text:span text:style-name="T192"><text:s/>draudimo fondo (toliau – VSDF) biudžetą.</text:span><text:span text:style-name="T193"><text:s/></text:span><text:span text:style-name="T194">Pensijų fondo dalyvio pensijos sąskaitoje esantys pensijų fondo vienetai konvertuojami į pinigines lėšas šio prašymo gavimo pensijų kaupimo bendrovėje dienos pensijų fondo vienetų verte. Šiems asmenims už dalyvavimo pensijų kaupime iki 2024 m. gruodžio 31 d. laikotarpius Lietuvos Respublikos socialinio draudimo pensijų įstatymo nustatytas socialinio draudimo senatvės pensijų<text:s/></text:span><text:span text:style-name="T195">mažinimas netaikomas</text:span><text:span text:style-name="T196">. Pervedamų lėšų suma (</text:span><text:span text:style-name="T197">įskaitant dalyvio lėšomis sumokėtas pensijų įmokas,</text:span><text:span text:style-name="T198"><text:s/>jei dalyvis jas mokėjo, ir<text:s/></text:span><text:span text:style-name="T199">už dalyvį iš valstybės biudžeto sumokėtas įmokas</text:span><text:span text:style-name="T200">), viršijanti iš VSDF biudžeto už asmenį pervestų valstybinio socialinio draudimo įmokų sumą, įskaitoma kaip pervedimo metais VSDF biudžeto gautos asmens pensijų socialinio draudimo įmokos individualiajai pensijos daliai. Jei į VSDF biudžetą pervedama lėšų suma (įskaitant dalyvio lėšomis sumokėtas pensijų įmokas, jei dalyvis jas mokėjo, ir už dalyvį iš valstybės biudžeto sumokėtas įmokas) yra mažesnė už iš VSDF biudžeto už asmenį pervestų valstybinio socialinio draudimo įmokų sumą, šiam asmeniui Socialinio draudimo pensijų įstatymo nustatytas socialinio draudimo senatvės pensijų mažinimas už dalyvavimo pensijų kaupime iki 2024 m. gruodžio 31 d. laikotarpius taip pat netaikomas.<text:s/></text:span><text:span text:style-name="T201">Papildomos dalyvio lėšomis sumokėtos pensijų įmokos dalyviams nėra grąžinamos</text:span><text:span text:style-name="T202">.</text:span><text:span text:style-name="T203">“</text:span><text:span text:style-name="T204"><text:s/></text:span></text:p>
      <text:p text:style-name="P205">Šiame punkte siūlomas teisinis reguliavimas svarstytinas ir tobulintinas dėl kelių priežasčių.<text:s/></text:p>
      <text:p text:style-name="P206"><text:span text:style-name="T207">Pirma, Lietuvos<text:s/></text:span><text:span text:style-name="T208">R</text:span><text:span text:style-name="T209">espublikos pensijų kaupimo įstatymas įsigaliojo 200</text:span><text:span text:style-name="T210">3</text:span><text:span text:style-name="T211"><text:s/>m.<text:s/></text:span><text:span text:style-name="T212">liepos 30 d.</text:span><text:span text:style-name="T213"><text:s/></text:span><text:span text:style-name="T214">Pagal galiojusį teisinį reguliavimą dalyvių įmokos buvo mokamos atskaitant dalyvio<text:s/></text:span><text:span text:style-name="T215">valstybinio socialinio draudimo įmokos dalį</text:span><text:span text:style-name="T216"><text:s/>į pensijų kaupimo fondą. Dėl šių atskaitymų atitinkamai buvo mažinama socialinio draudimo<text:s/></text:span><text:span text:style-name="T217">senatvės<text:s/></text:span><text:span text:style-name="T218">pensija.<text:s/></text:span><text:span text:style-name="T219">2018 m. birželio 28 d. buvo priimtas Lietuvos Respublikos pensijų kaupimo įstatymo Nr. IX-1691 pakeitimo įstatymas Nr. XIII-1360. Pagal šio įstatymo 2 straipsnio 4 dalį, a</text:span><text:span text:style-name="T220">smenys, tapę pensijų fondų dalyviais iki 2018 m. gruodžio 31 d., iki 2019 m. birželio 30 d. pensijų kaupimo bendrovei galėjo pateikti prašymą nutraukti dalyvavimą pensijų kaupime arba sustabdyti pensijų įmokų pervedimą.<text:s/></text:span><text:span text:style-name="T221">Pagal<text:s/></text:span><text:span text:style-name="T222">nuo 2019 m. sausio 1 d.<text:s/></text:span><text:span text:style-name="T223">galiojantį teisinį reguliavimą dalyvis įmokas į pensijų fondą moka iš savo lėšų, įstatymo nustatyta dalis už dalyvį mokama iš valstybės biudžeto lėšų, įmoką dalyvio vardu gali mokėti ir darbdavys.<text:s/></text:span><text:span text:style-name="T224">Asmenys, tapę pensijų fondų dalyviais</text:span><text:span text:style-name="T225">,</text:span><text:span text:style-name="T226"><text:s/>nuo 2019 m. sausio 1 d. moka keičiamo įstatymo 8 straipsnyje nustatyto dydžio įmokas.</text:span><text:span text:style-name="T227"><text:s/></text:span><text:span text:style-name="T228">Atsižvelgiant į naujai nustatytą įmokų mokėjimo tvarką</text:span><text:span text:style-name="T229">, socialinio draudimo<text:s/></text:span><text:span text:style-name="T230">senatvės<text:s/></text:span><text:span text:style-name="T231">pensija dėl asmens dalyvavimo pensijų kaupime nemažinama.<text:s/></text:span></text:p>
      <text:p text:style-name="P232">Antra, atsižvelgiant į ilgalaikę pensijų kaupimo trukmę bei buvusius įmokų mokėjimo pakeitimus, svarstytina, ar siūlymas dalyviui nutraukus pensijų kaupimo sutartį jo sukauptą turtą, konvertuotą į lėšas,<text:s/>pervesti į Valstybinio socialinio draudimo fondą ir<text:s/>perskaičiuoti kaip<text:s/>asmens<text:s/>valstybinio socialinio draudimo įmokas, yra teisėtas ir racionalus.</text:p>
      <text:p text:style-name="P233"><text:span text:style-name="T234">Pažymėtina, kad pensijų kaupimo sutartis yra sudaryta tarp dalyvio ir pensijų<text:s/></text:span><text:span text:style-name="T235">kaupimo bendrovės</text:span><text:span text:style-name="T236">.<text:s/></text:span><text:span text:style-name="T237">Atsižvelgiant į tai, kad pensijų fondo dalyvį su pensijų kaupimo bendrove sieja sutartiniai teisiniai santykiai (asmuo sudaro pensijų kaupimo sutartį savo valią ją sudaryti išreiškęs raštu arba nutylėjimu),<text:s/></text:span><text:span text:style-name="T238">pagal<text:s/></text:span><text:span text:style-name="T239">Civilinio<text:s/></text:span><text:span text:style-name="T240">kodekso<text:s/></text:span><text:span text:style-name="T241">6.189</text:span><text:span text:style-name="T242"><text:s/>straipsnį</text:span><text:span text:style-name="T243">, sutartis ją sudariusioms šalims turi įstatymo galią,<text:s/></text:span><text:span text:style-name="T244">svarstytina, ar įstatymų leidėjas gali iš esmės pakeisti</text:span><text:span text:style-name="T245"><text:s/>šalių</text:span><text:span text:style-name="T246"><text:s/>sutartines teises</text:span><text:span text:style-name="T247"><text:s/>ir pareigas</text:span><text:span text:style-name="T248">, ypač tas, kurios jau šalių įvykdytos,</text:span><text:span text:style-name="T249"><text:s/>pats nebūdamas tų sutarčių šalimi.<text:s/></text:span></text:p>
      <text:p text:style-name="P250"><text:span text:style-name="T251">Pažymėtina</text:span><text:span text:style-name="T252">, kad nustačius teisę dalyvio vardu įmokėtą valstybės biudžeto<text:s/></text:span><text:span text:style-name="T253">lėšų<text:s/></text:span><text:span text:style-name="T254">dalį įskaityti kaip dalyvio valstybinio socialinio draudimo pensijų įmoką, būtų pažeistas asmenų lygiateisiškumo principas, nes tie valstybiniu socialiniu draudimu draudžiami asmenys</text:span><text:span text:style-name="T255">,</text:span><text:span text:style-name="T256"><text:s/>kurie nedalyvauja pensijų kaupime, negautų</text:span><text:span text:style-name="T257"><text:s/>analogiško dydžio</text:span><text:span text:style-name="T258"><text:s/>iš valstybės biudžeto</text:span><text:span text:style-name="T259"><text:s/>lėšų<text:s/></text:span><text:span text:style-name="T260">dalyviams mokamų įmokų dalies.</text:span><text:span text:style-name="T261"><text:s/></text:span>Konstitucijos 29 straipsnio, įtvirtinančio asmenų lygiateisiškumo principą, 2 dalyje<text:s/><text:span text:style-name="T262">inter alia<text:s/></text:span>nustatyta, kad žmogui negalima teikti privilegijų dėl jo socialinės padėties. Taigi t<text:span text:style-name="T263">oks siūlomas teisinis reguliavimas</text:span><text:span text:style-name="T264">, jeigu jo nebūtų atsisakyta,</text:span><text:span text:style-name="T265"><text:s/>būtų vertintinas kaip įtvirtinantis privilegiją dėl asmens socialinės padėties. Pažymė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text:span></text:p>
      <text:p text:style-name="P266">Trečia,<text:s/>nustačius Valstybinio socialinio draudimo fondo įstaigoms pareigą įskaityti dalyvio pensijų fonde sukauptas lėšas kaip socialinio draudimo įmokas,<text:s/>jos įgyvendinimas<text:s/>pareikalautų didelių administravimo kaštų, todėl įstatymo projekte turėtų būti nustatyta šių išlaidų atlyginimo tvarka ir dydis.</text:p>
      <text:p text:style-name="P267"><text:span text:style-name="T268">Ketvirta, į</text:span><text:span text:style-name="T269">statymo projekto 7 straipsnio 2 dalies 1 punkte siūloma nustatyti, kad „</text:span><text:span text:style-name="T270">Papildomos</text:span><text:span text:style-name="T271"><text:s/>dalyvio lėšomis sumokėtos pensijų įmokos dalyviams nėra grąžinamos</text:span><text:span text:style-name="T272">.“ Pažymėtina, kad<text:s/></text:span><text:span text:style-name="T273">tiek<text:s/></text:span><text:span text:style-name="T274">įstatymo nustatyto dydžio, tiek papildomai<text:s/></text:span><text:span text:style-name="T275">dalyvio mokėtos įmokos, tiek iš jų gauta finansinė grą</text:span><text:span text:style-name="T276">ža yra pensijų fonde dalyvio vardu sukauptas pensijų turtas, kuris yra dalyvio nuosavybė, todėl neaišku, kodėl<text:s/></text:span><text:span text:style-name="T277">papildomos įmokos ir iš jų gauta nauda</text:span><text:span text:style-name="T278"><text:s/>dalyviui nebūtų grąžinta, tuo pačiu ne</text:span><text:span text:style-name="T279">aišku kam ji atite</text:span><text:span text:style-name="T280">ktų.<text:s/></text:span><text:span text:style-name="T281">Pažymėtina, kad dalyvio sukauptas pensijų turtas yra jo nuosavybė, todėl nustačius teisę nutraukti pensijų kaupimo sutartį, teisė valdyti, naudoti nuosavybę ir ja disponuoti galėtų būti apribota tik laikantis Konstitucijos 23 straipsnio normų.</text:span><text:span text:style-name="T282"><text:s/></text:span></text:p>
      <text:p text:style-name="P283"><text:span text:style-name="T284">Įstatymo projekto 7 straipsnio 2 dalies 1 punkte reikėtų patikslinti metus „2015“.</text:span></text:p>
      <text:p text:style-name="P285"><text:span text:style-name="T286">6</text:span><text:span text:style-name="T287">.<text:s/></text:span><text:span text:style-name="T288">Įstatymo projekto 7 straipsnio 2 dalies<text:s/></text:span><text:span text:style-name="T289">2 punkte siūloma nustatyti, kad</text:span><text:span text:style-name="T290"><text:s/>„</text:span><text:span text:style-name="T291">prašymą</text:span><text:span text:style-name="T292"><text:s/></text:span><text:span text:style-name="T293">stabdyti pensijų įmokų pervedimą pateikusių pensijų fondų dalyvių sukauptos lėšos lieka jų pensijos sąskaitoje iki tol, kol jų pensijų kaupimas pasibaigia<text:s/></text:span><text:span text:style-name="T294">šio įstatymo 1 straipsnyje išdėstyto Pensijų kaupimo įstatymo 4 straipsnio 8 dalyje nustatytais pagrindais, netaikant šio įstatymo 1 straipsnyje išdėstyto Pensijų kaupimo įstatymo 13 straipsnio nuostatų. Šiems asmenims, nepriklausomai nuo jų amžiaus, ne daugiau kaip 3 kartus taikoma šio įstatymo 1 straipsnyje išdėstyto Pensijų kaupimo įstatymo 6 straipsnyje nustatyta automatinio įtraukimo procedūra.</text:span><text:span text:style-name="T295"><text:s/>Jei automatinio įtraukimo procedūros metu asmuo nepareiškia noro atsisakyti dalyvauti pensijų kaupime, pensijų įmokų pervedimas į šio pensijų fondo dalyvio pensijos sąskaitą atnaujinamas.<text:s/></text:span><text:span text:style-name="T296">Sustabdę įmokų pervedimą asmenys bet kuriuo metu gali savo iniciatyva pateikti pensijų kaupimo bendrovei prašymą atnaujinti pensijų kaupimo įmokų pervedimą. Pensijų įmokų pervedimas už šiuos asmenis atnaujinamas nuo trečio mėnesio, skaičiuojant nuo prašymo atnaujinti pensijų kaupimo įmokų pervedimo įregistravimo Lietuvos Respublikos pensijų k</text:span><text:span text:style-name="T297">aupimo dalyvių ir išmokų gavėjų registre<text:s/></text:span><text:span text:style-name="T298">mėnesio, pirmos dienos. Nepareiškę noro atsisakyti dalyvauti pensijų kaupime arba savo iniciatyva pateikę prašymą atnaujinti pensijų kaupimo įmokų pervedimą asmenys tęsia dalyvavimą kaupime iki tol, kol jų pensijų kaupimas pasibaigia<text:s/></text:span><text:span text:style-name="T299">šio įstatymo 1 straipsnyje išdėstyto Pensijų kaupimo įstatymo 4 straipsnio 8 dalyje nustatytais pagrindais</text:span><text:span text:style-name="T300">.</text:span><text:span text:style-name="T301">“</text:span></text:p>
      <text:p text:style-name="P302"><text:span text:style-name="T303">Šio punkto nuostatas reikėtų tikslinti, nes jame siūlomos nustatyti taisyklės nesuprantamos, nuorodos teikiamos į įstatymo projekte nesančius keičiamo įstatymo straipsnius.</text:span><text:span text:style-name="T304"><text:s/>Tobulinant šias nuostatas atkreiptinas dėmesys į tai, kad</text:span><text:span text:style-name="T305"><text:s/></text:span><text:span text:style-name="T306">pagal<text:s/></text:span><text:span text:style-name="T307">2018 m. birželio 28 d. priimt</text:span><text:span text:style-name="T308">o</text:span><text:span text:style-name="T309"><text:s/>Lietuvos Respublikos pensijų kaupimo įstatymo Nr. IX-1691 pakeitimo įstatym</text:span><text:span text:style-name="T310">o</text:span><text:span text:style-name="T311"><text:s/>Nr. XIII-1360</text:span><text:span text:style-name="T312"><text:s/></text:span><text:span text:style-name="T313">2 straipsnio 4 dalį, a</text:span><text:span text:style-name="T314">smenys, tapę pensijų fondų dalyviais iki 2018 m. gruodžio 31 d., iki 2019 m. birželio 30 d. pensijų kaupimo bendrovei galėjo pateikti prašymą nutraukti dalyvavimą pensijų kaupime arba<text:s/></text:span><text:span text:style-name="T315">sustabdyti</text:span><text:span text:style-name="T316"><text:s/>pensijų įmokų pervedimą</text:span><text:span text:style-name="T317">. Atsižvelgiant į tai, kad šiomis teisėmis pensijų fondų dalyviai pasinaudojo, tobulinant<text:s/></text:span><text:span text:style-name="T318">įstatymo projekte</text:span><text:span text:style-name="T319"><text:s/>siūlomą teisinį reguliavimą<text:s/></text:span><text:span text:style-name="T320">į<text:s/></text:span><text:span text:style-name="T321">šias normas būtina atsižvelgti.</text:span></text:p>
      <text:p text:style-name="P322"/>
      <text:p text:style-name="P323"/>
      <text:p text:style-name="P324">Departamento direktorius <text:s text:c="15"/><text:tab/><text:s text:c="11"/><text:s text:c="28"/><text:s text:c="29"/>Dainius<text:s/>Zebleckis</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J. Andriuškevičiūtė, tel. (0 5) <text:s/>209 6159, el. p. jadvyga.andriuskeviciute@lrs.lt</text:span></text:p>
      <text:p text:style-name="P344"><text:span text:style-name="T345">J. Raškauskaitė, tel. (0 5)</text:span><text:span text:style-name="T346"><text:s/></text:span><text:span text:style-name="T347"><text:s/>20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16T12:39:00Z</meta:creation-date>
    <dc:date>2024-09-16T12:39:00Z</dc:date>
    <meta:print-date>2016-10-06T12:44:00Z</meta:print-date>
    <meta:template xlink:href="Normal.dotm" xlink:type="simple"/>
    <meta:editing-cycles>2</meta:editing-cycles>
    <meta:editing-duration>PT0S</meta:editing-duration>
    <meta:document-statistic meta:page-count="3" meta:paragraph-count="219" meta:word-count="2011" meta:character-count="15773" meta:row-count="537" meta:non-whitespace-character-count="13981"/>
  </office:meta>
</office:document-meta>
</file>