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text-properties style:font-size-complex="12pt"/>
    </style:style>
    <style:style style:name="TableColumn22" style:family="table-column">
      <style:table-column-properties style:column-width="0.5062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4.5923in" style:use-optimal-column-width="false"/>
    </style:style>
    <style:style style:name="Table21" style:family="table">
      <style:table-properties style:width="6.0791in" fo:margin-left="0in" table:align="center"/>
    </style:style>
    <style:style style:name="TableRow26" style:family="table-row">
      <style:table-row-properties style:min-row-height="0.3173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Row31" style:family="table-row">
      <style:table-row-properties style:min-row-height="0.2861in" style:use-optimal-row-height="false" fo:keep-together="always"/>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size-complex="12pt"/>
    </style:style>
    <style:style style:name="TableRow39" style:family="table-row">
      <style:table-row-properties style:min-row-height="3.627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15%"/>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text-properties style:font-name-complex="Arial" style:font-size-complex="12pt"/>
    </style:style>
    <style:style style:name="P56" style:parent-style-name="Normal" style:family="paragraph">
      <style:text-properties style:font-name-asian="TimesNewRomanPSMT" style:font-name-complex="Arial" style:letter-kerning="true" style:font-size-complex="12pt"/>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office:automatic-styles>
  <office:body>
    <office:text text:use-soft-page-breaks="true">
      <text:p text:style-name="P1">PASIŪLYMAS</text:p>
      <text:p text:style-name="P2"><text:span text:style-name="T3">DĖL<text:s/></text:span><text:span text:style-name="T4">SPECIALIŲJŲ ŽEMĖS NAUDOJIMO SĄLYGŲ ĮSTATYMO NR. XIII-2166 7, 8, 11, 51, 53, 140, 141 STRAIPSNIŲ, 2 IR 4 PRIEDŲ PAKEITIMO IR 142 STRAIPSNIO PRIPAŽINIMO NETEKUSIU GALIOS</text:span><text:span text:style-name="T5"><text:s/></text:span><text:span text:style-name="T6">ĮSTATYM</text:span><text:span text:style-name="T7">O PROJEKTO</text:span><text:span text:style-name="T8"><text:s/></text:span><text:span text:style-name="T9">XIVP-2927</text:span></text:p>
      <text:p text:style-name="P10"><text:span text:style-name="T11">202</text:span><text:span text:style-name="T12">3</text:span><text:span text:style-name="T13">-</text:span><text:span text:style-name="T14">10</text:span><text:span text:style-name="T15">-</text:span><text:span text:style-name="T16">3</text:span><text:span text:style-name="T17">1</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Pasiūlymo turinys</text:p>
          </table:table-cell>
          <table:covered-table-cell/>
          <table:covered-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
          </table: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1</text:p>
          </table:table-cell>
          <table:table-cell table:style-name="TableCell46">
            <text:p text:style-name="P47">Argumentai:</text:p>
            <text:p text:style-name="P48"><text:span text:style-name="T49"><text:s/></text:span><text:span text:style-name="T50"><text:s/></text:span></text:p>
            <text:p text:style-name="P51">Atsižvelgiant į tai, kad žemės sklypų ir kito nekilnojamojo turto savininkai vykdydami savo pareigas turi užtikrinti ilgalaikę turto apsaugą, bei jį naudoti laikydamiesi aplinkos apsaugos, kultūros paveldo ir kitų reikalavimų, bei tinkamai tam pasirengti, be to vadovaujantis Konstitucijoje įtvirtintu nuosavybės apsaugos principu, būtina numatyti tinkamą ir individualų visų savininkų informavimo iki sprendimų priėmimo,<text:s/></text:p>
            <text:p text:style-name="P52"><text:s/></text:p>
            <text:p text:style-name="P53">Pasiūlymas:</text:p>
            <text:p text:style-name="P54"/>
            <text:p text:style-name="P55">Papildyti<text:s/>projekto<text:s/>3 straipsnį<text:s/><text:s/>ir išdėstyti jį<text:s/>taip:</text:p>
            <text:p text:style-name="P56"/>
            <text:p text:style-name="P57">„1. Pakeisti<text:s/>11<text:s/>straipsnio<text:s/>1<text:s/>dalį ir ją išdėstyti taip:</text:p>
            <text:p text:style-name="P58"><text:span text:style-name="T59">„</text:span><text:span text:style-name="T60">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text:s/></text:span><text:soft-page-break/><text:span text:style-name="T61">mažiau kaip 20 darbo dienų iki planuojamo sprendimo ar kito dokumento dėl šių teritorijų planų, žemėlapių ir (ar) schemų patvirtinimo priėmimo dienos, turi būti paskelbta savivaldybės, kurios teritorijoje nustatyta šiame įstatyme nurodyta teritorija, ir Vyriausybės, įstatymų ar Vyriausybės įgaliotos institucijos, priėmusios sprendimą nustatyti šiame įstatyme nurodytą teritoriją,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kurios teritorijoje nustatyta šiame įstatyme nurodyta teritorija,  ir Vyriausybės, įstatymų ar Vyriausybės įgaliotos institucijos, priėmusios sprendimą nustatyti šiame įstatyme nurodytą teritoriją, interneto svetainėje nurodant nustatomas teritorijas ir jose taikytinas specialiąsias žemės naudojimo sąlygas (išskyrus atvejus, kai šio sprendimo ar kito dokumento negalima skelbti dėl valstybės ar tarnybos paslaptį sudarančios informacijos).</text:span><text:span text:style-name="T62"><text:s/></text:span><text:span text:style-name="T63">Vyriausybė, įstatymų ar Vyriausybės įgaliota institucija, informaciją apie rengiamą <text:s/>sprendimą nustatyti šiame įstatyme nurodytas teritorijas, likus ne mažiau kaip 20 darbo dienų iki planuojamo sprendimo ar kito dokumento dėl šių teritorijų planų, žemėlapių ir (ar) schemų patvirtinimo priėmimo dienos per Nacionalinę elektroninių siuntų pristatymo, naudojant pašto tinklą, informacinę sistemą (toliau – E. pristatymo sistema) arba registruotu laišku, įteikiamu pasirašytinai ,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text:s/></text:span><text:soft-page-break/><text:span text:style-name="T64">deklaruotos gyvenamosios vietos ar buveinės adresu, nurodydamas konkrečias numatomas nustatyti šiame įstatyme nurodytas teritorijas ir jose taikytinas specialiąsias žemės naudojimo sąlygas (arba pateikia nuorodą, kur su jomis galima susipažinti).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papildomos informacijos gavimo.</text:span><text:span text:style-name="T65"><text:s/></text:span><text:span text:style-name="T66">Jei įstatymu keičiamos</text:span><text:span text:style-name="T67"><text:s/></text:span><text:span text:style-name="T68">ūkinės ir (ar) kitokios veiklos sąlygos pagal šį įstatymą, tai prilyginama naujos specialiosios žemės naudojimo sąlygos nustatymui.</text:span><text:span text:style-name="T69"><text:s text:c="2"/></text:span></text:p>
          </table:table-cell>
        </table:table-row>
      </table:table>
      <text:p text:style-name="P70"/>
      <text:p text:style-name="P71">Teikia<text:s/>Seimo narys <text:s text:c="85"/>Justinas Urbanavičius</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10-31T09:12:00Z</meta:creation-date>
    <dc:date>2023-10-31T09:12:00Z</dc:date>
    <meta:template xlink:href="Normal.dotm" xlink:type="simple"/>
    <meta:editing-cycles>2</meta:editing-cycles>
    <meta:editing-duration>PT0S</meta:editing-duration>
    <meta:document-statistic meta:page-count="3" meta:paragraph-count="55" meta:word-count="493" meta:character-count="4139" meta:row-count="194" meta:non-whitespace-character-count="3701"/>
  </office:meta>
</office:document-meta>
</file>