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T6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 style:language-asian="lt" style:country-asian="LT"/>
    </style:style>
    <style:style style:name="T7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T8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="TimesLT"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name="TimesLT"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style:font-name="TimesLT"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2" style:parent-style-name="DefaultParagraphFont" style:family="text">
      <style:text-properties style:font-name="TimesLT"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FFFFFF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OTERIJŲ IR LOŠIMŲ MOKESČIO ĮSTATYMO<text:s/></text:span><text:span text:style-name="T6">NR.</text:span><text:span text:style-name="T7"><text:s/></text:span><text:span text:style-name="T8">IX-326<text:s/></text:span><text:span text:style-name="T9">5 straipsniO PAKEITIMO<text:s/></text:span><text:span text:style-name="T10">PROJEKTO</text:span><text:span text:style-name="T11"><text:s/>NR. <text:s/></text:span><text:span text:style-name="T12">XIVP-826</text:span></text:p>
      <text:p text:style-name="P13"/>
      <text:p text:style-name="P14">2021-09-14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<text:span text:style-name="T53">Atsižvelgiant į tai, kad<text:s/></text:span><text:span text:style-name="T54"><text:s/>2022 metais vyks Pekino</text:span><text:span text:style-name="T55"><text:s/>žiemos olimpinės žaidynės ir<text:s/></text:span><text:span text:style-name="T56"><text:s/>tai kad 2024 metais turėtų įv</text:span><text:span text:style-name="T57">ykti Paryžiaus vasaros olimpinės žaidynės</text:span><text:span text:style-name="T58">, o didesnis finansavimas numatytas tik nuo 2023 metų ir galimai nespėtų prisidėti prie geresnio sportininkų pasi</text:span><text:span text:style-name="T59">rengimo žaidynėms, todėl<text:s/></text:span><text:span text:style-name="T60">mokesčio tarifą siūlome įvesti nuo 2022 m. sausio 1d. <text:s/></text:span></text:p>
            <text:p text:style-name="P61"/>
            <text:p text:style-name="P62">Pasiūlymas:<text:s/></text:p>
            <text:p text:style-name="P63"><text:span text:style-name="T64">„</text:span><text:span text:style-name="T65">1. Šis įstatymas, išskyrus šio straipsnio 2 dalį, įsigalioja 202</text:span><text:span text:style-name="T66">3</text:span><text:span text:style-name="T67">2</text:span><text:span text:style-name="T68"><text:s/>m. sausio 1 d.</text:span><text:span text:style-name="T69">“</text:span></text:p>
            <text:p text:style-name="P70"/>
          </table:table-cell>
        </table:table-row>
      </table:table>
      <text:p text:style-name="P71"/>
      <text:section text:name="Sect1" text:style-name="S1">
        <text:p text:style-name="P72"/>
        <text:p text:style-name="P73">Teikia</text:p>
        <text:p text:style-name="P74">Seimo narys<text:s/><text:tab/><text:tab/><text:tab/><text:tab/><text:tab/><text:span text:style-name="T75">(Parašas)</text:span><text:tab/><text:tab/><text:tab/>Virgilijus Alekna</text:p>
        <text:p text:style-name="P76"><text:s text:c="112"/>Andrius Kupčinksas</text:p>
        <text:p text:style-name="P77"><text:s text:c="110"/>Andrius Mazuronis</text:p>
        <text:p text:style-name="P78"><text:s text:c="101"/>Jonas Pinskus</text:p>
        <text:p text:style-name="P79"><text:s text:c="106"/>Dovilė Šakal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1-09-14T13:32:00Z</meta:creation-date>
    <dc:date>2021-09-14T13:32:00Z</dc:date>
    <meta:print-date>2021-09-14T08:2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2" meta:word-count="160" meta:character-count="1214" meta:row-count="26" meta:non-whitespace-character-count="1066"/>
  </office:meta>
</office:document-meta>
</file>