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3" style:parent-style-name="Roman" style:family="paragraph">
      <style:paragraph-properties fo:text-align="center" fo:text-indent="0in"/>
    </style:style>
    <style:style style:name="T84" style:parent-style-name="DefaultParagraphFont" style:family="text">
      <style:text-properties style:font-weight-complex="bold" fo:font-size="11.5pt" style:font-size-asian="11.5pt" style:font-size-complex="11.5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ize="11.5pt" style:font-size-asian="11.5pt" style:font-size-complex="11.5pt"/>
    </style:style>
    <style:style style:name="P8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Roman12" style:family="paragraph">
      <style:paragraph-properties fo:text-align="center" fo:text-indent="0in"/>
    </style:style>
    <style:style style:name="P120" style:parent-style-name="Roman12" style:family="paragraph">
      <style:paragraph-properties fo:text-align="center" fo:text-indent="0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letter-spacing="-0.0013in"/>
    </style:style>
    <style:style style:name="T811" style:parent-style-name="DefaultParagraphFont" style:family="text">
      <style:text-properties style:font-weight-complex="bold" fo:letter-spacing="-0.0013in"/>
    </style:style>
    <style:style style:name="T812" style:parent-style-name="DefaultParagraphFont" style:family="text">
      <style:text-properties style:font-weight-complex="bold" fo:letter-spacing="-0.0013in"/>
    </style:style>
    <style:style style:name="T813" style:parent-style-name="DefaultParagraphFont" style:family="text">
      <style:text-properties style:font-weight-complex="bold" fo:letter-spacing="-0.0013in"/>
    </style:style>
    <style:style style:name="T814" style:parent-style-name="DefaultParagraphFont" style:family="text">
      <style:text-properties style:font-weight-complex="bold" fo:letter-spacing="-0.0013in"/>
    </style:style>
    <style:style style:name="T815" style:parent-style-name="DefaultParagraphFont" style:family="text">
      <style:text-properties style:font-weight-complex="bold" fo:letter-spacing="-0.0013in"/>
    </style:style>
    <style:style style:name="T816" style:parent-style-name="DefaultParagraphFont" style:family="text">
      <style:text-properties style:font-weight-complex="bold" fo:letter-spacing="-0.0013in"/>
    </style:style>
    <style:style style:name="T817" style:parent-style-name="DefaultParagraphFont" style:family="text">
      <style:text-properties style:font-weight-complex="bold" fo:letter-spacing="-0.0013in"/>
    </style:style>
    <style:style style:name="T818" style:parent-style-name="DefaultParagraphFont" style:family="text">
      <style:text-properties style:font-weight-complex="bold" fo:letter-spacing="-0.0013in"/>
    </style:style>
    <style:style style:name="T819" style:parent-style-name="DefaultParagraphFont" style:family="text">
      <style:text-properties style:font-weight-complex="bold" fo:letter-spacing="-0.0013in"/>
    </style:style>
    <style:style style:name="T820" style:parent-style-name="DefaultParagraphFont" style:family="text">
      <style:text-properties style:font-weight-complex="bold" fo:letter-spacing="-0.0013in"/>
    </style:style>
    <style:style style:name="T821" style:parent-style-name="DefaultParagraphFont" style:family="text">
      <style:text-properties style:font-weight-complex="bold" fo:letter-spacing="-0.0013in"/>
    </style:style>
    <style:style style:name="T822" style:parent-style-name="DefaultParagraphFont" style:family="text">
      <style:text-properties style:font-weight-complex="bold" fo:letter-spacing="-0.0013in"/>
    </style:style>
    <style:style style:name="T823" style:parent-style-name="DefaultParagraphFont" style:family="text">
      <style:text-properties style:font-weight-complex="bold" fo:letter-spacing="-0.0013in"/>
    </style:style>
    <style:style style:name="T824" style:parent-style-name="DefaultParagraphFont" style:family="text">
      <style:text-properties style:font-weight-complex="bold" fo:letter-spacing="-0.0013in"/>
    </style:style>
    <style:style style:name="T825" style:parent-style-name="DefaultParagraphFont" style:family="text">
      <style:text-properties style:font-weight-complex="bold" fo:letter-spacing="-0.0013in"/>
    </style:style>
    <style:style style:name="T826" style:parent-style-name="DefaultParagraphFont" style:family="text">
      <style:text-properties style:font-weight-complex="bold" fo:letter-spacing="-0.0013in"/>
    </style:style>
    <style:style style:name="T827" style:parent-style-name="DefaultParagraphFont" style:family="text">
      <style:text-properties style:font-weight-complex="bold" fo:letter-spacing="-0.0013in"/>
    </style:style>
    <style:style style:name="T828" style:parent-style-name="DefaultParagraphFont" style:family="text">
      <style:text-properties style:font-weight-complex="bold" fo:letter-spacing="-0.0013in"/>
    </style:style>
    <style:style style:name="T829" style:parent-style-name="DefaultParagraphFont" style:family="text">
      <style:text-properties style:font-weight-complex="bold" fo:letter-spacing="-0.0013in"/>
    </style:style>
    <style:style style:name="T830" style:parent-style-name="DefaultParagraphFont" style:family="text">
      <style:text-properties style:font-weight-complex="bold" fo:letter-spacing="-0.0013in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P905" style:parent-style-name="Roman" style:family="paragraph">
      <style:text-properties style:font-weight-complex="bold"/>
    </style:style>
    <style:style style:name="P906" style:parent-style-name="Roman" style:family="paragraph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P973" style:parent-style-name="Roman" style:family="paragraph">
      <style:text-properties style:font-weight-complex="bold"/>
    </style:style>
    <style:style style:name="P974" style:parent-style-name="Roman" style:family="paragraph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language="en" fo:country="US"/>
    </style:style>
    <style:style style:name="T997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998" style:parent-style-name="DefaultParagraphFont" style:family="text">
      <style:text-properties fo:letter-spacing="0.0027in"/>
    </style:style>
    <style:style style:name="T999" style:parent-style-name="DefaultParagraphFont" style:family="text">
      <style:text-properties fo:letter-spacing="0.0027in" fo:font-size="10pt" style:font-size-asian="10pt"/>
    </style:style>
    <style:style style:name="T1000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1001" style:parent-style-name="DefaultParagraphFont" style:family="text">
      <style:text-properties fo:letter-spacing="0.0027in" fo:font-size="10pt" style:font-size-asian="10pt"/>
    </style:style>
    <style:style style:name="T1002" style:parent-style-name="DefaultParagraphFont" style:family="text">
      <style:text-properties fo:letter-spacing="0.0027in"/>
    </style:style>
    <style:style style:name="T1003" style:parent-style-name="DefaultParagraphFont" style:family="text">
      <style:text-properties fo:letter-spacing="0.0027in"/>
    </style:style>
    <style:style style:name="T1004" style:parent-style-name="DefaultParagraphFont" style:family="text">
      <style:text-properties fo:letter-spacing="0.0027in"/>
    </style:style>
    <style:style style:name="T1005" style:parent-style-name="DefaultParagraphFont" style:family="text">
      <style:text-properties fo:letter-spacing="0.0027in"/>
    </style:style>
    <style:style style:name="T1006" style:parent-style-name="DefaultParagraphFont" style:family="text">
      <style:text-properties fo:letter-spacing="0.0027in"/>
    </style:style>
    <style:style style:name="T1007" style:parent-style-name="DefaultParagraphFont" style:family="text">
      <style:text-properties fo:letter-spacing="0.0027in"/>
    </style:style>
    <style:style style:name="T1008" style:parent-style-name="DefaultParagraphFont" style:family="text">
      <style:text-properties fo:letter-spacing="0.0027in"/>
    </style:style>
    <style:style style:name="T1009" style:parent-style-name="DefaultParagraphFont" style:family="text">
      <style:text-properties fo:letter-spacing="0.0027in"/>
    </style:style>
    <style:style style:name="T1010" style:parent-style-name="DefaultParagraphFont" style:family="text">
      <style:text-properties fo:letter-spacing="0.0027in"/>
    </style:style>
    <style:style style:name="T1011" style:parent-style-name="DefaultParagraphFont" style:family="text">
      <style:text-properties fo:letter-spacing="0.0027in"/>
    </style:style>
    <style:style style:name="T1012" style:parent-style-name="DefaultParagraphFont" style:family="text">
      <style:text-properties fo:letter-spacing="0.0027in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P1364" style:parent-style-name="Roman" style:family="paragraph">
      <style:text-properties style:font-weight-complex="bold"/>
    </style:style>
    <style:style style:name="P1365" style:parent-style-name="Laikas" style:family="paragraph">
      <style:paragraph-properties fo:keep-together="always"/>
    </style:style>
    <style:style style:name="P1366" style:parent-style-name="Roman12" style:family="paragraph">
      <style:paragraph-properties fo:keep-with-next="always" fo:keep-together="always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P1371" style:parent-style-name="Roman" style:family="paragraph">
      <style:paragraph-properties fo:keep-with-next="always" fo:keep-together="always"/>
    </style:style>
    <style:style style:name="P1372" style:parent-style-name="Roman" style:family="paragraph">
      <style:paragraph-properties fo:keep-with-next="always" fo:keep-together="always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P1660" style:parent-style-name="Roman" style:family="paragraph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tyle="italic" style:font-style-asian="italic"/>
    </style:style>
    <style:style style:name="T2023" style:parent-style-name="DefaultParagraphFont" style:family="text">
      <style:text-properties style:font-weight-complex="bold" fo:font-style="italic" style:font-style-asian="italic"/>
    </style:style>
    <style:style style:name="T2024" style:parent-style-name="DefaultParagraphFont" style:family="text">
      <style:text-properties style:font-weight-complex="bold" fo:font-style="italic" style:font-style-asian="italic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language="en" fo:country="US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P2439" style:parent-style-name="Roman" style:family="paragraph">
      <style:text-properties style:font-weight-complex="bol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P2550" style:parent-style-name="Roman" style:family="paragraph">
      <style:text-properties style:font-weight-complex="bold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tyle="italic" style:font-style-asian="italic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tyle="italic" style:font-style-asian="italic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Roman" style:family="paragraph">
      <style:paragraph-properties fo:keep-with-next="always" fo:keep-together="always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P2816" style:parent-style-name="Roman" style:family="paragraph">
      <style:paragraph-properties fo:keep-with-next="always" fo:keep-together="always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letter-spacing="0.0013in"/>
    </style:style>
    <style:style style:name="T2845" style:parent-style-name="DefaultParagraphFont" style:family="text">
      <style:text-properties fo:letter-spacing="0.0013in"/>
    </style:style>
    <style:style style:name="T2846" style:parent-style-name="DefaultParagraphFont" style:family="text">
      <style:text-properties fo:letter-spacing="0.0013in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weight="bold" style:font-weight-asian="bold" fo:font-size="11pt" style:font-size-asian="11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tyle="italic" style:font-style-asian="italic"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tyle="italic" style:font-style-asian="italic"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tyle="italic" style:font-style-asian="italic"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tyle="italic" style:font-style-asian="italic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weight="bold" style:font-weight-asian="bold" fo:font-size="11pt" style:font-size-asian="11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tyle="italic" style:font-style-asian="italic"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tyle="italic" style:font-style-asian="italic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tyle="italic" style:font-style-asian="italic"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tyle="italic" style:font-style-asian="italic"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weight="bold" style:font-weight-asian="bold" fo:font-size="11pt" style:font-size-asian="11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tyle="italic" style:font-style-asian="italic"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tyle="italic" style:font-style-asian="italic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tyle="italic" style:font-style-asian="italic"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Roman" style:family="paragraph">
      <style:paragraph-properties fo:keep-with-next="always" fo:keep-together="always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P3342" style:parent-style-name="Roman" style:family="paragraph">
      <style:paragraph-properties fo:keep-with-next="always" fo:keep-together="always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P3405" style:parent-style-name="Roman" style:family="paragraph">
      <style:text-properties style:font-weight-complex="bold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fo:font-size="11pt" style:font-size-asian="11pt"/>
    </style:style>
    <style:style style:name="P3584" style:parent-style-name="Laikas" style:family="paragraph">
      <style:paragraph-properties fo:keep-together="always"/>
    </style:style>
    <style:style style:name="P3585" style:parent-style-name="Roman12" style:family="paragraph">
      <style:paragraph-properties fo:keep-with-next="always" fo:keep-together="always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P3610" style:parent-style-name="Roman" style:family="paragraph">
      <style:paragraph-properties fo:keep-with-next="always" fo:keep-together="always"/>
    </style:style>
    <style:style style:name="P3611" style:parent-style-name="Roman" style:family="paragraph">
      <style:paragraph-properties fo:keep-with-next="always" fo:keep-together="always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tyle="italic" style:font-style-asian="italic"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font-style="italic" style:font-style-asian="italic"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P3666" style:parent-style-name="Laikas" style:family="paragraph">
      <style:paragraph-properties fo:margin-top="0.1388in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P3706" style:parent-style-name="Roman" style:family="paragraph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P3723" style:parent-style-name="Roman" style:family="paragraph">
      <style:text-properties style:font-weight-complex="bold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P3730" style:parent-style-name="Roman" style:family="paragraph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tyle="italic" style:font-style-asian="italic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tyle="italic" style:font-style-asian="italic"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tyle="italic" style:font-style-asian="italic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tyle="italic" style:font-style-asian="italic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letter-spacing="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0.0013in"/>
    </style:style>
    <style:style style:name="T3894" style:parent-style-name="DefaultParagraphFont" style:family="text">
      <style:text-properties fo:letter-spacing="0.0013in"/>
    </style:style>
    <style:style style:name="T3895" style:parent-style-name="DefaultParagraphFont" style:family="text">
      <style:text-properties fo:letter-spacing="0.0013in"/>
    </style:style>
    <style:style style:name="T3896" style:parent-style-name="DefaultParagraphFont" style:family="text">
      <style:text-properties fo:letter-spacing="0.0013in"/>
    </style:style>
    <style:style style:name="T3897" style:parent-style-name="DefaultParagraphFont" style:family="text">
      <style:text-properties fo:letter-spacing="0.0013in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fo:font-weight="bold" style:font-weight-asian="bold" fo:font-size="11pt" style:font-size-asian="11pt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weight="bold" style:font-weight-asian="bold" fo:font-size="11pt" style:font-size-asian="11pt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font-weight="bold" style:font-weight-asian="bold" fo:font-size="11pt" style:font-size-asian="11pt"/>
    </style:style>
    <style:style style:name="T394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tyle="italic" style:font-style-asian="italic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tyle="italic" style:font-style-asian="italic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 fo:font-style="italic" style:font-style-asian="italic" style:font-style-complex="italic"/>
    </style:style>
    <style:style style:name="T4103" style:parent-style-name="DefaultParagraphFont" style:family="text">
      <style:text-properties style:font-weight-complex="bold"/>
    </style:style>
    <style:style style:name="P4104" style:parent-style-name="Roman" style:family="paragraph">
      <style:paragraph-properties fo:keep-with-next="always" fo:keep-together="always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P4106" style:parent-style-name="Roman" style:family="paragraph">
      <style:paragraph-properties fo:keep-with-next="always" fo:keep-together="always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4" style:parent-style-name="DefaultParagraphFont" style:family="text">
      <style:text-properties style:font-weight-complex="bold" fo:font-size="10pt" style:font-size-asian="10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 fo:font-size="10pt" style:font-size-asian="10pt"/>
    </style:style>
    <style:style style:name="T4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1" style:parent-style-name="DefaultParagraphFont" style:family="text">
      <style:text-properties style:font-weight-complex="bold" fo:font-size="10pt" style:font-size-asian="10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tyle="italic" style:font-style-asian="italic"/>
    </style:style>
    <style:style style:name="T4526" style:parent-style-name="DefaultParagraphFont" style:family="text">
      <style:text-properties style:font-weight-complex="bold" fo:font-style="italic" style:font-style-asian="italic"/>
    </style:style>
    <style:style style:name="T4527" style:parent-style-name="DefaultParagraphFont" style:family="text">
      <style:text-properties style:font-weight-complex="bold" fo:font-style="italic" style:font-style-asian="italic"/>
    </style:style>
    <style:style style:name="T4528" style:parent-style-name="DefaultParagraphFont" style:family="text">
      <style:text-properties style:font-weight-complex="bold" fo:font-style="italic" style:font-style-asian="italic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 fo:font-size="10pt" style:font-size-asian="10pt"/>
    </style:style>
    <style:style style:name="T4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tyle="italic" style:font-style-asian="italic"/>
    </style:style>
    <style:style style:name="T4636" style:parent-style-name="DefaultParagraphFont" style:family="text">
      <style:text-properties style:font-weight-complex="bold" fo:font-style="italic" style:font-style-asian="italic"/>
    </style:style>
    <style:style style:name="T4637" style:parent-style-name="DefaultParagraphFont" style:family="text">
      <style:text-properties style:font-weight-complex="bold" fo:font-style="italic" style:font-style-asian="italic"/>
    </style:style>
    <style:style style:name="T4638" style:parent-style-name="DefaultParagraphFont" style:family="text">
      <style:text-properties style:font-weight-complex="bold" fo:font-style="italic" style:font-style-asian="italic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P4651" style:parent-style-name="Roman" style:family="paragraph">
      <style:text-properties style:font-weight-complex="bold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P4656" style:parent-style-name="Roman" style:family="paragraph">
      <style:text-properties style:font-weight-complex="bold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 fo:font-size="10pt" style:font-size-asian="10pt"/>
    </style:style>
    <style:style style:name="T4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 fo:font-size="10pt" style:font-size-asian="10pt"/>
    </style:style>
    <style:style style:name="T4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7" style:parent-style-name="DefaultParagraphFont" style:family="text">
      <style:text-properties style:font-weight-complex="bold" fo:font-size="10pt" style:font-size-asian="10pt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22" style:parent-style-name="DefaultParagraphFont" style:family="text">
      <style:text-properties style:font-weight-complex="bold" fo:color="#000000"/>
    </style:style>
    <style:style style:name="T4723" style:parent-style-name="DefaultParagraphFont" style:family="text">
      <style:text-properties style:font-weight-complex="bold" fo:color="#000000" fo:font-size="10pt" style:font-size-asian="10pt"/>
    </style:style>
    <style:style style:name="T47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25" style:parent-style-name="DefaultParagraphFont" style:family="text">
      <style:text-properties style:font-weight-complex="bold" fo:color="#000000" fo:font-size="10pt" style:font-size-asian="10pt"/>
    </style:style>
    <style:style style:name="T4726" style:parent-style-name="DefaultParagraphFont" style:family="text">
      <style:text-properties style:font-weight-complex="bold" fo:color="#000000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fo:font-weight="bold" style:font-weight-asian="bold" fo:font-size="11pt" style:font-size-asian="11pt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font-style="italic" style:font-style-asian="italic" fo:font-size="10pt" style:font-size-asian="10pt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fo:font-weight="bold" style:font-weight-asian="bold" fo:font-size="11pt" style:font-size-asian="11pt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style="italic" style:font-style-asian="italic" fo:font-size="10pt" style:font-size-asian="10pt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fo:font-weight="bold" style:font-weight-asian="bold" fo:font-size="11pt" style:font-size-asian="11pt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weight="bold" style:font-weight-asian="bold" fo:font-size="11pt" style:font-size-asian="11pt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tyle="italic" style:font-style-asian="italic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tyle="italic" style:font-style-asian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tyle="italic" style:font-style-asian="italic" fo:font-size="10pt" style:font-size-asian="10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P5019" style:parent-style-name="Roman" style:family="paragraph">
      <style:text-properties style:font-weight-complex="bold"/>
    </style:style>
    <style:style style:name="T5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2" style:parent-style-name="DefaultParagraphFont" style:family="text">
      <style:text-properties style:font-weight-complex="bold" fo:font-size="10pt" style:font-size-asian="10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 fo:font-style="italic" style:font-style-asian="italic"/>
    </style:style>
    <style:style style:name="T5081" style:parent-style-name="DefaultParagraphFont" style:family="text">
      <style:text-properties style:font-weight-complex="bold" fo:font-style="italic" style:font-style-asian="italic"/>
    </style:style>
    <style:style style:name="T5082" style:parent-style-name="DefaultParagraphFont" style:family="text">
      <style:text-properties style:font-weight-complex="bold" fo:font-style="italic" style:font-style-asian="italic"/>
    </style:style>
    <style:style style:name="T5083" style:parent-style-name="DefaultParagraphFont" style:family="text">
      <style:text-properties style:font-weight-complex="bold" fo:font-style="italic" style:font-style-asian="italic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P5124" style:parent-style-name="Roman" style:family="paragraph">
      <style:text-properties style:font-weight-complex="bold"/>
    </style:style>
    <style:style style:name="P5125" style:parent-style-name="Roman" style:family="paragraph">
      <style:text-properties style:font-weight-complex="bold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P5145" style:parent-style-name="Roman" style:family="paragraph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 fo:font-size="10pt" style:font-size-asian="10pt"/>
    </style:style>
    <style:style style:name="T5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P5203" style:parent-style-name="Roman" style:family="paragraph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style="italic" style:font-style-asian="italic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T5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 fo:font-size="10pt" style:font-size-asian="10pt"/>
    </style:style>
    <style:style style:name="T5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1" style:parent-style-name="DefaultParagraphFont" style:family="text">
      <style:text-properties style:font-weight-complex="bold" fo:font-size="10pt" style:font-size-asian="10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font-weight="bold" style:font-weight-asian="bold" fo:font-size="11pt" style:font-size-asian="11pt"/>
    </style:style>
    <style:style style:name="T5370" style:parent-style-name="DefaultParagraphFont" style:family="text">
      <style:text-properties fo:font-weight="bold" style:font-weight-asian="bold" fo:font-size="11pt" style:font-size-asian="11pt"/>
    </style:style>
    <style:style style:name="T5371" style:parent-style-name="DefaultParagraphFont" style:family="text">
      <style:text-properties fo:font-size="10pt" style:font-size-asian="10pt"/>
    </style:style>
    <style:style style:name="T5372" style:parent-style-name="DefaultParagraphFont" style:family="text">
      <style:text-properties fo:font-style="italic" style:font-style-asian="italic" fo:font-size="10pt" style:font-size-asian="10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 fo:font-size="10pt" style:font-size-asian="10pt"/>
    </style:style>
    <style:style style:name="T5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8" style:parent-style-name="DefaultParagraphFont" style:family="text">
      <style:text-properties style:font-weight-complex="bold" fo:font-size="10pt" style:font-size-asian="10pt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 fo:font-size="10pt" style:font-size-asian="10pt"/>
    </style:style>
    <style:style style:name="T5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0" style:parent-style-name="DefaultParagraphFont" style:family="text">
      <style:text-properties style:font-weight-complex="bold" fo:font-size="10pt" style:font-size-asian="10pt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 fo:font-size="10pt" style:font-size-asian="10pt"/>
    </style:style>
    <style:style style:name="T5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0" style:parent-style-name="DefaultParagraphFont" style:family="text">
      <style:text-properties style:font-weight-complex="bold" fo:font-size="10pt" style:font-size-asian="10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1" style:parent-style-name="DefaultParagraphFont" style:family="text">
      <style:text-properties style:font-weight-complex="bold" fo:font-size="10pt" style:font-size-asian="10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 fo:letter-spacing="-0.0013in"/>
    </style:style>
    <style:style style:name="T5777" style:parent-style-name="DefaultParagraphFont" style:family="text">
      <style:text-properties style:font-weight-complex="bold" fo:letter-spacing="-0.0013in"/>
    </style:style>
    <style:style style:name="T5778" style:parent-style-name="DefaultParagraphFont" style:family="text">
      <style:text-properties style:font-weight-complex="bold" fo:letter-spacing="-0.0013in"/>
    </style:style>
    <style:style style:name="T5779" style:parent-style-name="DefaultParagraphFont" style:family="text">
      <style:text-properties style:font-weight-complex="bold" fo:letter-spacing="-0.0013in"/>
    </style:style>
    <style:style style:name="T5780" style:parent-style-name="DefaultParagraphFont" style:family="text">
      <style:text-properties style:font-weight-complex="bold" fo:letter-spacing="-0.0013in"/>
    </style:style>
    <style:style style:name="T5781" style:parent-style-name="DefaultParagraphFont" style:family="text">
      <style:text-properties style:font-weight-complex="bold" fo:letter-spacing="-0.0013in"/>
    </style:style>
    <style:style style:name="T5782" style:parent-style-name="DefaultParagraphFont" style:family="text">
      <style:text-properties style:font-weight-complex="bold" fo:letter-spacing="-0.0013in"/>
    </style:style>
    <style:style style:name="T5783" style:parent-style-name="DefaultParagraphFont" style:family="text">
      <style:text-properties style:font-weight-complex="bold" fo:letter-spacing="-0.0013in"/>
    </style:style>
    <style:style style:name="T5784" style:parent-style-name="DefaultParagraphFont" style:family="text">
      <style:text-properties style:font-weight-complex="bold" fo:letter-spacing="-0.0013in"/>
    </style:style>
    <style:style style:name="T5785" style:parent-style-name="DefaultParagraphFont" style:family="text">
      <style:text-properties style:font-weight-complex="bold" fo:letter-spacing="-0.0013in"/>
    </style:style>
    <style:style style:name="T5786" style:parent-style-name="DefaultParagraphFont" style:family="text">
      <style:text-properties style:font-weight-complex="bold" fo:letter-spacing="-0.0013in"/>
    </style:style>
    <style:style style:name="T5787" style:parent-style-name="DefaultParagraphFont" style:family="text">
      <style:text-properties style:font-weight-complex="bold" fo:letter-spacing="-0.0013in"/>
    </style:style>
    <style:style style:name="T5788" style:parent-style-name="DefaultParagraphFont" style:family="text">
      <style:text-properties style:font-weight-complex="bold" fo:letter-spacing="-0.0013in"/>
    </style:style>
    <style:style style:name="T5789" style:parent-style-name="DefaultParagraphFont" style:family="text">
      <style:text-properties style:font-weight-complex="bold" fo:letter-spacing="-0.0013in"/>
    </style:style>
    <style:style style:name="T5790" style:parent-style-name="DefaultParagraphFont" style:family="text">
      <style:text-properties style:font-weight-complex="bold" fo:letter-spacing="-0.0013in"/>
    </style:style>
    <style:style style:name="T5791" style:parent-style-name="DefaultParagraphFont" style:family="text">
      <style:text-properties style:font-weight-complex="bold" fo:letter-spacing="-0.0013in"/>
    </style:style>
    <style:style style:name="T5792" style:parent-style-name="DefaultParagraphFont" style:family="text">
      <style:text-properties style:font-weight-complex="bold" fo:letter-spacing="-0.0013in"/>
    </style:style>
    <style:style style:name="T5793" style:parent-style-name="DefaultParagraphFont" style:family="text">
      <style:text-properties style:font-weight-complex="bold" fo:letter-spacing="-0.0013in"/>
    </style:style>
    <style:style style:name="T5794" style:parent-style-name="DefaultParagraphFont" style:family="text">
      <style:text-properties style:font-weight-complex="bold" fo:letter-spacing="-0.0013in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fo:font-weight="bold" style:font-weight-asian="bold" fo:font-size="11pt" style:font-size-asian="11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font-style="italic" style:font-style-asian="italic" fo:font-size="10pt" style:font-size-asian="10pt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weight="bold" style:font-weight-asian="bold" fo:font-size="11pt" style:font-size-asian="11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tyle="italic" style:font-style-asian="italic" fo:font-size="10pt" style:font-size-asian="10pt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4" style:parent-style-name="DefaultParagraphFont" style:family="text">
      <style:text-properties style:font-weight-complex="bold" fo:font-size="10pt" style:font-size-asian="10pt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 fo:font-size="10pt" style:font-size-asian="10pt"/>
    </style:style>
    <style:style style:name="T5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1" style:parent-style-name="DefaultParagraphFont" style:family="text">
      <style:text-properties style:font-weight-complex="bold" fo:font-size="10pt" style:font-size-asian="10pt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 fo:font-size="10pt" style:font-size-asian="10pt"/>
    </style:style>
    <style:style style:name="T5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8" style:parent-style-name="DefaultParagraphFont" style:family="text">
      <style:text-properties style:font-weight-complex="bold" fo:font-size="10pt" style:font-size-asian="10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/>
    </style:style>
    <style:style style:name="P5857" style:parent-style-name="Roman" style:family="paragraph">
      <style:text-properties fo:letter-spacing="-0.0013in"/>
    </style:style>
    <style:style style:name="T5858" style:parent-style-name="DefaultParagraphFont" style:family="text">
      <style:text-properties fo:font-weight="bold" style:font-weight-asian="bold" fo:font-size="11pt" style:font-size-asian="11pt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style="italic" style:font-style-asian="italic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style="italic" style:font-style-asian="italic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P5882" style:parent-style-name="Laikas" style:family="paragraph">
      <style:paragraph-properties fo:keep-together="always"/>
    </style:style>
    <style:style style:name="P5883" style:parent-style-name="Roman12" style:family="paragraph">
      <style:paragraph-properties fo:keep-with-next="always" fo:keep-together="always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P5890" style:parent-style-name="Roman" style:family="paragraph">
      <style:paragraph-properties fo:keep-with-next="always" fo:keep-together="always"/>
    </style:style>
    <style:style style:name="P5891" style:parent-style-name="Roman" style:family="paragraph">
      <style:paragraph-properties fo:keep-with-next="always" fo:keep-together="always"/>
    </style:style>
    <style:style style:name="T5892" style:parent-style-name="DefaultParagraphFont" style:family="text">
      <style:text-properties fo:letter-spacing="0.0013in"/>
    </style:style>
    <style:style style:name="T5893" style:parent-style-name="DefaultParagraphFont" style:family="text">
      <style:text-properties fo:letter-spacing="0.0013in"/>
    </style:style>
    <style:style style:name="T5894" style:parent-style-name="DefaultParagraphFont" style:family="text">
      <style:text-properties fo:letter-spacing="0.0013in"/>
    </style:style>
    <style:style style:name="T5895" style:parent-style-name="DefaultParagraphFont" style:family="text">
      <style:text-properties fo:letter-spacing="0.0013in"/>
    </style:style>
    <style:style style:name="T5896" style:parent-style-name="DefaultParagraphFont" style:family="text">
      <style:text-properties fo:letter-spacing="0.0013in"/>
    </style:style>
    <style:style style:name="T5897" style:parent-style-name="DefaultParagraphFont" style:family="text">
      <style:text-properties fo:letter-spacing="0.0013in"/>
    </style:style>
    <style:style style:name="T5898" style:parent-style-name="DefaultParagraphFont" style:family="text">
      <style:text-properties fo:letter-spacing="0.0013in"/>
    </style:style>
    <style:style style:name="T5899" style:parent-style-name="DefaultParagraphFont" style:family="text">
      <style:text-properties fo:letter-spacing="0.0013in"/>
    </style:style>
    <style:style style:name="T5900" style:parent-style-name="DefaultParagraphFont" style:family="text">
      <style:text-properties fo:letter-spacing="0.0013in"/>
    </style:style>
    <style:style style:name="T5901" style:parent-style-name="DefaultParagraphFont" style:family="text">
      <style:text-properties fo:letter-spacing="0.0013in"/>
    </style:style>
    <style:style style:name="T5902" style:parent-style-name="DefaultParagraphFont" style:family="text">
      <style:text-properties fo:letter-spacing="0.0013in"/>
    </style:style>
    <style:style style:name="T5903" style:parent-style-name="DefaultParagraphFont" style:family="text">
      <style:text-properties fo:letter-spacing="0.0013in"/>
    </style:style>
    <style:style style:name="T5904" style:parent-style-name="DefaultParagraphFont" style:family="text">
      <style:text-properties fo:letter-spacing="0.0013in"/>
    </style:style>
    <style:style style:name="T5905" style:parent-style-name="DefaultParagraphFont" style:family="text">
      <style:text-properties fo:letter-spacing="0.0013in"/>
    </style:style>
    <style:style style:name="T5906" style:parent-style-name="DefaultParagraphFont" style:family="text">
      <style:text-properties fo:letter-spacing="0.0013in"/>
    </style:style>
    <style:style style:name="T5907" style:parent-style-name="DefaultParagraphFont" style:family="text">
      <style:text-properties fo:letter-spacing="0.0013in"/>
    </style:style>
    <style:style style:name="T5908" style:parent-style-name="DefaultParagraphFont" style:family="text">
      <style:text-properties fo:letter-spacing="0.0013in"/>
    </style:style>
    <style:style style:name="T5909" style:parent-style-name="DefaultParagraphFont" style:family="text">
      <style:text-properties fo:letter-spacing="0.0013in"/>
    </style:style>
    <style:style style:name="T5910" style:parent-style-name="DefaultParagraphFont" style:family="text">
      <style:text-properties fo:letter-spacing="0.0013in"/>
    </style:style>
    <style:style style:name="T5911" style:parent-style-name="DefaultParagraphFont" style:family="text">
      <style:text-properties fo:letter-spacing="0.0013in"/>
    </style:style>
    <style:style style:name="T5912" style:parent-style-name="DefaultParagraphFont" style:family="text">
      <style:text-properties fo:letter-spacing="0.0013in"/>
    </style:style>
    <style:style style:name="T5913" style:parent-style-name="DefaultParagraphFont" style:family="text">
      <style:text-properties fo:font-weight="bold" style:font-weight-asian="bold" fo:font-size="11pt" style:font-size-asian="11pt"/>
    </style:style>
    <style:style style:name="T5914" style:parent-style-name="DefaultParagraphFont" style:family="text">
      <style:text-properties fo:font-size="10pt" style:font-size-asian="10pt"/>
    </style:style>
    <style:style style:name="T5915" style:parent-style-name="DefaultParagraphFont" style:family="text">
      <style:text-properties fo:font-style="italic" style:font-style-asian="italic" fo:font-size="10pt" style:font-size-asian="10pt"/>
    </style:style>
    <style:style style:name="T5916" style:parent-style-name="DefaultParagraphFont" style:family="text">
      <style:text-properties fo:font-size="10pt" style:font-size-asian="10pt"/>
    </style:style>
    <style:style style:name="T5917" style:parent-style-name="DefaultParagraphFont" style:family="text">
      <style:text-properties fo:font-weight="bold" style:font-weight-asian="bold" fo:font-size="11pt" style:font-size-asian="11pt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font-style="italic" style:font-style-asian="italic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weight="bold" style:font-weight-asian="bold" fo:font-size="11pt" style:font-size-asian="11pt"/>
    </style:style>
    <style:style style:name="T5940" style:parent-style-name="DefaultParagraphFont" style:family="text">
      <style:text-properties fo:font-size="10pt" style:font-size-asian="10pt"/>
    </style:style>
    <style:style style:name="T5941" style:parent-style-name="DefaultParagraphFont" style:family="text">
      <style:text-properties fo:font-style="italic" style:font-style-asian="italic" fo:font-size="10pt" style:font-size-asian="10pt"/>
    </style:style>
    <style:style style:name="T5942" style:parent-style-name="DefaultParagraphFont" style:family="text">
      <style:text-properties fo:font-size="10pt" style:font-size-asian="10pt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3735" office:target-frame-name="_top" xlink:show="replace"><text:span text:style-name="T37">Nr. 29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9" office:target-frame-name="_top" xlink:show="replace"><text:span text:style-name="T45">Nr. 4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5</text:span><text:span text:style-name="T68">5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balandži</text:span><text:span text:style-name="T77">o</text:span><text:span text:style-name="T78"><text:s/></text:span><text:span text:style-name="T79">2</text:span><text:span text:style-name="T80">9</text:span><text:span text:style-name="T81"> </text:span><text:span text:style-name="T82">d.</text:span></text:p>
      <text:p text:style-name="P83"/>
      <text:p text:style-name="Pirmininkai">Pirmininkauja Lietuvos Respublikos Seimo Pirmininko pavaduotojai<text:line-break/><text:span text:style-name="T84">J. JARUTIS</text:span><text:span text:style-name="T85"><text:s/>ir<text:s/></text:span><text:span text:style-name="T86">J. SABATAUSKAS</text:span></text:p>
      <text:p text:style-name="P87"/>
      <text:section text:name="Sect1" text:style-name="S1">
        <text:p text:style-name="Roman"><text:span text:style-name="T88">PIRMININKAS (J. JARUTIS</text:span>,<text:s/><text:span text:style-name="T89">LVŽSF</text:span><text:span text:style-name="T90"><text:note text:note-class="footnote" text:id="_ftn0"><text:note-citation text:label=""></text:note-citation><text:note-body><text:p text:style-name="Roman"><text:span text:style-name="T91"><text:s/></text:span><text:span text:style-name="T92">Santrumpų reikšmės:<text:s/></text:span><text:span text:style-name="T93">DPF</text:span><text:span text:style-name="T94"><text:s/>– Darbo partijos frakcija;<text:s/></text:span><text:span text:style-name="T95">LF</text:span><text:span text:style-name="T96"><text:s/>– Laisvės frakcija;<text:s/></text:span><text:span text:style-name="T97">LSDPF</text:span><text:span text:style-name="T98"><text:s/>– Lietuvos socialde</text:span><text:span text:style-name="T99">­mo</text:span><text:span text:style-name="T100">­kratų partijos frakcija;<text:s/></text:span><text:span text:style-name="T101">LSF</text:span><text:span text:style-name="T102"><text:s/>– Liberalų sąjūdžio frakcija;</text:span><text:span text:style-name="T103"><text:s/>LVŽSF</text:span><text:span text:style-name="T104"><text:s/>– Lietuvos valstiečių ir žaliųjų sąjungos frak</text:span><text:span text:style-name="T105">­cija;<text:s/></text:span><text:span text:style-name="T106">MSNG</text:span><text:span text:style-name="T107"><text:s/>– Mišri Seimo narių grupė;<text:s/></text:span><text:span text:style-name="T108">TS</text:span><text:span text:style-name="T109">‑LKDF</text:span><text:span text:style-name="T110"><text:s/>– Tėvynės sąjungos-Lietuvos krikščionių<text:s/></text:span><text:span text:style-name="T111">demokratų frakcija.</text:span></text:p></text:note-body></text:note></text:span><text:span text:style-name="T112">).</text:span><text:span text:style-name="T113"><text:s/>Dar kar</text:span><text:span text:style-name="T114">­tą la</text:span><text:span text:style-name="T115">­ba die</text:span><text:span text:style-name="T116">­na, g</text:span>er­bia­mie­ji ko­le­gos! Pra­de­da­me po­pie­ti­nę opo­zi­ci­nės Lie­tu­vos vals­tie­čių ir ža­lių­jų są­jun­gos frak­ci­jos ir Lie­tu­vos so­cial­de­mok­ra­tų par­ti­jos frak­ci­jos dar­bo­tvarkę. (<text:span text:style-name="T117">Gon</text:span><text:span text:style-name="T118">­gas</text:span>) Re­gist­ruo­ja­mės.<text:s/></text:p>
        <text:p text:style-name="Roman">Už­si­re­gist­ra­vo 75 Sei­mo na­riai.<text:s/></text:p>
        <text:p text:style-name="Roman"/>
        <text:p text:style-name="P119">Opozicinių<text:s/>Lietuvos valstiečių ir žaliųjų sąjungos<text:s/>frakcijos<text:s/>ir Lietuvos socialdemokratų partijos frakcijos<text:s/>darbotvarkė</text:p>
        <text:p text:style-name="P120"/>
        <text:p text:style-name="Laikas">14.01 val.</text:p>
        <text:p text:style-name="Roman12"><text:span text:style-name="T121">Vy</text:span><text:span text:style-name="T122">­riau</text:span><text:span text:style-name="T123">­sio</text:span><text:span text:style-name="T124">­sios rin</text:span><text:span text:style-name="T125">­ki</text:span><text:span text:style-name="T126">­mų ko</text:span><text:span text:style-name="T127">­mi</text:span><text:span text:style-name="T128">­si</text:span><text:span text:style-name="T129">­jos įsta</text:span><text:span text:style-name="T130">­ty</text:span><text:span text:style-name="T131">­mo Nr. IX-985 7, 10 ir 12 straips</text:span><text:span text:style-name="T132">­nių pa</text:span><text:span text:style-name="T133">­kei</text:span><text:span text:style-name="T134">­ti</text:span><text:span text:style-name="T135">­mo įsta</text:span><text:span text:style-name="T136">­ty</text:span><text:span text:style-name="T137">­mo pro</text:span><text:span text:style-name="T138">­jek</text:span><text:span text:style-name="T139">­tas<text:s/></text:span>Nr. XIIIP-4386(2) (<text:span text:style-name="T140">svars</text:span><text:span text:style-name="T141">­ty</text:span><text:span text:style-name="T142">­mas</text:span>)</text:p>
        <text:p text:style-name="Roman"/>
        <text:p text:style-name="Roman">Tei­kiu svars­ty­ti dar­bo­tvarkės 2-1 klau­si­mą – Vy­riau­sio­sios rin­ki­mų ko­mi­si­jos įsta­ty­mo Nr. IX-985 7, 10 ir 12 straips­nių pa­kei­ti­mo įsta­ty­mo pro­jek­tą Nr. XIIIP-4386(2). Tei­kė­ja –<text:s/>G. Bu­ro­kie­nė. Pra­ne­šė­jas – V. Bu­kaus­kas. Pra­šom pri­sta­ty­ti. Ko­le­ga Va­len­ti­nai, pra­šom į tribū­ną.<text:s/></text:p>
        <text:p text:style-name="Roman"><text:span text:style-name="T143">V. BUKAUSKAS</text:span><text:span text:style-name="T144"><text:s/></text:span><text:span text:style-name="T145">(</text:span><text:span text:style-name="T146">DPF</text:span><text:span text:style-name="T147">)</text:span><text:span text:style-name="T148">. Ačiū, ger</text:span><text:span text:style-name="T149">­bia</text:span><text:span text:style-name="T150">­mas po</text:span><text:span text:style-name="T151">­sė</text:span><text:span text:style-name="T152">­džio pir</text:span><text:span text:style-name="T153">­mi</text:span><text:span text:style-name="T154">­nin</text:span><text:span text:style-name="T155">­ke. Ger</text:span><text:span text:style-name="T156">­bia</text:span><text:span text:style-name="T157">­mi ko</text:span><text:span text:style-name="T158">­le</text:span><text:span text:style-name="T159">­gos, Vals</text:span><text:span text:style-name="T160">­ty</text:span><text:span text:style-name="T161">­bės val</text:span><text:span text:style-name="T162">­dy</text:span><text:span text:style-name="T163">­mo ir sa</text:span><text:span text:style-name="T164">­vi</text:span><text:span text:style-name="T165">­val</text:span><text:span text:style-name="T166">­dy</text:span><text:span text:style-name="T167">­bių ko</text:span><text:span text:style-name="T168">­mi</text:span><text:span text:style-name="T169">­te</text:span><text:span text:style-name="T170">­tas, kaip pa</text:span><text:span text:style-name="T171">­grin</text:span><text:span text:style-name="T172">­di</text:span><text:span text:style-name="T173">­nis ko</text:span><text:span text:style-name="T174">­mi</text:span><text:span text:style-name="T175">­te</text:span><text:span text:style-name="T176">­tas, ap</text:span><text:span text:style-name="T177">­svars</text:span><text:span text:style-name="T178">­tė<text:s/></text:span>Vy­riau­sio­sios rin­ki­mų ko­mi­si­jos įsta­ty­mo kai ku­rių straips­nių pa­kei­ti­mą ir pri­ėmė spren­di­mą al­ter­na­ty­viu bal­sa­vi­mu pri­tar­ti ko­mi­te­to pa­to­bu­lin­tam įsta­ty­mo pro­jek­tui Nr. XIIIP-4386(2) ir ko­mi­te­to iš­va­doms. Bal­sa­vi­mo re­zul­ta­tai: už – 5.<text:s/></text:p>
        <text:p text:style-name="Roman"><text:span text:style-name="T179">PIRMININKAS.</text:span><text:s/>Ačiū. Dar tur­būt ne­pa­bė­ki­te. Ai, ge­rai. Dis­ku­tuo­ti yra už­si­ra­šęs ko­le­ga E. Gent­vi­las. Pra­šom. At­si­sa­ko. Va­len­ti­nai, vis dėl­to kvie­čiu grįž­ti at­gal, pri­sta­ty­si­te siū­ly­mus dėl 4 straips­nio. Yra pa­siū­ly­mas dėl 4 straips­nio. Sei­mo na­rė G. Bu­ro­kie­nė. Pra­šom pri­sta­ty­ti sa­vo pa­siū­ly­mą.<text:s/></text:p>
        <text:p text:style-name="Roman"><text:span text:style-name="T180">G. BUROKIENĖ</text:span><text:s/><text:span text:style-name="T181">(</text:span><text:span text:style-name="T182">LVŽSF</text:span><text:span text:style-name="T183">)</text:span>. Pa­siū­ly­mas yra, kad įsta­ty­mas įsi­ga­lio­tų nuo 2021 m. ko­vo 1 d.<text:s/></text:p>
        <text:p text:style-name="Roman"><text:span text:style-name="T184">PIRMININKAS.</text:span><text:s/>Čia tik da­tos pa­kei­ti­mas.<text:s/></text:p>
        <text:p text:style-name="Roman"><text:span text:style-name="T185">G. BUROKIENĖ</text:span><text:s/><text:span text:style-name="T186">(</text:span><text:span text:style-name="T187">LVŽSF</text:span><text:span text:style-name="T188">)</text:span>. Taip, tik da­tos pa­kei­ti­mas, bet jau ne­ak­tu­a­lus, grei­čiau­siai rei­kės vėl keis­ti.<text:s/></text:p>
        <text:p text:style-name="Roman"><text:span text:style-name="T189">PIRMININKAS.</text:span><text:s/>Ačiū. Ko­le­ga.<text:s/></text:p>
        <text:p text:style-name="Roman"><text:span text:style-name="T190">V. BUKAUSKAS</text:span><text:span text:style-name="T191"><text:s/></text:span><text:span text:style-name="T192">(</text:span><text:span text:style-name="T193">MSNG</text:span><text:span text:style-name="T194">)</text:span><text:span text:style-name="T195">. Pir</text:span><text:span text:style-name="T196">­mi</text:span><text:span text:style-name="T197">­nin</text:span><text:span text:style-name="T198">­ke, kaip ir au</text:span><text:span text:style-name="T199">­to</text:span><text:span text:style-name="T200">­rė pa</text:span><text:span text:style-name="T201">­mi</text:span><text:span text:style-name="T202">­nė</text:span><text:span text:style-name="T203">­jo, jei</text:span><text:span text:style-name="T204">­gu bus pri</text:span><text:span text:style-name="T205">­tar</text:span><text:span text:style-name="T206">­ta po svars</text:span><text:span text:style-name="T207">­ty</text:span><text:span text:style-name="T208">­mo, pri</text:span><text:span text:style-name="T209">­ėmi</text:span><text:span text:style-name="T210">­mo sta</text:span><text:span text:style-name="T211">­di</text:span><text:span text:style-name="T212">­jo</text:span><text:span text:style-name="T213">­je bus su</text:span><text:span text:style-name="T214">­re</text:span><text:span text:style-name="T215">­da</text:span><text:span text:style-name="T216">­guo</text:span><text:span text:style-name="T217">­ta.<text:s/></text:span></text:p>
        <text:soft-page-break/>
        <text:p text:style-name="Roman"><text:span text:style-name="T218">PIRMININKAS.</text:span><text:span text:style-name="T219"><text:s/>Ačiū. Ko</text:span><text:span text:style-name="T220">­mi</text:span><text:span text:style-name="T221">­te</text:span><text:span text:style-name="T222">­to nuo</text:span><text:span text:style-name="T223">­mo</text:span><text:span text:style-name="T224">­nė – pri</text:span><text:span text:style-name="T225">­tar</text:span><text:span text:style-name="T226">­ti. Yra pa</text:span><text:span text:style-name="T227">­si</text:span><text:span text:style-name="T228">­sa</text:span><text:span text:style-name="T229">­kan</text:span><text:span text:style-name="T230">­čių už. Tech</text:span><text:span text:style-name="T231">­ni</text:span><text:span text:style-name="T232">­nis pa</text:span><text:span text:style-name="T233">­tai</text:span><text:span text:style-name="T234">­sy</text:span><text:span text:style-name="T235">­mas, siū</text:span><text:span text:style-name="T236">­lo</text:span><text:span text:style-name="T237">­ma ne</text:span><text:span text:style-name="T238">­svars</text:span><text:span text:style-name="T239">­ty</text:span><text:span text:style-name="T240">­ti. Ga</text:span><text:span text:style-name="T241">­li</text:span><text:span text:style-name="T242">­me ben</text:span><text:span text:style-name="T243">­dru su</text:span><text:span text:style-name="T244">­ta</text:span><text:span text:style-name="T245">­ri</text:span><text:span text:style-name="T246">­mu? Dėl mo</text:span><text:span text:style-name="T247">­ty</text:span><text:span text:style-name="T248">­vų dėl vi</text:span><text:span text:style-name="T249">­so. R. Ta</text:span><text:span text:style-name="T250">­ma</text:span><text:span text:style-name="T251">­šu</text:span><text:span text:style-name="T252">­nie</text:span><text:span text:style-name="T253">­nė kal</text:span><text:span text:style-name="T254">­ba už. Nė</text:span><text:span text:style-name="T255">­ra sa</text:span><text:span text:style-name="T256">­lė</text:span><text:span text:style-name="T257">­je. Prieš kal</text:span><text:span text:style-name="T258">­ba E. Gent</text:span><text:span text:style-name="T259">­vi</text:span><text:span text:style-name="T260">­las.<text:s/></text:span></text:p>
        <text:p text:style-name="Roman"><text:span text:style-name="T261">E. GENTVILAS</text:span><text:span text:style-name="T262"><text:s/></text:span><text:span text:style-name="T263">(</text:span><text:span text:style-name="T264">LSF</text:span><text:span text:style-name="T265">)</text:span><text:span text:style-name="T266">. Ačiū. Man ir to</text:span><text:span text:style-name="T267">­liau keis</text:span><text:span text:style-name="T268">­tas tas ban</text:span><text:span text:style-name="T269">­dy</text:span><text:span text:style-name="T270">­mas pri</text:span><text:span text:style-name="T271">­temp</text:span><text:span text:style-name="T272">­ti ne prie la</text:span><text:span text:style-name="T273">­bai aiš</text:span><text:span text:style-name="T274">­kaus re</text:span><text:span text:style-name="T275">­zul</text:span><text:span text:style-name="T276">­ta</text:span><text:span text:style-name="T277">­to, at</text:span><text:span text:style-name="T278">­sto</text:span><text:span text:style-name="T279">­va</text:span><text:span text:style-name="T280">­vi</text:span><text:span text:style-name="T281">­mo Vy</text:span><text:span text:style-name="T282">­riau</text:span><text:span text:style-name="T283">­sio</text:span><text:span text:style-name="T284">­jo</text:span><text:span text:style-name="T285">­je rin</text:span><text:span text:style-name="T286">­ki</text:span><text:span text:style-name="T287">­mų ko</text:span><text:span text:style-name="T288">­mi</text:span><text:span text:style-name="T289">­si</text:span><text:span text:style-name="T290">­jo</text:span><text:span text:style-name="T291">­je, bet prie tam tik</text:span><text:span text:style-name="T292">­rų ma</text:span><text:span text:style-name="T293">­ni</text:span><text:span text:style-name="T294">­pu</text:span><text:span text:style-name="T295">­lia</text:span><text:span text:style-name="T296">­ci</text:span><text:span text:style-name="T297">­nių da</text:span><text:span text:style-name="T298">­ly</text:span><text:span text:style-name="T299">­kų. Mes ma</text:span><text:span text:style-name="T300">­to</text:span><text:span text:style-name="T301">­me, kad šian</text:span><text:span text:style-name="T302">­dien yra si</text:span><text:span text:style-name="T303">­tu</text:span><text:span text:style-name="T304">­a</text:span><text:span text:style-name="T305">­ci</text:span><text:span text:style-name="T306">­ja, kai par</text:span><text:span text:style-name="T307">­ti</text:span><text:span text:style-name="T308">­ja pas</text:span><text:span text:style-name="T309">­ku</text:span><text:span text:style-name="T310">­ti</text:span><text:span text:style-name="T311">­niuo</text:span><text:span text:style-name="T312">­se Sei</text:span><text:span text:style-name="T313">­mo rin</text:span><text:span text:style-name="T314">­ki</text:span><text:span text:style-name="T315">­muo</text:span><text:span text:style-name="T316">­se ga</text:span><text:span text:style-name="T317">­vo 1,99 % bal</text:span><text:span text:style-name="T318">­s</text:span><text:span text:style-name="T319">ų</text:span><text:span text:style-name="T320">, tai yra to</text:span><text:span text:style-name="T321">­li to</text:span><text:span text:style-name="T322">­li iki 5 % esa</text:span><text:span text:style-name="T323">­mos ri</text:span><text:span text:style-name="T324">­bos,<text:s/></text:span><text:span text:style-name="T325">tačiau<text:s/></text:span><text:span text:style-name="T326">gau</text:span><text:span text:style-name="T327">­na biu</text:span><text:span text:style-name="T328">­dže</text:span><text:span text:style-name="T329">­ti</text:span><text:span text:style-name="T330">­nį fi</text:span><text:span text:style-name="T331">­nan</text:span><text:span text:style-name="T332">­sa</text:span><text:span text:style-name="T333">­vi</text:span><text:span text:style-name="T334">­mą. To</text:span><text:span text:style-name="T335">­kia par</text:span><text:span text:style-name="T336">­ti</text:span><text:span text:style-name="T337">­ja įgau</text:span><text:span text:style-name="T338">­tų tei</text:span><text:span text:style-name="T339">­sę skir</text:span><text:span text:style-name="T340">­ti sa</text:span><text:span text:style-name="T341">­vo at</text:span><text:span text:style-name="T342">­sto</text:span><text:span text:style-name="T343">­vą į Vy</text:span><text:span text:style-name="T344">­riau</text:span><text:span text:style-name="T345">­si</text:span><text:span text:style-name="T346">­ą</text:span><text:span text:style-name="T347">­ją rin</text:span><text:span text:style-name="T348">­ki</text:span><text:span text:style-name="T349">­mų ko</text:span><text:span text:style-name="T350">­mi</text:span><text:span text:style-name="T351">­si</text:span><text:span text:style-name="T352">­ją, nors aki</text:span><text:span text:style-name="T353">­vaiz</text:span><text:span text:style-name="T354">­du, kad, pa</text:span><text:span text:style-name="T355">­vyz</text:span><text:span text:style-name="T356">­džiui, po sa</text:span><text:span text:style-name="T357">­vi</text:span><text:span text:style-name="T358">­val</text:span><text:span text:style-name="T359">­dos rin</text:span><text:span text:style-name="T360">­ki</text:span><text:span text:style-name="T361">­mų, jei</text:span><text:span text:style-name="T362">­gu vėl ne</text:span><text:span text:style-name="T363">­su</text:span><text:span text:style-name="T364">­rinks 2 % bal</text:span><text:span text:style-name="T365">­sų, ši par</text:span><text:span text:style-name="T366">­ti</text:span><text:span text:style-name="T367">­ja per pas</text:span><text:span text:style-name="T368">­ta</text:span><text:span text:style-name="T369">­ruo</text:span><text:span text:style-name="T370">­sius tre</text:span><text:span text:style-name="T371">­jus rin</text:span><text:span text:style-name="T372">­ki</text:span><text:span text:style-name="T373">­mus ne</text:span><text:span text:style-name="T374">­ati</text:span><text:span text:style-name="T375">­tiks rei</text:span><text:span text:style-name="T376">­ka</text:span><text:span text:style-name="T377">­lin</text:span><text:span text:style-name="T378">­go fi</text:span><text:span text:style-name="T379">­nan</text:span><text:span text:style-name="T380">­sa</text:span><text:span text:style-name="T381">­vi</text:span><text:span text:style-name="T382">­mui gau</text:span><text:span text:style-name="T383">­ti pro</text:span><text:span text:style-name="T384">­cen</text:span><text:span text:style-name="T385">­tų skai</text:span><text:span text:style-name="T386">­čiaus ir ne</text:span><text:span text:style-name="T387">­teks vals</text:span><text:span text:style-name="T388">­ty</text:span><text:span text:style-name="T389">­bės fi</text:span><text:span text:style-name="T390">­nan</text:span><text:span text:style-name="T391">­sa</text:span><text:span text:style-name="T392">­vi</text:span><text:span text:style-name="T393">­mo. Tai kas ta</text:span><text:span text:style-name="T394">­da at</text:span><text:span text:style-name="T395">­si</text:span><text:span text:style-name="T396">­tin</text:span><text:span text:style-name="T397">­ka to</text:span><text:span text:style-name="T398">­kiu at</text:span><text:span text:style-name="T399">­ve</text:span><text:span text:style-name="T400">­ju? Pa</text:span><text:span text:style-name="T401">­vyz</text:span><text:span text:style-name="T402">­džiui, per sa</text:span><text:span text:style-name="T403">­vi</text:span><text:span text:style-name="T404">­val</text:span><text:span text:style-name="T405">­dos rin</text:span><text:span text:style-name="T406">­ki</text:span><text:span text:style-name="T407">­mus 2023 me</text:span><text:span text:style-name="T408">­tais ta par</text:span><text:span text:style-name="T409">­ti</text:span><text:span text:style-name="T410">­ja pa</text:span><text:span text:style-name="T411">­ti</text:span><text:span text:style-name="T412">­ria dar vie</text:span><text:span text:style-name="T413">­ną ne</text:span><text:span text:style-name="T414">­sėk</text:span><text:span text:style-name="T415">­mę ir ne</text:span><text:span text:style-name="T416">­be</text:span><text:span text:style-name="T417">­gau</text:span><text:span text:style-name="T418">­na biu</text:span><text:span text:style-name="T419">­dže</text:span><text:span text:style-name="T420">­ti</text:span><text:span text:style-name="T421">­nio fi</text:span><text:span text:style-name="T422">­nan</text:span><text:span text:style-name="T423">­sa</text:span><text:span text:style-name="T424">­vi</text:span><text:span text:style-name="T425">­mo. Tai ką, Vy</text:span><text:span text:style-name="T426">­riau</text:span><text:span text:style-name="T427">­sio</text:span><text:span text:style-name="T428">­sios rin</text:span><text:span text:style-name="T429">­ki</text:span><text:span text:style-name="T430">­mų ko</text:span><text:span text:style-name="T431">­mi</text:span><text:span text:style-name="T432">­si</text:span><text:span text:style-name="T433">­jos ka</text:span><text:span text:style-name="T434">­den</text:span><text:span text:style-name="T435">­ci</text:span><text:span text:style-name="T436">­jos vi</text:span><text:span text:style-name="T437">­du</text:span><text:span text:style-name="T438">­ry</text:span><text:span text:style-name="T439">­je mes tu</text:span><text:span text:style-name="T440">­ri</text:span><text:span text:style-name="T441">­me at</text:span><text:span text:style-name="T442">­si</text:span><text:span text:style-name="T443">­sa</text:span><text:span text:style-name="T444">­ky</text:span><text:span text:style-name="T445">­ti tos par</text:span><text:span text:style-name="T446">­ti</text:span><text:span text:style-name="T447">­jos na</text:span><text:span text:style-name="T448">­rio<text:s/></text:span>Vy­riau­sio­jo­je rin­ki­mų ko­mi­si­jo­je, nes ji jau ne­be­gaus biu­dže­ti­nio fi­nan­sa­vi­mo.<text:s/></text:p>
        <text:p text:style-name="Roman">Ar­ba ki­tas da­ly­kas – sa­vi­val­dos rin­ki­muo­se kaž­ku­ri par­ti­ja, ku­rios gal šian­dien dar nė­ra, pa­si­ro­dys fan­tas­tiš­kai sėk­min­gai ir bus ap­skai­čiuo­ta, kad jai pri­klau­so biu­dže­ti­nis fi­nan­sa­vi­mas. Tai ta par­ti­ja, ku­rios šian­dien dar nė­ra, įgaus tei­sę ka­den­ci­jos vi­du­ry­je pa­skir­ti sa­vo na­rį į Vy­riau­si­ą­ją rin­ki­mų ko­mi­si­ją. Mes pa­gal­vo­ki­me,<text:s/>su kuo mes su­sie­ja­me kri­te­ri­jų, ka­da ga­li skir­ti at­sto­vą į VRK, – ne nuo Sei­mo rin­ki­mų re­zul­ta­tų, o nuo nuo­lat kin­tan­čios di­na­miš­kos si­tu­a­ci­jos. Tai aš ne­pri­ta­riu ši­tam pro­jek­tui.<text:s/></text:p>
        <text:p text:style-name="Roman"><text:span text:style-name="T449">PIRMININKAS.</text:span><text:s/>Ačiū, ko­le­ga. Už pa­si­sa­ko R. Ta­ma­šu­nie­nė. Pra­šom.</text:p>
        <text:p text:style-name="Roman"><text:span text:style-name="T450">R. TAMAŠUNIENĖ</text:span><text:span text:style-name="T451"><text:s/></text:span><text:span text:style-name="T452">(</text:span><text:span text:style-name="T453">MSNG</text:span><text:span text:style-name="T454">)</text:span><text:span text:style-name="T455">.<text:s/></text:span>Ačiū. Ger­bia­mas ko­le­ga E. Gent­vi­las prieš­ta­rau­ja pats sau, nes taip pat bu­vo jo teik­tas pro­jek­tas, ka­da ga­li ne­tek­ti par­ti­jos VRK at­sto­vų, ir jie taip pat bū­tų kei­čia­mi vi­sos VRK ka­den­ci­jos dar­bo me­tu.<text:s/></text:p>
        <text:soft-page-break/>
        <text:p text:style-name="Roman">Ant­ras da­ly­kas, jei­gu par­ti­ja yra ak­ty­vi ir tu­ri pi­lie­čių pa­lai­ky­mą, ir gau­na<text:s/>bal­sų, ir ski­ria fi­nan­sa­vi­mą sa­vo veik­lai, ta par­ti­ja tu­ri ga­li­my­bę teik­ti į apy­gar­dų ko­mi­si­jas na­rius ir pir­mi­nin­kais jie ga­li tap­ti. Tai ko­dėl ne­tu­ri tu­rė­ti sa­vo at­sto­vo Vy­riau­sio­jo­je rin­ki­mų ko­mi­si­jo­je? Ko­mi­si­jo­je vi­sų par­ti­jų pla­tes­nis at­sto­va­vi­mas kaip tik da­ry­tų Vy­riau­sio­sios rin­ki­mų ko­mi­si­jos dar­bą skaid­res­nį, efek­ty­ves­nį ir aiš­kes­nį vi­siems pi­lie­čiams.<text:span text:style-name="T456"><text:s/>Aš la</text:span><text:span text:style-name="T457">­bai siū</text:span><text:span text:style-name="T458">­lau pa</text:span><text:span text:style-name="T459">­lai</text:span><text:span text:style-name="T460">­ky</text:span><text:span text:style-name="T461">­ti įsta</text:span><text:span text:style-name="T462">­ty</text:span><text:span text:style-name="T463">­mo pro</text:span><text:span text:style-name="T464">­jek</text:span><text:span text:style-name="T465">­tą, juo la</text:span><text:span text:style-name="T466">­biau kad ir Sei</text:span><text:span text:style-name="T467">­mo tei</text:span><text:span text:style-name="T468">­si</text:span><text:span text:style-name="T469">­nin</text:span><text:span text:style-name="T470">­kai, ir mū</text:span><text:span text:style-name="T471">­sų ko</text:span><text:span text:style-name="T472">­mi</text:span><text:span text:style-name="T473">­te</text:span><text:span text:style-name="T474">­to biu</text:span><text:span text:style-name="T475">­ras ma</text:span><text:span text:style-name="T476">­to, kad tai spren</text:span><text:span text:style-name="T477">­di</text:span><text:span text:style-name="T478">­mas toms par</text:span><text:span text:style-name="T479">­ti</text:span><text:span text:style-name="T480">­joms, ku</text:span><text:span text:style-name="T481">­rios tu</text:span><text:span text:style-name="T482">­ri re</text:span><text:span text:style-name="T483">­zul</text:span><text:span text:style-name="T484">­ta</text:span><text:span text:style-name="T485">­tus, bet ne to</text:span><text:span text:style-name="T486">­kius, kad tu</text:span><text:span text:style-name="T487">­rė</text:span><text:span text:style-name="T488">­tų frak</text:span><text:span text:style-name="T489">­ci</text:span><text:span text:style-name="T490">­jas Sei</text:span><text:span text:style-name="T491">­me. Ačiū.</text:span></text:p>
        <text:p text:style-name="Roman"><text:span text:style-name="T492">PIRMININKAS.</text:span><text:s/>Ačiū už iš­sa­ky­tas nuo­mo­nes. Ma­to­me, kad ben­dro su­ta­ri­mo nė­ra. Bal­sa­vi­mas bus nu­ma­ty­tu lai­ku dėl ši­tų ir ki­tų klau­si­mų. Bal­sa­vi­mo lai­kas – tai bus 15 val. 40 min. – 15 val. 55 min. Ačiū.<text:s/></text:p>
        <text:p text:style-name="Roman"/>
        <text:p text:style-name="Laikas">14.07 val.</text:p>
        <text:p text:style-name="Roman12">Pen­si­jų kau­pi­mo įsta­ty­mo Nr. IX-1691 6 straips­nio pa­kei­ti­mo įsta­ty­mo pro­jek­tas Nr. XIVP-178 (<text:span text:style-name="T493">pa</text:span><text:span text:style-name="T494">­tei</text:span><text:span text:style-name="T495">­ki</text:span><text:span text:style-name="T496">­mas</text:span>)</text:p>
        <text:p text:style-name="Roman"/>
        <text:p text:style-name="Roman">Tei­kiu svars­ty­ti dar­bo­tvarkės 2-2 klau­si­mą – Pen­si­jų kau­pi­mo įsta­ty­mo Nr. IX-1691<text:s/>6 strai­ps­nio pa­kei­ti­mo įsta­ty­mo pro­jek­tą Nr. XIVP-178. Pra­ne­šė­jas – G. Pa­luc­kas. Pa­tei­ki­mas. Pra­šom, ko­le­ga, į tri­bū­ną.</text:p>
        <text:p text:style-name="Roman"><text:span text:style-name="T497">G. PALUCKAS</text:span><text:s/><text:span text:style-name="T498">(</text:span><text:span text:style-name="T499">LSDPF</text:span><text:span text:style-name="T500">)</text:span>. Ger­bia­mi ko­le­gos, šiuo įsta­ty­mo kei­ti­mo pro­jek­tu yra siū­lo­ma su­da­ry­ti ga­li­my­bę as­me­nims, da­ly­vau­jan­tiems kau­piant<text:s/>pen­si­jas, va­di­na­mo­joje ant­rojoje<text:s/>pen­si­jų kau­pi­mo fon­do sis­te­mo­je, pa­si­trauk­ti iš jos iš­reiš­kus sa­vo va­lią. Šian­dien re­gu­lia­vi­mas yra ga­nė­ti­nai kie­tas ir to­kios va­lios anks­čiau ne­iš­reiš­kę as­me­nys da­bar pri­va­lo­ma tvar­ka ne tik yra įtrau­kia­mi, ta­čiau ir pa­si­trauk­ti iš pen­si­jų kau­pi­mo ne­ga­li.<text:s/></text:p>
        <text:p text:style-name="Roman">Be jo­kios abe­jo­nės, ruo­ši­ma­sis se­nat­vei ir tau­py­mas bei kau­pi­mas yra la­bai svar­būs. Ta­čiau šiuo at­ve­ju rei­kia su­vok­ti, kad ter­mi­nas „pen­si­ja“ nė­ra tiks­lus, nes tai yra pri­va­tus tau­py­mas iš anks­to<text:s/><text:soft-page-break/>nu­sta­ty­to­mis są­ly­go­mis, ne­už­tik­ri­nant ar ne­ga­ran­tuo­jant tam tik­ros grą­žos. Dėl šios prie­žas­ties pa­tį pri­va­lo­mą da­ly­va­vi­mą be ga­li­my­bės pa­si­trauk­ti ga­li­ma bū­tų ver­tin­ti kaip per­tek­li­nį su­var­žy­mą. Nes dau­ge­lis as­me­nų Va­ka­rų Eu­ro­pos vals­ty­bė­se, vis dėl­to žiū­rė­da­mi at­sa­kin­gai į sa­vo pen­si­ją, tu­ri ga­li­my­bes iš­ei­ti iš vie­no­kio ar ki­to­kio for­ma­to. Ly­giai taip pat kal­bant apie Ry­tų Eu­ro­pą ar Vi­du­rio Ry­tų Eu­ro­pą tos ten­den­ci­jos dėl to­kio kie­to pri­va­lo­mo da­ly­va­vi­mo pen­si­jų kau­pi­mo fon­duo­se taip pat kei­čia­si. Pas­ku­ti­nis pa­vyz­dys – Es­ti­ja, kai bu­vo su­da­ry­tos ga­li­my­bės žmo­nėms pa­si­trauk­ti iš pen­si­jų kau­pi­mo fon­dų ir in­ves­tuo­ti su­kaup­tus pi­ni­gus al­ter­na­ty­viai. To­kia ga­li­my­be pa­si­nau­do­jo be­veik 129 tūkst. as­me­nų.<text:s/></text:p>
        <text:p text:style-name="Roman">Ta­čiau, mie­li ko­le­gos, tai nė­ra<text:s/>­ko­kia<text:s/>nors<text:s/>kon­tra­re­for­ma jau įvy­ku­sios pen­si­jų kau­pi­mo re­for­mos anks­čiau. Bu­vo pri­im­ti ge­ri spren­di­mai, bu­vo pa­da­ry­ta iš tie­sų ge­rų spren­di­mų, ta­čiau vi­sa tai kai­na­vo ir tam tik­rus kom­pro­mi­sus. Bū­tent tas pri­va­lo­mas da­ly­va­vi­mas ne­pa­lie­kant jo­kių iš­ly­gų iš es­mės ir yra tas pras­tas kom­pro­mi­sas, ku­rį mes siū­lo­me iš­tai­sy­ti.<text:s/></text:p>
        <text:p text:style-name="Roman">Dar dau­giau, prieš ke­le­tą die­nų, ma­tyt, ži­niask­lai­do­je te­ko skai­ty­ti<text:s/>apie<text:s/>si­tu­a­ci­ją, kai Lie­tu­vo­je dir­ban­tys už­sie­nie­čiai, šiuo at­ve­ju, ro­dos, viet­na­mie­čiai, pri­va­lo­mai da­ly­vau­ja<text:s/>kau­piant<text:s/>pen­si­jas, ta­čiau pa­li­kę mū­sų ša­lį, iš­va­žia­vę, ne­ži­nia, kaip tą da­ly­va­vi­mą tęs. Ly­giai taip pat as­me­nys Lie­tu­vos pi­lie­čiai, nu­spren­dę dėl<text:s/>­ko­kių<text:s/>nors<text:s/>prie­žas­čių emig­ruo­ti ar pa­lik­ti Lie­tu­vą, pa­lik­tų tam tik­ras sa­vo įmo­kas,<text:s/>o<text:s/>ga­li­my­bės per­kel­ti jas į ki­tą ša­lį, to­je ša­ly­je vei­kian­čius pen­si­jų fon­dus, taip pat ne­tu­ri.<text:s/></text:p>
        <text:p text:style-name="Roman">To­dėl, mie­li ko­le­gos, ne­pai­sant to, kad pa­ti įsta­ty­mo nuo­sta­ta yra la­bai aiš­ki ir gal kiek net­gi ra­di­ka­lo­ka, kaip kai ku­rie ko­le­gos įvar­di­no, ta­čiau ji at­lie­pia vi­suo­me­nės po­rei­kį. Ti­kiu, kad ko­mi­te­tuo­se svars­tant ga­li bū­ti ir šiek tiek su­minkš­tin­ta, at­lie­piant gal­būt šių die­nų ak­tu­a­li­jas, ku­rios lie­čia už­sie­nie­čius, šių die­nų ak­tu­a­li­jas, ku­rios lie­čia da­ly­vau­jan­čių pen­si­jų fon­duo­se as­me­nų prie­vo­lę įro­dy­ti svar­bias ap­lin­ky­bes, dėl ku­rių no­ri pa­si­trauk­ti, „Sod­ros“ dar­buo­to­jams. Ma­nau, kad ta naš­ta ne­rei­ka­lin­ga nei „Sod­ros“ dar­buo­to­jams, nei pa­tiems as­me­nims. Ir ga­lų ga­le mes su­da­ry­tu­me ga­li­my­bę to­kiems as­me­nims sa­vo se­nat­ve pa­si­rū­pin­ti ar pen­si­jų kau­pi­mu pa­si­rū­pin­ti al­ter­na­ty­vio­mis prie­mo­nė­mis, ku­rios taip pat rin­ko­je yra pri­ei­na­mos. Ačiū.</text:p>
        <text:soft-page-break/>
        <text:p text:style-name="Roman"><text:span text:style-name="T501">PIRMININKAS.</text:span><text:s/>Ačiū ko­le­gai. Jū­sų no­ri pa­klaus­ti ke­lio­li­ka Sei­mo na­rių. Pir­ma klau­sia L. Na­gie­nė. Pra­šau.</text:p>
        <text:p text:style-name="Roman"><text:span text:style-name="T502">L. NAGIENĖ</text:span><text:s/><text:span text:style-name="T503">(</text:span><text:span text:style-name="T504">LVŽSF</text:span><text:span text:style-name="T505">)</text:span>.<text:s/><text:span text:style-name="T506">Ačiū, ger</text:span><text:span text:style-name="T507">­bia</text:span><text:span text:style-name="T508">­mas pir</text:span><text:span text:style-name="T509">­mi</text:span><text:span text:style-name="T510">­nin</text:span><text:span text:style-name="T511">­ke. Ger</text:span><text:span text:style-name="T512">­bia</text:span><text:span text:style-name="T513">­mas ko</text:span><text:span text:style-name="T514">­le</text:span><text:span text:style-name="T515">­ga, iš tik</text:span><text:span text:style-name="T516">­rų</text:span><text:span text:style-name="T517">­jų svei</text:span><text:span text:style-name="T518">­ki</text:span><text:span text:style-name="T519">­nu.</text:span><text:s/>Mes gy­ve­na­me de­mo­kra­tiškoje ša­ly­je, vie­naip ar ki­taip tai yra kiek­vie­no pa­si­rin­ki­mas. Toks pir­mas jū­sų žings­nis, kad ne­bū­tų prie­var­tos, ir aš tik­rai jį svei­ki­nu. Ar jums ne­at­ro­do, kad ap­skri­tai tai yra pri­va­tus ver­slas ir ar ne­tu­rė­tų bū­ti ir už­si­im­ti… ei­ti ne per Vals­ty­bi­nio so­cia­li­nio<text:s/>drau­di­mo fon­dą, o tie­siog pri­va­tus ver­slas, ku­ris už­si­i­ma pri­va­čiu pen­si­jų kau­pi­mu? Ačiū.<text:s/></text:p>
        <text:p text:style-name="Roman"><text:span text:style-name="T520">G. PALUCKAS</text:span><text:s/><text:span text:style-name="T521">(</text:span><text:span text:style-name="T522">LSDPF</text:span><text:span text:style-name="T523">)</text:span>. Na, kaip sa­vo pa­si­sa­ky­me aš mi­nė­jau, iš tie­sų tai yra pri­va­tus tau­py­mas. Tai yra pri­va­tus tau­py­mas, ku­ris yra ska­ti­na­mas ir vals­ty­bės lė­šo­mis. Ar mums to rei­kia? Taip, tu­ri eg­zis­tuo­ti tam tik­ra al­ter­na­ty­va (tu­riu gal­vo­je, ne al­ter­na­ty­va, o pa­pil­do­mas tau­py­mas, kau­pi­mas) eg­zis­tuo­jan­čiai vals­ty­bi­nio so­cia­li­nio drau­di­mo sis­te­mai. Ta­čiau ste­buk­lų nė­ra ir ne­bus. Tu­riu gal­vo­je, kad pa­grin­dą pen­si­jai vis tiek tu­ri už­tik­rin­ti vals­ty­bė, vals­ty­bė yra vie­nin­te­lis ga­ran­tas, kad as­muo gaus pen­si­ją. Tu­riu gal­vo­je, kad pri­va­tūs kau­pi­mo fon­dai, tau­py­mo fon­dai jo­kių ga­ran­ti­jų ne­tei­kia. Ne­duok Die­ve, ga­li ka­da nors at­si­tik­ti taip, kad tai, ką tu mo­kė­jai, su­kau­pei… ga­lų ga­le ne­bus iš ko mo­kė­ti tų anui­te­tų ar pa­na­šių da­ly­kų.<text:s/></text:p>
        <text:p text:style-name="Roman">Ta­čiau at­si­sa­ky­ti šios sis­te­mos vi­sa ap­im­ti­mi aš tik­rai ne­siū­lau, nes yra daug žmo­nių, ku­rie tik­rai per men­kai rū­pi­na­si sa­vo at­ei­ti­mi, sa­vo se­nat­ve ir sa­vo tau­py­mo ar kau­pi­mo in­stru­men­tais, to­dėl to­kią ga­li­my­bę pa­lik­ti, kad įsi­trau­kia, ge­rai, bet iš­ei­ti, jei­gu aš su­gal­vo­jau, jei­gu aš ma­tau al­ter­na­ty­vų sa­vo rū­pi­ni­mo­si se­nat­ve pla­ną ir ga­liu jį su­si­da­ry­ti, vis dėl­to rei­kė­tų su­da­ry­ti. Tai yra, kaip sa­ko­te, dau­giau pa­si­rin­ki­mo lais­vės šiuo at­ve­ju ir­gi pri­si­i­mant tam tik­rą at­sa­ko­my­bę už tai. Ačiū.<text:s/></text:p>
        <text:p text:style-name="Roman"><text:span text:style-name="T524">PIRMININKAS.</text:span><text:s/>Klau­sia V. Ąžuo­las. Ruo­šia­si E. Pu­pi­nis.</text:p>
        <text:p text:style-name="Roman"><text:span text:style-name="T525">V. ĄŽUOLAS</text:span><text:span text:style-name="T526"><text:s/></text:span><text:span text:style-name="T527">(</text:span><text:span text:style-name="T528">LVŽSF</text:span><text:span text:style-name="T529">)</text:span><text:span text:style-name="T530">.</text:span><text:s/>Aš iš tik­rų­jų taip pat svei­ki­nu, nes la­bai ge­ras spren­di­mas ir la­bai lai­ku, ypač ži­nant šią sun­kią si­tu­a­ci­ją žmo­nių, kai kiek­vie­nas eu­ras tam­pa bran­gus. Bet kaip jūs ma­no­te, ar yra nor­ma­lu, kai da­bar šim­tai žmo­nių tu­ri ei­ti į teis­mus tam, kad tu­rė­tų gau­ti ga­li­my­bę iš­ei­ti iš<text:s/><text:soft-page-break/>šio kau­pi­mo, nors juos au­to­ma­tiš­kai įtrau­kė į tą kau­pi­mą? Ir ki­ta si­tu­a­ci­ja. Kaip jūs ma­no­te, ar ne­at­si­ras la­bai daug trik­džių iš pri­va­čių pen­si­jų fon­dų, nes jiems yra di­džiau­sia nau­da, kad kuo dau­giau ten bū­tų kau­pian­čių­jų, ir jiems la­bai ne­ap­si­mo­ka, kad iš ten iš­ei­tų žmo­nės. Kaip jūs gal­vo­ja­te, ar ne­bus daug truk­dy­mo šiam įsta­ty­mo pro­jek­tui? Gal­būt pa­sta­tys dar ke­lias mo­kyk­las ir nu­skęs šis pro­jek­tas?</text:p>
        <text:p text:style-name="Roman"><text:span text:style-name="T531">G. PALUCKAS</text:span><text:s/><text:span text:style-name="T532">(</text:span><text:span text:style-name="T533">LSDPF</text:span><text:span text:style-name="T534">)</text:span>. Į an­trą klau­si­mo da­lį man sun­ku at­sa­ky­ti, bet aš ne­abe­jo­ju, kad sa­vo ruož­tu sa­vo in­te­re­sus kau­pi­mo fon­dai tik­rai gi­na ir gins. Yra lo­bis­ti­nės veik­los įsta­ty­mai, yra tie in­stru­men­tai. Ir ko­mi­te­tuo­se, ir frak­ci­jo­se, aš net ne­abe­jo­ju, kad mė­gins at­skleis­ti šios įsta­ty­mo nuo­sta­tos tam tik­rus trū­ku­mus ar pa­vo­jus.<text:s/></text:p>
        <text:p text:style-name="Roman">Dėl pir­mos klau­si­mo da­lies aš ga­liu tik pri­tar­ti, tai nė­ra nor­ma­lu, jei­gu žmo­gus tu­ri ei­ti į teis­mą ir įro­di­nė­ti, jog bu­vo svar­bios ap­lin­ky­bės, dėl ko jis no­rė­jo pa­si­trauk­ti ir to­kio su­ti­ki­mo ar lei­di­mo ne­ga­vo. Ma­to­te, tai yra sub­jek­ty­vu. Tai, kas „Sod­ros“ dar­buo­to­jui ne­at­ro­do svar­bu, man yra svar­bu, ir ko­dėl aš tu­riu įro­di­nė­ti tai, kas kaž­kam nė­ra svar­bu. Ži­no­ki­te, toks re­gu­lia­vi­mas šiek tiek yra per­tek­li­nis. Ši­tos prie­var­tos šiuo at­ve­ju tik­rai ga­lė­tu­me ir at­si­sa­ky­ti.<text:s/></text:p>
        <text:p text:style-name="Roman"><text:span text:style-name="T535">PIRMININKAS.</text:span><text:s/>Ačiū, ko­le­ga. E. Pu­pi­nio ne­ma­tau sa­lė­je. Klau­sia A. Ma­zu­ro­nis, ruo­šia­si L. Ku­ku­rai­tis.</text:p>
        <text:p text:style-name="Roman"><text:span text:style-name="T536">A. MAZURONIS</text:span><text:span text:style-name="T537"><text:s/></text:span><text:span text:style-name="T538">(</text:span><text:span text:style-name="T539">DPF</text:span><text:span text:style-name="T540">)</text:span><text:span text:style-name="T541">. La</text:span><text:span text:style-name="T542">­bai dė</text:span><text:span text:style-name="T543">­kui, ger</text:span><text:span text:style-name="T544">­bia</text:span><text:span text:style-name="T545">­mas ko</text:span><text:span text:style-name="T546">­le</text:span><text:span text:style-name="T547">­ga. Iš tie</text:span><text:span text:style-name="T548">­sų ge</text:span><text:span text:style-name="T549">­ras ir rei</text:span><text:span text:style-name="T550">­ka</text:span><text:span text:style-name="T551">­lin</text:span><text:span text:style-name="T552">­gas pa</text:span><text:span text:style-name="T553">­siū</text:span><text:span text:style-name="T554">­ly</text:span><text:span text:style-name="T555">­mas. Už</text:span><text:span text:style-name="T556">­bėg</text:span><text:span text:style-name="T557">­da</text:span><text:span text:style-name="T558">­mas įvy</text:span><text:span text:style-name="T559">­kiams už akių, pa</text:span><text:span text:style-name="T560">­sa</text:span><text:span text:style-name="T561">­ky</text:span><text:span text:style-name="T562">­siu, kad aš tik</text:span><text:span text:style-name="T563">­rai pa</text:span><text:span text:style-name="T564">­rem</text:span><text:span text:style-name="T565">­siu ir di</text:span><text:span text:style-name="T566">­džio</text:span><text:span text:style-name="T567">­ji da</text:span><text:span text:style-name="T568">­lis mū</text:span><text:span text:style-name="T569">­sų frak</text:span><text:span text:style-name="T570">­ci</text:span><text:span text:style-name="T571">­jos pa</text:span><text:span text:style-name="T572">­rems šį įsta</text:span><text:span text:style-name="T573">­ty</text:span><text:span text:style-name="T574">­mo pro</text:span><text:span text:style-name="T575">­jek</text:span><text:span text:style-name="T576">­tą, nes ma</text:span><text:span text:style-name="T577">­to</text:span><text:span text:style-name="T578">­me, kad jis tik</text:span><text:span text:style-name="T579">­rai rei</text:span><text:span text:style-name="T580">­ka</text:span><text:span text:style-name="T581">­lin</text:span><text:span text:style-name="T582">­gas. Skai</text:span><text:span text:style-name="T583">­tant teks</text:span><text:span text:style-name="T584">­tą man ki</text:span><text:span text:style-name="T585">­lo toks klau</text:span><text:span text:style-name="T586">­si</text:span><text:span text:style-name="T587">­mas. Sa</text:span><text:span text:style-name="T588">­ky</text:span><text:span text:style-name="T589">­ki</text:span><text:span text:style-name="T590">­te, to</text:span><text:span text:style-name="T591">­kia hi</text:span><text:span text:style-name="T592">­po</text:span><text:span text:style-name="T593">­te</text:span><text:span text:style-name="T594">­ti</text:span><text:span text:style-name="T595">­nė si</text:span><text:span text:style-name="T596">­tu</text:span><text:span text:style-name="T597">­a</text:span><text:span text:style-name="T598">­ci</text:span><text:span text:style-name="T599">­ja, jei</text:span><text:span text:style-name="T600">­gu pri</text:span><text:span text:style-name="T601">­ima</text:span><text:span text:style-name="T602">­me, nuo ry</text:span><text:span text:style-name="T603">­to</text:span><text:span text:style-name="T604">­jaus šios nuo</text:span><text:span text:style-name="T605">­sta</text:span><text:span text:style-name="T606">­tos įsi</text:span><text:span text:style-name="T607">­ga</text:span><text:span text:style-name="T608">­lio</text:span><text:span text:style-name="T609">­ja ir po</text:span><text:span text:style-name="T610">­ryt 20 % pen</text:span><text:span text:style-name="T611">­si</text:span><text:span text:style-name="T612">­j</text:span><text:span text:style-name="T613">as</text:span><text:span text:style-name="T614"><text:s/>kau</text:span><text:span text:style-name="T615">­pian</text:span><text:span text:style-name="T616">­čių žmo</text:span><text:span text:style-name="T617">­nių nu</text:span><text:span text:style-name="T618">­ei</text:span><text:span text:style-name="T619">­na nu</text:span><text:span text:style-name="T620">­trauk</text:span><text:span text:style-name="T621">­ti su</text:span><text:span text:style-name="T622">­tar</text:span><text:span text:style-name="T623">­tis – ne</text:span><text:span text:style-name="T624">­be</text:span><text:span text:style-name="T625">­da</text:span><text:span text:style-name="T626">­ly</text:span><text:span text:style-name="T627">­vau</text:span><text:span text:style-name="T628">­ja to</text:span><text:span text:style-name="T629">­liau šio</text:span><text:span text:style-name="T630">­je pen</text:span><text:span text:style-name="T631">­si</text:span><text:span text:style-name="T632">­jos kau</text:span><text:span text:style-name="T633">­pi</text:span><text:span text:style-name="T634">­mo sta</text:span><text:span text:style-name="T635">­di</text:span><text:span text:style-name="T636">­jo</text:span><text:span text:style-name="T637">­je. Ar dėl to įgy</text:span><text:span text:style-name="T638">­ven</text:span><text:span text:style-name="T639">­di</text:span><text:span text:style-name="T640">­nus šias nuo</text:span><text:span text:style-name="T641">­sta</text:span><text:span text:style-name="T642">­tas ne</text:span><text:span text:style-name="T643">­nu</text:span><text:span text:style-name="T644">­ken</text:span><text:span text:style-name="T645">­tės tie as</text:span><text:span text:style-name="T646">­me</text:span><text:span text:style-name="T647">­nys, ku</text:span><text:span text:style-name="T648">­rie nu</text:span><text:span text:style-name="T649">­spręs lik</text:span><text:span text:style-name="T650">­ti tuo</text:span><text:span text:style-name="T651">­se fon</text:span><text:span text:style-name="T652">­duo</text:span><text:span text:style-name="T653">­se, nes pa</text:span><text:span text:style-name="T654">­kan</text:span><text:span text:style-name="T655">­ka</text:span><text:span text:style-name="T656">­mai ne</text:span><text:span text:style-name="T657">­ma</text:span><text:span text:style-name="T658">­ža da</text:span><text:span text:style-name="T659">­lis ga</text:span><text:span text:style-name="T660">­li pa</text:span><text:span text:style-name="T661">­pra</text:span><text:span text:style-name="T662">­šy</text:span><text:span text:style-name="T663">­ti iš</text:span><text:span text:style-name="T664">­mo</text:span><text:span text:style-name="T665">­kė</text:span><text:span text:style-name="T666">­ti pi</text:span><text:span text:style-name="T667">­ni</text:span><text:span text:style-name="T668">­g</text:span><text:span text:style-name="T669">us</text:span><text:span text:style-name="T670"><text:s/>per ga</text:span><text:span text:style-name="T671">­na trum</text:span><text:span text:style-name="T672">­pą lai</text:span><text:span text:style-name="T673">­ko</text:span><text:span text:style-name="T674">­tar</text:span><text:span text:style-name="T675">­pį. Ar yra nu</text:span><text:span text:style-name="T676">­ma</text:span><text:span text:style-name="T677">­ty</text:span><text:span text:style-name="T678">­ti ko</text:span><text:span text:style-name="T679">­kie nors sau</text:span><text:span text:style-name="T680">­gik</text:span><text:span text:style-name="T681">­liai, kad ši</text:span><text:span text:style-name="T682">­taip ne</text:span><text:span text:style-name="T683">­at</text:span><text:span text:style-name="T684">­si</text:span><text:span text:style-name="T685">­tik</text:span><text:span text:style-name="T686">­tų?</text:span></text:p>
        <text:soft-page-break/>
        <text:p text:style-name="Roman"><text:span text:style-name="T687">G. PALUCKAS</text:span><text:span text:style-name="T688"><text:s/></text:span><text:span text:style-name="T689">(</text:span><text:span text:style-name="T690">LSDPF</text:span><text:span text:style-name="T691">)</text:span><text:span text:style-name="T692">. Ačiū už klau</text:span><text:span text:style-name="T693">­si</text:span><text:span text:style-name="T694">­mą. Iš tie</text:span><text:span text:style-name="T695">­sų tam tik</text:span><text:span text:style-name="T696">­ri įgy</text:span><text:span text:style-name="T697">­ven</text:span><text:span text:style-name="T698">­di</text:span><text:span text:style-name="T699">­ni</text:span><text:span text:style-name="T700">­mo eta</text:span><text:span text:style-name="T701">­pai ar mo</text:span><text:span text:style-name="T702">­men</text:span><text:span text:style-name="T703">­tai tu</text:span><text:span text:style-name="T704">­rė</text:span><text:span text:style-name="T705">­tų bū</text:span><text:span text:style-name="T706">­ti ap</text:span><text:span text:style-name="T707">­svars</text:span><text:span text:style-name="T708">­ty</text:span><text:span text:style-name="T709">­ti ko</text:span><text:span text:style-name="T710">­mi</text:span><text:span text:style-name="T711">­te</text:span><text:span text:style-name="T712">­te įver</text:span><text:span text:style-name="T713">­ti</text:span><text:span text:style-name="T714">­nus bū</text:span><text:span text:style-name="T715">­tent po</text:span><text:span text:style-name="T716">­vei</text:span><text:span text:style-name="T717">­kį, ta</text:span><text:span text:style-name="T718">­čiau dra</text:span><text:span text:style-name="T719">­ma</text:span><text:span text:style-name="T720">­tiš</text:span><text:span text:style-name="T721">­ko po</text:span><text:span text:style-name="T722">­vei</text:span><text:span text:style-name="T723">­kio dėl šio įsta</text:span><text:span text:style-name="T724">­ty</text:span><text:span text:style-name="T725">­mo pro</text:span><text:span text:style-name="T726">­jek</text:span><text:span text:style-name="T727">­to vi</text:span><text:span text:style-name="T728">­sai sis</text:span><text:span text:style-name="T729">­te</text:span><text:span text:style-name="T730">­mai aš tik</text:span><text:span text:style-name="T731">­rai ne</text:span><text:span text:style-name="T732">­ma</text:span><text:span text:style-name="T733">­tau, nes, pir</text:span><text:span text:style-name="T734">­mas da</text:span><text:span text:style-name="T735">­ly</text:span><text:span text:style-name="T736">­kas, di</text:span><text:span text:style-name="T737">­de</text:span><text:span text:style-name="T738">­lė da</text:span><text:span text:style-name="T739">­lis žmo</text:span><text:span text:style-name="T740">­nių tu</text:span><text:span text:style-name="T741">­rė</text:span><text:span text:style-name="T742">­jo ga</text:span><text:span text:style-name="T743">­li</text:span><text:span text:style-name="T744">­my</text:span><text:span text:style-name="T745">­bę pa</text:span><text:span text:style-name="T746">­si</text:span><text:span text:style-name="T747">­trauk</text:span><text:span text:style-name="T748">­ti per tą 2019 me</text:span><text:span text:style-name="T749">­tų re</text:span><text:span text:style-name="T750">­for</text:span><text:span text:style-name="T751">­mos lan</text:span><text:span text:style-name="T752">­gą – ku</text:span><text:span text:style-name="T753">­rie bu</text:span><text:span text:style-name="T754">­vo jau la</text:span><text:span text:style-name="T755">­bai tvir</text:span><text:span text:style-name="T756">­tai ap</text:span><text:span text:style-name="T757">­si</text:span><text:span text:style-name="T758">­spren</text:span><text:span text:style-name="T759">­dę, tuo ir pa</text:span><text:span text:style-name="T760">­si</text:span><text:span text:style-name="T761">­nau</text:span><text:span text:style-name="T762">­do</text:span><text:span text:style-name="T763">­jo. Mes, ma</text:span><text:span text:style-name="T764">­tyt, dau</text:span><text:span text:style-name="T765">­giau kal</text:span><text:span text:style-name="T766">­ba</text:span><text:span text:style-name="T767">­me apie ma</text:span><text:span text:style-name="T768">­žes</text:span><text:span text:style-name="T769">­nę ap</text:span><text:span text:style-name="T770">­im</text:span><text:span text:style-name="T771">­tį as</text:span><text:span text:style-name="T772">­me</text:span><text:span text:style-name="T773">­nų ir apie per</text:span><text:span text:style-name="T774">­spek</text:span><text:span text:style-name="T775">­ty</text:span><text:span text:style-name="T776">­vą į at</text:span><text:span text:style-name="T777">­ei</text:span><text:span text:style-name="T778">­tį, kad to</text:span><text:span text:style-name="T779">­kios kie</text:span><text:span text:style-name="T780">­tos prie</text:span><text:span text:style-name="T781">­vo</text:span><text:span text:style-name="T782">­lės ne</text:span><text:span text:style-name="T783">­be</text:span><text:span text:style-name="T784">­lik</text:span><text:span text:style-name="T785">­tų. Tu</text:span><text:span text:style-name="T786">­rint gal</text:span><text:span text:style-name="T787">­vo</text:span><text:span text:style-name="T788">­je, kad di</text:span><text:span text:style-name="T789">­džio</text:span><text:span text:style-name="T790">­ji da</text:span><text:span text:style-name="T791">­lis pen</text:span><text:span text:style-name="T792">­si</text:span><text:span text:style-name="T793">­jų kau</text:span><text:span text:style-name="T794">­pi</text:span><text:span text:style-name="T795">­mo fon</text:span><text:span text:style-name="T796">­dų in</text:span><text:span text:style-name="T797">­ves</text:span><text:span text:style-name="T798">­tuo</text:span><text:span text:style-name="T799">­ja į ki</text:span><text:span text:style-name="T800">­tų fon</text:span><text:span text:style-name="T801">­dų vie</text:span><text:span text:style-name="T802">­ne</text:span><text:span text:style-name="T803">­tus už</text:span><text:span text:style-name="T804">­sie</text:span><text:span text:style-name="T805">­ny</text:span><text:span text:style-name="T806">­je, tų fon</text:span><text:span text:style-name="T807">­dų ap</text:span><text:span text:style-name="T808">­im</text:span><text:span text:style-name="T809">­</text:span><text:span text:style-name="T810">ties su</text:span><text:span text:style-name="T811">­ma</text:span><text:span text:style-name="T812">­žė</text:span><text:span text:style-name="T813">­ji</text:span><text:span text:style-name="T814">­mas di</text:span><text:span text:style-name="T815">­de</text:span><text:span text:style-name="T816">­lės reikš</text:span><text:span text:style-name="T817">­mės eko</text:span><text:span text:style-name="T818">­no</text:span><text:span text:style-name="T819">­mi</text:span><text:span text:style-name="T820">­kai, ša</text:span><text:span text:style-name="T821">­lies eko</text:span><text:span text:style-name="T822">­no</text:span><text:span text:style-name="T823">­mi</text:span><text:span text:style-name="T824">­kai, tik</text:span><text:span text:style-name="T825">­rai, ma</text:span><text:span text:style-name="T826">­no gal</text:span><text:span text:style-name="T827">­va, ne</text:span><text:span text:style-name="T828">­tu</text:span><text:span text:style-name="T829">­rė</text:span><text:span text:style-name="T830">­tų.</text:span></text:p>
        <text:p text:style-name="Roman"><text:span text:style-name="T831">PIRMININKAS.</text:span><text:span text:style-name="T832"><text:s/>Klau</text:span><text:span text:style-name="T833">­sia L. Ku</text:span><text:span text:style-name="T834">­ku</text:span><text:span text:style-name="T835">­rai</text:span><text:span text:style-name="T836">­tis, ruo</text:span><text:span text:style-name="T837">­šia</text:span><text:span text:style-name="T838">­si L. Sa</text:span><text:span text:style-name="T839">­vic</text:span><text:span text:style-name="T840">­kas.</text:span></text:p>
        <text:p text:style-name="Roman"><text:span text:style-name="T841">L. KUKURAITIS</text:span><text:span text:style-name="T842"><text:s/></text:span><text:span text:style-name="T843">(</text:span><text:span text:style-name="T844">LVŽSF</text:span><text:span text:style-name="T845">)</text:span><text:span text:style-name="T846">. Dė</text:span><text:span text:style-name="T847">­ko</text:span><text:span text:style-name="T848">­ju, po</text:span><text:span text:style-name="T849">­sė</text:span><text:span text:style-name="T850">­džio pir</text:span><text:span text:style-name="T851">­mi</text:span><text:span text:style-name="T852">­nin</text:span><text:span text:style-name="T853">­ke. Ger</text:span><text:span text:style-name="T854">­bia</text:span><text:span text:style-name="T855">­mas ko</text:span><text:span text:style-name="T856">­le</text:span><text:span text:style-name="T857">­ga, tu</text:span><text:span text:style-name="T858">­riu tris klau</text:span><text:span text:style-name="T859">­si</text:span><text:span text:style-name="T860">­mus, ti</text:span><text:span text:style-name="T861">­kiuo</text:span><text:span text:style-name="T862">­si, įsi</text:span><text:span text:style-name="T863">­min</text:span><text:span text:style-name="T864">­si</text:span><text:span text:style-name="T865">­te. Pir</text:span><text:span text:style-name="T866">­mas: ar ne</text:span><text:span text:style-name="T867">­bi</text:span><text:span text:style-name="T868">­jo</text:span><text:span text:style-name="T869">­te, kad lei</text:span><text:span text:style-name="T870">­dus da</text:span><text:span text:style-name="T871">­liai žmo</text:span><text:span text:style-name="T872">­nių at</text:span><text:span text:style-name="T873">­si</text:span><text:span text:style-name="T874">­im</text:span><text:span text:style-name="T875">­ti pi</text:span><text:span text:style-name="T876">­ni</text:span><text:span text:style-name="T877">­gus iš fon</text:span><text:span text:style-name="T878">­dų nu</text:span><text:span text:style-name="T879">­tiks taip, kaip nu</text:span><text:span text:style-name="T880">­ti</text:span><text:span text:style-name="T881">­ko Es</text:span><text:span text:style-name="T882">­ti</text:span><text:span text:style-name="T883">­jo</text:span><text:span text:style-name="T884">­je, kur da</text:span><text:span text:style-name="T885">­lis Es</text:span><text:span text:style-name="T886">­ti</text:span><text:span text:style-name="T887">­jos pen</text:span><text:span text:style-name="T888">­si</text:span><text:span text:style-name="T889">­jų eks</text:span><text:span text:style-name="T890">­per</text:span><text:span text:style-name="T891">­tų su</text:span><text:span text:style-name="T892">­si</text:span><text:span text:style-name="T893">­ė</text:span><text:span text:style-name="T894">­mę už gal</text:span><text:span text:style-name="T895">­vų ir ne</text:span><text:span text:style-name="T896">­re</text:span><text:span text:style-name="T897">­ko</text:span><text:span text:style-name="T898">­men</text:span><text:span text:style-name="T899">­duo</text:span><text:span text:style-name="T900">­ja Lie</text:span><text:span text:style-name="T901">­tu</text:span><text:span text:style-name="T902">­vai ei</text:span><text:span text:style-name="T903">­ti tuo ke</text:span><text:span text:style-name="T904">­liu.<text:s/></text:span></text:p>
        <text:p text:style-name="P905">Ant­ras: ką da­ry­ti dėl ne­ly­gia­ver­tiš­ku­mo prin­ci­po ir dėl jo pa­žei­di­mo, kad da­lis ga­lė­tų pa­si­im­ti iš fon­dų, o ki­ti žmo­nės, ku­rie kaž­ka­da są­mo­nin­gai ap­si­spren­dė, bet da­bar jų si­tu­a­ci­ja su­dė­tin­ga, ne­ga­lė­tų pa­si­im­ti? Kaip spręs­ti šį klau­si­mą?<text:s/></text:p>
        <text:p text:style-name="P906">Tre­čias, gal­būt ir pats su­dė­tin­giau­sias: kaip fon­dams rei­kė­tų at­skir­ti vals­ty­bės in­dė­lį, jei­gu kon­kre­tus as­muo pa­im­tų po 20 me­tų, o fon­das yra in­ves­ta­vęs tuos pi­ni­gus į įvai­rias ak­ci­jas, kaip nu­spręs­ti, ku­rie pi­ni­gai bu­vo in­ves­tuo­ti ir į ko­kio pel­nin­gu­mo sis­te­mas? Ar tai yra įma­no­ma ap­skri­tai? Sėk­mės!</text:p>
        <text:p text:style-name="Roman"><text:span text:style-name="T907">G. PALUCKAS</text:span><text:span text:style-name="T908"><text:s/></text:span><text:span text:style-name="T909">(</text:span><text:span text:style-name="T910">LSDPF</text:span><text:span text:style-name="T911">)</text:span><text:span text:style-name="T912">. Ačiū. Mi</text:span><text:span text:style-name="T913">­nist</text:span><text:span text:style-name="T914">­re, aš sa</text:span><text:span text:style-name="T915">­vo pa</text:span><text:span text:style-name="T916">­si</text:span><text:span text:style-name="T917">­sa</text:span><text:span text:style-name="T918">­ky</text:span><text:span text:style-name="T919">­me tik</text:span><text:span text:style-name="T920">­rai, ma</text:span><text:span text:style-name="T921">­nau, la</text:span><text:span text:style-name="T922">­bai po</text:span><text:span text:style-name="T923">­zi</text:span><text:span text:style-name="T924">­ty</text:span><text:span text:style-name="T925">­viai ver</text:span><text:span text:style-name="T926">­ti</text:span><text:span text:style-name="T927">­nau tą re</text:span><text:span text:style-name="T928">­for</text:span><text:span text:style-name="T929">­mos da</text:span><text:span text:style-name="T930">­lį, ku</text:span><text:span text:style-name="T931">­ri bu</text:span><text:span text:style-name="T932">­vo at</text:span><text:span text:style-name="T933">­lik</text:span><text:span text:style-name="T934">­ta, at</text:span><text:span text:style-name="T935">­sie</text:span><text:span text:style-name="T936">­jant nuo „Sod</text:span><text:span text:style-name="T937">­ros“ pum</text:span><text:span text:style-name="T938">­pa</text:span><text:span text:style-name="T939">­vi</text:span><text:span text:style-name="T940">­mo, pi</text:span><text:span text:style-name="T941">­ni</text:span><text:span text:style-name="T942">­gų pum</text:span><text:span text:style-name="T943">­pa</text:span><text:span text:style-name="T944">­vi</text:span><text:span text:style-name="T945">­mo į pri</text:span><text:span text:style-name="T946">­va</text:span><text:span text:style-name="T947">­tų tau</text:span><text:span text:style-name="T948">­py</text:span><text:span text:style-name="T949">­mą. Iš tie</text:span><text:span text:style-name="T950">­sų tai yra tei</text:span><text:span text:style-name="T951">­sin</text:span><text:span text:style-name="T952">­gas žings</text:span><text:span text:style-name="T953">­nis, bet, kaip mi</text:span><text:span text:style-name="T954">­nė</text:span><text:span text:style-name="T955">­jau, yra pa</text:span><text:span text:style-name="T956">­da</text:span><text:span text:style-name="T957">­ry</text:span><text:span text:style-name="T958">­ti tam tik</text:span><text:span text:style-name="T959">­ri kom</text:span><text:span text:style-name="T960">­pro</text:span><text:span text:style-name="T961">­mi</text:span><text:span text:style-name="T962">­sai, ku</text:span><text:span text:style-name="T963">­rių, ma</text:span><text:span text:style-name="T964">­tyt, rei</text:span><text:span text:style-name="T965">­kė</text:span><text:span text:style-name="T966">­jo, kad vi</text:span><text:span text:style-name="T967">­sas pa</text:span><text:span text:style-name="T968">­ke</text:span><text:span text:style-name="T969">­tas bū</text:span><text:span text:style-name="T970">­tų pri</text:span><text:span text:style-name="T971">­im</text:span><text:span text:style-name="T972">­tas.<text:s/></text:span></text:p>
        <text:soft-page-break/>
        <text:p text:style-name="P973">Kal­bant apie Es­ti­jos pa­vyz­dį, taip, Es­ti­jo­je tos nuo­mo­nės iš­si­ski­ria, bet jie ir pri­ėmė tą va­di­na­mą­ją re­for­mą ga­na sun­kiai iš ke­lin­to kar­to. To­dėl vie­nin­te­lė pro­ble­ma, ku­rią aš ma­tau ir ku­ri iš da­lies yra Es­ti­jo­je, kad tie, ku­rie pa­si­ė­mė tuos pi­ni­gus,<text:s/>­ieš­ko­jo al­ter­na­ty­vos in­ves­ti­ci­joms, o pa­pras­čiau­sia al­ter­na­ty­va, ku­rią mes vi­si su­vo­kia­me, yra in­ves­ti­ci­ja į ply­tą, taip kai­ti­nant ne­kil­no­ja­mo­jo tur­to rin­ką. Ta­čiau in­ves­ti­ci­ja į ply­tą, ar­ba pa­pil­do­mai per­kant ne­kil­no­ja­mą­jį tur­tą, bu­tą ar ki­tus da­ly­kus, Lie­tu­vo­je nė­ra tiek pa­pras­ta. Sa­ky­ki­me, būs­to įsi­gi­ji­mas su pa­sko­la, nes tos at­si­im­tos ne­di­de­lės, sa­ky­kim, pra­di­nio įna­šo, da­lies Lie­tu­vo­je ne­už­teks. Pas mus at­sa­kin­go sko­li­ni­mo­si re­gu­lia­vi­mas yra ge­ro­kai griež­tes­nis. Es­ti­jo­je jis yra li­be­ra­les­nis. To­dėl kal­bant apie po­vei­kį ne­kil­no­ja­mo­jo tur­to rin­ko­je<text:s/>–<text:s/>mes ma­to­me jį ir be šių pi­ni­gų, tu­riu ome­ny­je, jis vyks­ta, ir Lie­tu­vos cen­tri­nis ban­kas bei Sei­mo Biu­dže­to ir fi­nan­sų ko­mi­te­tas tu­rės į tuos da­ly­kus re­a­guo­ti.<text:s/></text:p>
        <text:p text:style-name="P974">Dėl ly­gia­tei­siš­ku­mo, aš ma­nau, rei­kė­tų kal­bė­ti ir dis­ku­tuo­ti ko­mi­te­te, kad už­tik­rin­tu­me ir kon­sti­tu­ci­nes<text:s/>vi­sų as­me­nų ly­gy­bės<text:s/>nuo­sta­tas<text:s/>dėl<text:s/>įsta­ty­mo tai­ky­mo<text:s/>ir pa­na­šiai.</text:p>
        <text:p text:style-name="Roman"><text:span text:style-name="T975">Tre</text:span><text:span text:style-name="T976">­čias klau</text:span><text:span text:style-name="T977">­si</text:span><text:span text:style-name="T978">­mas, at</text:span><text:span text:style-name="T979">­si</text:span><text:span text:style-name="T980">­pra</text:span><text:span text:style-name="T981">­šau, kad ne</text:span><text:span text:style-name="T982">­už</text:span><text:span text:style-name="T983">­si</text:span><text:span text:style-name="T984">­ra</text:span><text:span text:style-name="T985">­šiau, rei</text:span><text:span text:style-name="T986">­kė</text:span><text:span text:style-name="T987">­jo at</text:span><text:span text:style-name="T988">­si</text:span><text:span text:style-name="T989">­min</text:span><text:span text:style-name="T990">­ti, pa</text:span><text:span text:style-name="T991">­tiks</text:span><text:span text:style-name="T992">­lin</text:span><text:span text:style-name="T993">­ki</text:span><text:span text:style-name="T994">­te. Dėl<text:s/></text:span>at­sky­ri­mo, tai yra ko­kią pi­ni­gų ap­im­tį ar su­mą tu at­si­im­si, pri­klau­so nuo ver­tės tą die­ną, tai yra kon­ver­ta­vi­mo tų su­kaup­tų vie­ne­tų, nes mes kon­ver­tuo­ja­me at­gal į pi­ni­gus, nors tu­ri­me vie­ne­to ver­tę. Sa­ky­ki­me taip, ki­tos tech­ni­kos šiuo at­ve­ju aš ne­la­bai įsi­vaiz­duo­ju, bet gal­būt vi­si ben­dra­dar­biau­da­mi, ko­mi­te­tuo­se svars­ty­da­mi ga­lė­tu­me pa­ma­ty­ti. Di­des­nė pro­ble­ma yra, ma­tyt, tiems, ku­rie da­ly­vau­ja se­niai ir da­lis tu­ri su­ma­žin­tą „Sod­ros“ vie­ne­tų se­nat­vės pen­si­jos da­lį, o ki­ti, ku­rie švie­žiai da­ly­vau­ja, tu­ri tik tuos įdė­tus pi­ni­gus su vals­ty­bės pa­ra­ma. Čia ta kon­ver­si­ja į tei­sės į „Sod­ros“ se­nat­vės pen­si­ją grą­ži­ni­mą<text:s/>yra to tei­si­nio me­cha­niz­mo įgy­ven­di­ni­mo pro­ble­ma, aš čia tik­rai ne­nei­giu.<text:s/></text:p>
        <text:p text:style-name="Roman"><text:span text:style-name="T995">PIRMININKAS.</text:span><text:s/>Ačiū. Pas­ku­ti­nis klau­sia V. Val­kiū­nas, nes L. Sa­vic­ko šiuo me­tu nė­ra sa­lė­je. Val­de­ma­rai! Val­de­ma­rai, klaus­ki­te<text:span text:style-name="T996">!</text:span><text:s/></text:p>
        <text:p text:style-name="Roman"><text:span text:style-name="T997">V. VALKIŪNAS</text:span><text:span text:style-name="T998"><text:s/></text:span><text:span text:style-name="T999">(</text:span><text:span text:style-name="T1000">MSNG</text:span><text:span text:style-name="T1001">)</text:span><text:span text:style-name="T1002">. Ne, vis</text:span><text:span text:style-name="T1003">­kas man tin</text:span><text:span text:style-name="T1004">­ka. Bal</text:span><text:span text:style-name="T1005">­suo</text:span><text:span text:style-name="T1006">­ja</text:span><text:span text:style-name="T1007">­me už, pa</text:span><text:span text:style-name="T1008">­lai</text:span><text:span text:style-name="T1009">­ko</text:span><text:span text:style-name="T1010">­me ir vis</text:span><text:span text:style-name="T1011">­kas bus ge</text:span><text:span text:style-name="T1012">­rai.<text:s/></text:span></text:p>
        <text:p text:style-name="Roman"><text:span text:style-name="T1013">PIRMININKAS.</text:span><text:s/>Ačiū. Ačiū, ko­le­ga. Nuo­mo­nės už ir prieš. Už no­ri pa­si­sa­ky­ti V. Ąžuo­las. Pra­šom.<text:s/></text:p>
        <text:soft-page-break/>
        <text:p text:style-name="Roman"><text:span text:style-name="T1014">V. ĄŽUOLAS</text:span><text:s/><text:span text:style-name="T1015">(</text:span><text:span text:style-name="T1016">LVŽSF</text:span><text:span text:style-name="T1017">)</text:span>. Iš tik­rų­jų, ko­le­gos, siū­lau pa­lai­ky­ti šį įsta­ty­mo pro­jek­tą ir leis­ti pa­tiems žmo­nėms spręs­ti,<text:s/>ką da­ry­ti su sa­vo su­kaup­tais pi­ni­gais. Bal­suo­ki­te už.<text:s/></text:p>
        <text:p text:style-name="Roman"><text:span text:style-name="T1018">PIRMININKAS.</text:span><text:s/>Prieš no­rė­tų kal­bė­ti M. Lin­gė. Taip, ko­le­ga Min­dau­gai.<text:s/></text:p>
        <text:p text:style-name="Roman"><text:span text:style-name="T1019">M. LINGĖ</text:span><text:span text:style-name="T1020"><text:s/></text:span><text:span text:style-name="T1021">(</text:span><text:span text:style-name="T1022">TS-LKDF</text:span><text:span text:style-name="T1023">)</text:span><text:span text:style-name="T1024">. Ačiū. Ger</text:span><text:span text:style-name="T1025">­bia</text:span><text:span text:style-name="T1026">­mi ko</text:span><text:span text:style-name="T1027">­le</text:span><text:span text:style-name="T1028">­gos, tik</text:span><text:span text:style-name="T1029">­riau</text:span><text:span text:style-name="T1030">­siai pui</text:span><text:span text:style-name="T1031">­kiai pri</text:span><text:span text:style-name="T1032">­si</text:span><text:span text:style-name="T1033">­me</text:span><text:span text:style-name="T1034">­na</text:span><text:span text:style-name="T1035">­te vi</text:span><text:span text:style-name="T1036">­sas vi</text:span><text:span text:style-name="T1037">­suo</text:span><text:span text:style-name="T1038">­me</text:span><text:span text:style-name="T1039">­nė</text:span><text:span text:style-name="T1040">­je bu</text:span><text:span text:style-name="T1041">­vu</text:span><text:span text:style-name="T1042">­sias dis</text:span><text:span text:style-name="T1043">­ku</text:span><text:span text:style-name="T1044">­si</text:span><text:span text:style-name="T1045">­jas dėl pri</text:span><text:span text:style-name="T1046">­va</text:span><text:span text:style-name="T1047">­čių pen</text:span><text:span text:style-name="T1048">­si</text:span><text:span text:style-name="T1049">­jų fon</text:span><text:span text:style-name="T1050">­dų. Kiek ke</text:span><text:span text:style-name="T1051">­lia</text:span><text:span text:style-name="T1052">­ma su</text:span><text:span text:style-name="T1053">­maiš</text:span><text:span text:style-name="T1054">­ties, kiek žmo</text:span><text:span text:style-name="T1055">­nėms pa</text:span><text:span text:style-name="T1056">­sė</text:span><text:span text:style-name="T1057">­ja</text:span><text:span text:style-name="T1058">­ma ne</text:span><text:span text:style-name="T1059">­ri</text:span><text:span text:style-name="T1060">­mo ir ne</text:span><text:span text:style-name="T1061">­už</text:span><text:span text:style-name="T1062">­tik</text:span><text:span text:style-name="T1063">­rin</text:span><text:span text:style-name="T1064">­tu</text:span><text:span text:style-name="T1065">­mo, kai pra</text:span><text:span text:style-name="T1066">­de</text:span><text:span text:style-name="T1067">­da</text:span><text:span text:style-name="T1068">ma</text:span><text:span text:style-name="T1069"><text:s/>kai</text:span><text:span text:style-name="T1070">­ta</text:span><text:span text:style-name="T1071">­lio</text:span><text:span text:style-name="T1072">­ti tai</text:span><text:span text:style-name="T1073">­syk</text:span><text:span text:style-name="T1074">­les. Tai</text:span><text:span text:style-name="T1075">­syk</text:span><text:span text:style-name="T1076">­lių kai</text:span><text:span text:style-name="T1077">­ta</text:span><text:span text:style-name="T1078">­lio</text:span><text:span text:style-name="T1079">­ji</text:span><text:span text:style-name="T1080">­mas ap</text:span><text:span text:style-name="T1081">­skri</text:span><text:span text:style-name="T1082">­tai ma</text:span><text:span text:style-name="T1083">­ži</text:span><text:span text:style-name="T1084">­na bet ko</text:span><text:span text:style-name="T1085">­kios sis</text:span><text:span text:style-name="T1086">­te</text:span><text:span text:style-name="T1087">­mos sta</text:span><text:span text:style-name="T1088">­bi</text:span><text:span text:style-name="T1089">­lu</text:span><text:span text:style-name="T1090">­mą ir pa</text:span><text:span text:style-name="T1091">­ti</text:span><text:span text:style-name="T1092">­ki</text:span><text:span text:style-name="T1093">­mu</text:span><text:span text:style-name="T1094">­mą. Šiuo at</text:span><text:span text:style-name="T1095">­ve</text:span><text:span text:style-name="T1096">­ju ti</text:span><text:span text:style-name="T1097">­kin</text:span><text:span text:style-name="T1098">­tis, kad žai</text:span><text:span text:style-name="T1099">­džiant žai</text:span><text:span text:style-name="T1100">­di</text:span><text:span text:style-name="T1101">­mą, iš kor</text:span><text:span text:style-name="T1102">­tų na</text:span><text:span text:style-name="T1103">­me</text:span><text:span text:style-name="T1104">­lio iš</text:span><text:span text:style-name="T1105">­ėmus vie</text:span><text:span text:style-name="T1106">­ną kor</text:span><text:span text:style-name="T1107">­tą, tas na</text:span><text:span text:style-name="T1108">­me</text:span><text:span text:style-name="T1109">­lis ne</text:span><text:span text:style-name="T1110">­su</text:span><text:span text:style-name="T1111">­grius, na, tuo at</text:span><text:span text:style-name="T1112">­ve</text:span><text:span text:style-name="T1113">­ju tik</text:span><text:span text:style-name="T1114">­rai ga</text:span><text:span text:style-name="T1115">­li ne</text:span><text:span text:style-name="T1116">­įvyk</text:span><text:span text:style-name="T1117">­ti toks op</text:span><text:span text:style-name="T1118">­ti</text:span><text:span text:style-name="T1119">­mis</text:span><text:span text:style-name="T1120">­ti</text:span><text:span text:style-name="T1121">­nis va</text:span><text:span text:style-name="T1122">­rian</text:span><text:span text:style-name="T1123">­tas. Pa</text:span><text:span text:style-name="T1124">­mi</text:span><text:span text:style-name="T1125">­nė</text:span><text:span text:style-name="T1126">­tas Es</text:span><text:span text:style-name="T1127">­ti</text:span><text:span text:style-name="T1128">­jos pa</text:span><text:span text:style-name="T1129">­vyz</text:span><text:span text:style-name="T1130">­dys ro</text:span><text:span text:style-name="T1131">­do aki</text:span><text:span text:style-name="T1132">­vaiz</text:span><text:span text:style-name="T1133">­džią ten</text:span><text:span text:style-name="T1134">­den</text:span><text:span text:style-name="T1135">­ci</text:span><text:span text:style-name="T1136">­ją, kad žmo</text:span><text:span text:style-name="T1137">­nės</text:span><text:span text:style-name="T1138">,</text:span><text:span text:style-name="T1139"><text:s/>nu</text:span><text:span text:style-name="T1140">­trau</text:span><text:span text:style-name="T1141">­k</text:span><text:span text:style-name="T1142">ę</text:span><text:span text:style-name="T1143"><text:s/>kau</text:span><text:span text:style-name="T1144">­pi</text:span><text:span text:style-name="T1145">­mą, daž</text:span><text:span text:style-name="T1146">­niau</text:span><text:span text:style-name="T1147">­siai su</text:span><text:span text:style-name="T1148">­kaup</text:span><text:span text:style-name="T1149">­tus pi</text:span><text:span text:style-name="T1150">­ni</text:span><text:span text:style-name="T1151">­gus iš</text:span><text:span text:style-name="T1152">­lei</text:span><text:span text:style-name="T1153">­džia per trum</text:span><text:span text:style-name="T1154">­pą lai</text:span><text:span text:style-name="T1155">­ką įsi</text:span><text:span text:style-name="T1156">­gy</text:span><text:span text:style-name="T1157">­da</text:span><text:span text:style-name="T1158">­mi var</text:span><text:span text:style-name="T1159">­to</text:span><text:span text:style-name="T1160">­ja</text:span><text:span text:style-name="T1161">­mų pre</text:span><text:span text:style-name="T1162">­kių, o ne lai</text:span><text:span text:style-name="T1163">­ko san</text:span><text:span text:style-name="T1164">­tau</text:span><text:span text:style-name="T1165">­pas. Gal</text:span><text:span text:style-name="T1166">­vo</text:span><text:span text:style-name="T1167">­jant apie sau</text:span><text:span text:style-name="T1168">­gu</text:span><text:span text:style-name="T1169">­mą se</text:span><text:span text:style-name="T1170">­nat</text:span><text:span text:style-name="T1171">­vė</text:span><text:span text:style-name="T1172">­je, apie rū</text:span><text:span text:style-name="T1173">­pi</text:span><text:span text:style-name="T1174">­ni</text:span><text:span text:style-name="T1175">­mą</text:span><text:span text:style-name="T1176">­si at</text:span><text:span text:style-name="T1177">­ei</text:span><text:span text:style-name="T1178">­ti</text:span><text:span text:style-name="T1179">­mi, esant de</text:span><text:span text:style-name="T1180">­mo</text:span><text:span text:style-name="T1181">­gra</text:span><text:span text:style-name="T1182">­finėms pro</text:span><text:span text:style-name="T1183">­ble</text:span><text:span text:style-name="T1184">­moms, vi</text:span><text:span text:style-name="T1185">­sos šios ten</text:span><text:span text:style-name="T1186">­den</text:span><text:span text:style-name="T1187">­ci</text:span><text:span text:style-name="T1188">­jos bū</text:span><text:span text:style-name="T1189">­tų nei</text:span><text:span text:style-name="T1190">­gia</text:span><text:span text:style-name="T1191">­mai pa</text:span><text:span text:style-name="T1192">­veik</text:span><text:span text:style-name="T1193">­tos at</text:span><text:span text:style-name="T1194">­si</text:span><text:span text:style-name="T1195">­ra</text:span><text:span text:style-name="T1196">­dus ir in</text:span><text:span text:style-name="T1197">­ter</text:span><text:span text:style-name="T1198">­ve</text:span><text:span text:style-name="T1199">­na</text:span><text:span text:style-name="T1200">­vus į pa</text:span><text:span text:style-name="T1201">­čią sis</text:span><text:span text:style-name="T1202">­te</text:span><text:span text:style-name="T1203">­mą. Ga</text:span><text:span text:style-name="T1204">­li</text:span><text:span text:style-name="T1205">­me skai</text:span><text:span text:style-name="T1206">­čiuo</text:span><text:span text:style-name="T1207">­ti tiek il</text:span><text:span text:style-name="T1208">­ga</text:span><text:span text:style-name="T1209">­lai</text:span><text:span text:style-name="T1210">­kio, tiek trum</text:span><text:span text:style-name="T1211">­pa</text:span><text:span text:style-name="T1212">­lai</text:span><text:span text:style-name="T1213">­kio lai</text:span><text:span text:style-name="T1214">­ko</text:span><text:span text:style-name="T1215">­tar</text:span><text:span text:style-name="T1216">­pio pa</text:span><text:span text:style-name="T1217">­sek</text:span><text:span text:style-name="T1218">­mes. Pen</text:span><text:span text:style-name="T1219">­si</text:span><text:span text:style-name="T1220">­jų anui</text:span><text:span text:style-name="T1221">­te</text:span><text:span text:style-name="T1222">­tų fon</text:span><text:span text:style-name="T1223">­das ne</text:span><text:span text:style-name="T1224">­pa</text:span><text:span text:style-name="T1225">­sieks rei</text:span><text:span text:style-name="T1226">­kia</text:span><text:span text:style-name="T1227">­mo dy</text:span><text:span text:style-name="T1228">­džio, na, jis bus ma</text:span><text:span text:style-name="T1229">­žes</text:span><text:span text:style-name="T1230">­nis ir tai ne</text:span><text:span text:style-name="T1231">­leis už</text:span><text:span text:style-name="T1232">­tik</text:span><text:span text:style-name="T1233">­rin</text:span><text:span text:style-name="T1234">­ti efek</text:span><text:span text:style-name="T1235">­ty</text:span><text:span text:style-name="T1236">­vaus vi</text:span><text:span text:style-name="T1237">­so anui</text:span><text:span text:style-name="T1238">­te</text:span><text:span text:style-name="T1239">­tų tur</text:span><text:span text:style-name="T1240">­to val</text:span><text:span text:style-name="T1241">­dy</text:span><text:span text:style-name="T1242">­mo. Trum</text:span><text:span text:style-name="T1243">­puo</text:span><text:span text:style-name="T1244">­ju lai</text:span><text:span text:style-name="T1245">­ko</text:span><text:span text:style-name="T1246">­tar</text:span><text:span text:style-name="T1247">­piu tai ga</text:span><text:span text:style-name="T1248">­li reikš</text:span><text:span text:style-name="T1249">­ti, kad rei</text:span><text:span text:style-name="T1250">­kės pa</text:span><text:span text:style-name="T1251">­keis</text:span><text:span text:style-name="T1252">­ti in</text:span><text:span text:style-name="T1253">­ves</text:span><text:span text:style-name="T1254">­ta</text:span><text:span text:style-name="T1255">­vi</text:span><text:span text:style-name="T1256">­mo mo</text:span><text:span text:style-name="T1257">­de</text:span><text:span text:style-name="T1258">­lį, dėl to su</text:span><text:span text:style-name="T1259">­ma</text:span><text:span text:style-name="T1260">­žė</text:span><text:span text:style-name="T1261">­tų ga</text:span><text:span text:style-name="T1262">­li</text:span><text:span text:style-name="T1263">­my</text:span><text:span text:style-name="T1264">­bė už</text:span><text:span text:style-name="T1265">­dirb</text:span><text:span text:style-name="T1266">­ti pa</text:span><text:span text:style-name="T1267">­pil</text:span><text:span text:style-name="T1268">­do</text:span><text:span text:style-name="T1269">­mą pen</text:span><text:span text:style-name="T1270">­si</text:span><text:span text:style-name="T1271">­ją, pel</text:span><text:span text:style-name="T1272">­ną. Dėl to at</text:span><text:span text:style-name="T1273">­ei</text:span><text:span text:style-name="T1274">­ty</text:span><text:span text:style-name="T1275">­je ga</text:span><text:span text:style-name="T1276">­li nu</text:span><text:span text:style-name="T1277">­ken</text:span><text:span text:style-name="T1278">­tė</text:span><text:span text:style-name="T1279">­ti nau</text:span><text:span text:style-name="T1280">­jiems klien</text:span><text:span text:style-name="T1281">­tams siū</text:span><text:span text:style-name="T1282">­lo</text:span><text:span text:style-name="T1283">­mų pen</text:span><text:span text:style-name="T1284">­si</text:span><text:span text:style-name="T1285">­jų anui</text:span><text:span text:style-name="T1286">­te</text:span><text:span text:style-name="T1287">­tų iš</text:span><text:span text:style-name="T1288">­mo</text:span><text:span text:style-name="T1289">­kos. Tai ma</text:span><text:span text:style-name="T1290">­žin</text:span><text:span text:style-name="T1291">­tų pa</text:span><text:span text:style-name="T1292">­trauk</text:span><text:span text:style-name="T1293">­lu</text:span><text:span text:style-name="T1294">­mą ir pro</text:span><text:span text:style-name="T1295">­ble</text:span><text:span text:style-name="T1296">­ma, be abe</text:span><text:span text:style-name="T1297">­jo, lik</text:span><text:span text:style-name="T1298">­tų. Šis spren</text:span><text:span text:style-name="T1299">­di</text:span><text:span text:style-name="T1300">­mas la</text:span><text:span text:style-name="T1301">­biau pri</text:span><text:span text:style-name="T1302">­me</text:span><text:span text:style-name="T1303">­na ko</text:span><text:span text:style-name="T1304">­kį grei</text:span><text:span text:style-name="T1305">­tą kre</text:span><text:span text:style-name="T1306">­di</text:span><text:span text:style-name="T1307">­tą, kad ga</text:span><text:span text:style-name="T1308">­li</text:span><text:span text:style-name="T1309">­ma gau</text:span><text:span text:style-name="T1310">­ti, at</text:span><text:span text:style-name="T1311">­gau</text:span><text:span text:style-name="T1312">­ti grei</text:span><text:span text:style-name="T1313">­tai vi</text:span><text:span text:style-name="T1314">­sus pi</text:span><text:span text:style-name="T1315">­ni</text:span><text:span text:style-name="T1316">­gus, bet il</text:span><text:span text:style-name="T1317">­ga</text:span><text:span text:style-name="T1318">­lai</text:span><text:span text:style-name="T1319">­ke pras</text:span><text:span text:style-name="T1320">­me pro</text:span><text:span text:style-name="T1321">­ble</text:span><text:span text:style-name="T1322">­mos tik</text:span><text:span text:style-name="T1323">­rai lik</text:span><text:span text:style-name="T1324">­tų ne</text:span><text:span text:style-name="T1325">­iš</text:span><text:span text:style-name="T1326">­spręs</text:span><text:span text:style-name="T1327">­tos. Aš šiuo at</text:span><text:span text:style-name="T1328">­ve</text:span><text:span text:style-name="T1329">­ju pa</text:span><text:span text:style-name="T1330">­si</text:span><text:span text:style-name="T1331">­sa</text:span><text:span text:style-name="T1332">­kau už sta</text:span><text:span text:style-name="T1333">­bi</text:span><text:span text:style-name="T1334">­lu</text:span><text:span text:style-name="T1335">­mą, už tai, kas yra su</text:span><text:span text:style-name="T1336">­kur</text:span><text:span text:style-name="T1337">­ta</text:span><text:span text:style-name="T1338">.</text:span><text:span text:style-name="T1339"><text:s/></text:span><text:span text:style-name="T1340">N</text:span><text:span text:style-name="T1341">e</text:span><text:span text:style-name="T1342">be</text:span><text:span text:style-name="T1343">­jau</text:span><text:span text:style-name="T1344">­ki</text:span><text:span text:style-name="T1345">­me žmo</text:span><text:span text:style-name="T1346">­nėms pro</text:span><text:span text:style-name="T1347">­to.<text:s/></text:span></text:p>
        <text:p text:style-name="Roman"><text:span text:style-name="T1348">PIRMININKAS.</text:span><text:span text:style-name="T1349"><text:s/>Ačiū, ko</text:span><text:span text:style-name="T1350">­le</text:span><text:span text:style-name="T1351">­gos, už iš</text:span><text:span text:style-name="T1352">­sa</text:span><text:span text:style-name="T1353">­ky</text:span><text:span text:style-name="T1354">­tas nuo</text:span><text:span text:style-name="T1355">­mo</text:span><text:span text:style-name="T1356">­nes. Bal</text:span><text:span text:style-name="T1357">­sa</text:span><text:span text:style-name="T1358">­vi</text:span><text:span text:style-name="T1359">­mas nu</text:span><text:span text:style-name="T1360">­ma</text:span><text:span text:style-name="T1361">­ty</text:span><text:span text:style-name="T1362">­tu lai</text:span><text:span text:style-name="T1363">­ku.<text:s/></text:span></text:p>
        <text:p text:style-name="P1364"/>
        <text:soft-page-break/>
        <text:p text:style-name="P1365">14.24 val.</text:p>
        <text:p text:style-name="P1366">Vals­ty­bės ir sa­vi­val­dy­bių įstai­gų dar­buo­to­jų dar­bo ap­mo­kė­ji­mo ir ko­mi­si­jų na­rių at­ly­gio už dar­bą įsta­ty­mo Nr. XIII-198 7 straips­nio pa­kei­ti­mo įsta­ty­mo pro­jek­tas Nr. XIVP-256 (<text:span text:style-name="T1367">pa</text:span><text:span text:style-name="T1368">­tei</text:span><text:span text:style-name="T1369">­ki</text:span><text:span text:style-name="T1370">­mas</text:span>)</text:p>
        <text:p text:style-name="P1371"/>
        <text:p text:style-name="P1372"><text:span text:style-name="T1373">Tei</text:span><text:span text:style-name="T1374">­kiu dar</text:span><text:span text:style-name="T1375">­bo</text:span><text:span text:style-name="T1376">­tvarkės 2-3 klau</text:span><text:span text:style-name="T1377">­si</text:span><text:span text:style-name="T1378">­mą –<text:s/></text:span>Vals­ty­bės ir sa­vi­val­dy­bių įstai­gų dar­buo­to­jų dar­bo ap­mo­kė­ji­mo ir ko­mi­si­jų na­rių at­ly­gio už dar­bą įsta­ty­mo Nr. XIII-198 7 straips­nio pa­kei­ti­mo įsta­ty­mo pro­jek­tas Nr. XIVP-256. Pra­ne­šė­jas – G. Kin­du­rys. Pra­šom, ko­le­ga. Pa­tei­ki­mas.<text:s/></text:p>
        <text:p text:style-name="Roman"><text:span text:style-name="T1379">G. KINDURYS</text:span><text:s/><text:span text:style-name="T1380">(</text:span><text:span text:style-name="T1381">LVŽSF</text:span><text:span text:style-name="T1382">)</text:span>. Ačiū, po­sė­džio pir­mi­nin­ke. Ger­bia­mi ko­le­gos, šiuo me­tu įsta­ty­me yra nu­sta­ty­ta, kad nuo lie­pos 1 die­nos so­cia­li­nių pa­slau­gų sri­ties dar­buo­to­jams mi­ni­ma­lie­ji pa­rei­gi­nės al­gos pa­sto­vio­sios da­lies ko­e­fi­cien­tai bus di­di­na­mi 30 %. Šiuo me­tu ga­lio­ja 20 % prie­das. Ta­čiau so­cia­li­nės glo­bos įstai­go­se dir­ban­tie­ji slau­gy­to­jų<text:s/>pa­dė­jė­jai nė­ra pri­ski­ria­mi prie so­cia­li­nių pa­slau­gų sri­ties dar­buo­to­jų, jiems mi­nė­tas ko­e­fi­cien­tų di­di­ni­mas ne­tai­ko­mas, to­dėl to­je pa­čio­je įstai­go­je dir­ban­tys slau­gy­to­jų<text:s/>pa­dė­jė­jai gau­na ma­žes­nį dar­bo už­mo­kes­tį<text:s/>nei tam tik­ra pras­me pa­na­šų dar­bą dir­ban­tys so­cia­li­nių dar­buo­to­jų pa­dė­jė­jai. Be to, slau­gy­to­jų<text:s/>pa­dė­jė­jų kom­pe­ten­ci­jai ke­lia­mi rei­ka­la­vi­mai pa­rei­gy­bės ap­ra­šy­muo­se yra net ir di­des­ni. Tai­gi, api­ben­drin­tai ga­li­ma teig­ti, kad da­bar dar­bo už­mo­kes­čio skir­tu­mas yra 20 % tarp šių pa­rei­gy­bių, o nuo lie­pos 1 die­nos bus 30 %. Tai su­da­ro apie 228 eu­rus. Šių dar­buo­to­jų šei­moms,<text:s/>kad ir po­pie­riu­je,<text:s/>kas mė­ne­sį 220 eu­rų yra la­bai svar­bios pa­ja­mos.<text:s/></text:p>
        <text:p text:style-name="Roman">Tai­gi pra­šau pri­tar­ti šiam įsta­ty­mo pa­kei­ti­mui, nu­sta­tant 30 % prie­dą ir slau­gy­to­jų pa­dė­jė­jams, ir taip pra­dė­ti spręs­ti šią pro­ble­mą.<text:s/></text:p>
        <text:p text:style-name="Roman"><text:span text:style-name="T1383">PIRMININKAS.</text:span><text:s/>Ačiū, ko­le­ga. Jū­sų no­ri pa­klaus­ti ke­li Sei­mo na­riai. Pir­ma klau­sia L. Na­gie­nė. Pra­šom. Ruo­šia­si E. Pu­pi­nis.</text:p>
        <text:p text:style-name="Roman"><text:span text:style-name="T1384">L. NAGIENĖ</text:span><text:s/><text:span text:style-name="T1385">(</text:span><text:span text:style-name="T1386">LVŽSF</text:span><text:span text:style-name="T1387">)</text:span>. Ačiū, ger­bia­mas pir­mi­nin­ke. Ger­bia­mas ko­le­ga, iš tik­rų­jų įsta­ty­mo pa­tai­sa yra tik­rai bū­ti­na. Jūs gal ga­li­te pa­ko­men­tuo­ti, kiek da­bar, šią die­ną, yra dir­ban­čių slau­gy­to­jų<text:s/><text:soft-page-break/>pa­dė­jė­jų ir kuo ski­ria­si tos pa­rei­gy­bės ap­ra­šy­mas? Man jie vi­siš­kai, jei­gu žiū­rė­tu­me, iden­tiš­ki bū­tų. Dar­bas toks pat ir kva­li­fi­ka­ci­ja to­kia pat bū­ti­na.<text:s/></text:p>
        <text:p text:style-name="Roman"><text:span text:style-name="T1388">G. KINDURYS</text:span><text:s/><text:span text:style-name="T1389">(</text:span><text:span text:style-name="T1390">LVŽSF</text:span><text:span text:style-name="T1391">)</text:span>. Iš tie­sų skai­čiaus ne­pa­sa­ky­siu, nes šis įsta­ty­mas tai­ko­mas tiek sa­vi­val­dy­bės įstai­goms, tiek mi­nis­te­ri­jų įsteig­toms. O kai kal­bie­si su įstai­gų dar­buo­to­jais nuo ei­li­nio iki fi­nan­si­nin­ko, jie sa­ko, kad dir­ba la­bai pa­na­šų dar­bą, tik tiek, kad slau­gy­to­jų pa­dė­jė­jai dau­giau dė­me­sio ski­ria žmo­nėms su sun­kia ne­ga­lia, jų pa­rei­gy­bė dau­giau sie­ja­ma su me­di­ci­nos pa­slau­ga. Tuo jie kaž­kiek ski­ria­si. Ta­čiau yra taip, kad prie to pa­ties so­cia­li­nės glo­bos na­mų gy­ven­to­jo pri­ei­na ir so­cia­li­nio dar­buo­to­jo pa­dė­jė­jas, ir slau­gy­to­jas. Jie dirb­da­mi po vie­nu sto­gu tik­rai jau­čia so­cia­li­nę ne­ly­gy­bę.<text:s/></text:p>
        <text:p text:style-name="Roman"><text:span text:style-name="T1392">PIRMININKAS.</text:span><text:s/>Ačiū. Klau­sia E. Pu­pi­nis. Ruo­šia­si M. Oš­mians­kie­nė.</text:p>
        <text:p text:style-name="Roman"><text:span text:style-name="T1393">E. PUPINIS</text:span><text:s/><text:span text:style-name="T1394">(</text:span><text:span text:style-name="T1395">TS-LKDF</text:span><text:span text:style-name="T1396">)</text:span>. Ačiū. No­rė­čiau, ger­bia­mas ko­le­ga, pa­si­tei­rau­ti. Iš tik­rų­jų tur­būt, be slau­gy­to­jų pa­dė­jė­jų, so­cia­li­nių dar­buo­to­jų, yra ki­tų<text:s/>pa­rei­gy­bių. Iš tik­rų­jų, jei čia bus pa­kel­ta, aš tik­rai ne prieš, 30 %, kaip to­je vi­so­je al­gų len­te­lė­je at­ro­dys ki­tos pa­rei­gy­bės? Čia yra slau­gy­to­jų pa­dė­jė­jai, bet yra tur­būt ir slau­gy­to­jai, gal jie fi­nan­suo­ja­mi pa­gal ki­tą ei­lu­tę.<text:s/></text:p>
        <text:p text:style-name="Roman">Iš tik­rų­jų ar ne­bus taip, kad vėl bus iš­kri­tu­sios kai ku­rios ka­te­go­ri­jos ir taip žmo­nės, fak­tiš­kai dir­ban­tys vie­no­dai, iš­kris iš tos sis­te­mos ir bus tam tik­ros dis­pro­por­ci­jos, kai<text:s/>že­mes­nės pa­gal kva­li­fi­ka­ci­ją pa­rei­gy­bės gaus di­des­nį at­ly­gi­ni­mą už aukš­tes­nės kva­li­fi­ka­ci­jos. Tai dėl to no­rė­čiau pa­klaus­ti.<text:s/></text:p>
        <text:p text:style-name="Roman"><text:span text:style-name="T1397">G. KINDURYS</text:span><text:s/><text:span text:style-name="T1398">(</text:span><text:span text:style-name="T1399">LVŽSF</text:span><text:span text:style-name="T1400">)</text:span>. At­sa­ky­ti tur­būt ga­li­ma dve­jo­pai. Iš prin­ci­po la­bai men­kai ski­ria­si ko­e­fi­cien­tai tam tik­ra pras­me so­cia­li­nių dar­buo­to­jų, slau­gy­to­jų ir jau da­bar tas tai­ko­mas 30 % prie­das ne­iš­krei­pia, nes jis yra tai­ko­mas prie mi­ni­ma­lių pa­rei­gi­nių al­gų pa­sto­vio­sios da­lies ko­e­fi­cien­tų. Ka­dan­gi ta sis­te­ma gy­vuo­ja jau ne vie­ną mė­ne­sį, 20 % prie­das, tai ro­do, kad tos sis­te­mos ne­iš­krei­pia. Mes pri­dė­tu­me tik 10 % la­bai pa­na­šiai pa­rei­gy­bei.<text:s/></text:p>
        <text:soft-page-break/>
        <text:p text:style-name="Roman">Sis­te­miš­kai žiū­rint, tur­būt tik­rai no­rė­tų­si, kad vi­sų, ne tik so­cia­li­nės glo­bos na­mų so­cia­li­nių pa­dė­jė­jų,<text:s/>al­gos kil­tų, bet bū­tent ma­ne tie sig­na­lai nuo­lat pa­siek­da­vo iš įstai­gų, ku­rios tik­rai ne­ma­žos, ku­rio­se yra tik­rai ne­ma­žai ir so­cia­li­nių dar­buo­to­jų, ir slau­gy­to­jų pa­dė­jė­jų.<text:s/></text:p>
        <text:p text:style-name="Roman"><text:span text:style-name="T1401">PIRMININKAS.</text:span><text:s/>Ačiū, ko­le­ga. Klau­sia M. Oš­mians­kie­nė. Ruo­šia­si S. Jo­vai­ša.</text:p>
        <text:p text:style-name="Roman"><text:span text:style-name="T1402">G. KINDURYS</text:span><text:s/><text:span text:style-name="T1403">(</text:span><text:span text:style-name="T1404">LVŽSF</text:span><text:span text:style-name="T1405">)</text:span>. Jie yra pa­na­šūs. To­dėl ne­iš­kreips, nes pa­na­šūs jų ko­e­fi­cien­tai. Šian­dien 4,3 yra mi­ni­ma­lus tam ir tam.<text:s/></text:p>
        <text:p text:style-name="Roman"><text:span text:style-name="T1406">PIRMININKAS.</text:span><text:s/>Pra­šom, ko­le­ge Mo­ni­ka.<text:s/></text:p>
        <text:p text:style-name="Roman"><text:span text:style-name="T1407">M. OŠMIANSKIENĖ</text:span><text:span text:style-name="T1408"><text:s/></text:span><text:span text:style-name="T1409">(</text:span><text:span text:style-name="T1410">LF</text:span><text:span text:style-name="T1411">)</text:span><text:span text:style-name="T1412">.<text:s/></text:span>Dė­ko­ju už su­teik­tą žo­dį. Į ma­no klau­si­mą iš da­lies at­sa­kė, bet aš dar kar­tą pa­klau­siu. Jei­gu tei­sin­gai su­pra­tau, jūs kal­ba­te tik apie slau­gos… tai yra glo­bos įstai­go­se dir­ban­čius žmo­nes. Bet juk yra ir ki­ti slau­gos pa­dė­jė­jai – tiek li­go­ni­nė­se, tiek gal­būt slau­gą tei­kian­tys na­muo­se, link ko iš es­mės mes tu­rė­tu­me ei­ti ir orien­tuo­tis. Kaž­kaip at­ro­do vi­siš­kai ne­tei­sin­ga tų žmo­nių at­žvil­giu.<text:s/></text:p>
        <text:p text:style-name="Roman"><text:span text:style-name="T1413">G. KINDURYS</text:span><text:s/><text:span text:style-name="T1414">(</text:span><text:span text:style-name="T1415">LVŽSF</text:span><text:span text:style-name="T1416">)</text:span>. Taip. Jei­gu žiū­rė­tu­me sis­te­miš­kai, tik­rai no­rė­tų­si tur­būt ne tik šioms pa­rei­gy­bėms nu­sta­ty­ti di­des­nį at­ly­gi­ni­mą. Šiuo įsta­ty­mu ko­e­fi­cien­tai tur­būt yra ne vie­ną kar­tą keis­ti. Ir pra­ei­tos ka­den­ci­jos, man at­ro­do, pa­bai­go­je jie bu­vo per­žiū­rė­ti. Bet šiuo pa­kei­ti­mu aš bū­tent ak­cen­tuo­ja tą to­kį, ma­no nuo­mo­ne, kaip ir so­cia­li­nį ne­ly­gu­mą, kai tik­rai dirb­da­mi to­je pa­čio­je įstai­go­je ma­to, kad ko­le­ga, dir­ban­tis pa­na­šų dar­bą, rū­pi­na­si tuo pa­čiu gy­ven­to­ju, tuo pa­čiu pa­cien­tu, gau­na to­kį skir­tu­mą. Aš ti­kė­da­mas, kad šis pa­tei­ki­mas<text:s/><text:span text:style-name="T1417">pra</text:span><text:span text:style-name="T1418">­eis</text:span>, ir tik­rai So­cia­li­nių rei­ka­lų ir dar­bo ko­mi­te­tas ga­lė­tų ir pla­čiau pa­si­žiū­rė­ti, ir mi­nis­te­ri­jos duo­me­nis gau­ti, aiš­ku, vis­kas re­mia­si į lė­šas, la­bai ti­kiuo­si, kad ko­mi­te­tas tik­rai at­sa­kin­gai įver­tins, ir tik­rai ne­pri­eš­ta­rau­siu, jei­gu nu­sta­tys pla­tes­nį šio įsta­ty­mo pa­kei­ti­mo spek­trą.<text:s/></text:p>
        <text:p text:style-name="Roman"><text:span text:style-name="T1419">PIRMININKAS.</text:span><text:s/>Ačiū. Ir klau­sia S. Jo­vai­ša.</text:p>
        <text:p text:style-name="Roman"><text:span text:style-name="T1420">S. JOVAIŠA</text:span><text:span text:style-name="T1421"><text:s/></text:span><text:span text:style-name="T1422">(</text:span><text:span text:style-name="T1423">TS-LKDF</text:span><text:span text:style-name="T1424">)</text:span>. Ačiū, ger­bia­mas po­sė­džio pir­mi­nin­ke. Ger­bia­mas Gin­tau­tai, aš kaip tik apie lė­šas ir apie eta­tų skai­čių no­rė­čiau pa­klaus­ti. Jūs ap­skai­čia­vę, kiek rei­kės<text:s/><text:span text:style-name="T1425">sum</text:span><text:span text:style-name="T1426">­ma sum</text:span><text:span text:style-name="T1427">­ma</text:span><text:span text:style-name="T1428">­rum</text:span><text:s/>įvyk­dy­ti šį gal ir ne­blo­gą, dos­nų, bet, ži­no­te, ne­vi­siš­kai gal­būt vie­no­dą<text:s/>ki­toms gru­pėms siū­ly­mą?<text:s/><text:soft-page-break/>Ar vi­siš­kai pa­ten­kin­ti po­rei­kiai šių slau­gy­to­jų pa­dė­jė­jų eta­tų, kiek jų yra per vi­są Lie­tu­vą? Aš ma­nau, jei­gu jų bū­tų trū­ku­mas, tai at­ly­gi­ni­mas sa­vai­me tu­rė­tų bū­ti di­di­na­mas, gal­būt net iš pa­čių įstai­gų su­tau­py­tų lė­šų, gal­būt prie­dų ir pa­na­šiai. Pra­šau at­sa­ky­ti į tuos ma­no du.<text:s/></text:p>
        <text:p text:style-name="Roman"><text:span text:style-name="T1429">G. KINDURYS</text:span><text:s/><text:span text:style-name="T1430">(</text:span><text:span text:style-name="T1431">LVŽSF</text:span><text:span text:style-name="T1432">)</text:span>. Ačiū už klau­si­mą. Na, ne­slėp­siu, iš tie­sų ne­su­si­rin­kau to­kių duo­me­nų, kiek tiks­liai yra. Ki­ta ver­tus, ver­ti­nant lė­šų po­rei­kį, ga­li bū­ti la­bai in­di­vi­du­a­liai, žiū­rint pa­gal įstai­gas<text:span text:style-name="T1433">. Ma</text:span><text:span text:style-name="T1434">­nau, ar bent da</text:span><text:span text:style-name="T1435">­lį prie</text:span><text:span text:style-name="T1436">­do, ar vi</text:span><text:span text:style-name="T1437">­są, ar kai ku</text:span><text:span text:style-name="T1438">­rios įstai</text:span><text:span text:style-name="T1439">­gos bū</text:span><text:span text:style-name="T1440">­ti</text:span><text:span text:style-name="T1441">­nai rei</text:span><text:span text:style-name="T1442">­ka</text:span><text:span text:style-name="T1443">­laus</text:span><text:s/>pa­pil­do­mų lė­šų, tur­būt rei­kė­tų žiū­rė­ti in­di­vi­du­a­liai. Tik tiek, kad jis yra tai­ko­mas siau­res­nei sri­čiai – so­cia­li­nės glo­bos na­mams. Aš la­bai ti­kiuo­si, kad čia pa­ro­dys sa­vo kom­pe­ten­ci­ją So­cia­linių rei­ka­lų ir dar­bo ko­mi­te­tas, taip sa­kant, ras tą auk­so vi­du­rį spręs­da­mas šio klau­si­mo pro­ble­mą.</text:p>
        <text:p text:style-name="Roman"><text:span text:style-name="T1444">PIRMININKAS.</text:span><text:s/>Ačiū, ko­le­ga, jūs at­sa­kė­te į vi­sus klau­si­mus. Da­bar nuo­mo­nės už ir prieš. Už pa­si­sa­ko A. Vin­kus.</text:p>
        <text:p text:style-name="Roman"><text:span text:style-name="T1445">A. VINKUS</text:span><text:span text:style-name="T1446"><text:s/></text:span><text:span text:style-name="T1447">(</text:span><text:span text:style-name="T1448">LVŽSF</text:span><text:span text:style-name="T1449">)</text:span><text:span text:style-name="T1450">.</text:span><text:s/>Ger­bia­mie­ji Sei­mo na­riai, ma­ny­čiau, kad iš tie­sų nė­ra lo­giš­ka ir nė­ra ge­rai, kai so­cia­li­nės glo­bos na­muo­se dir­ban­čių dvie­jų pa­na­šių pa­rei­gy­bių as­me­nų at­ly­gi­ni­mai – slau­gy­to­jų pa­dė­jė­jų ir so­cia­li­nių dar­buo­to­jų pa­dė­jė­jų – yra skir­tin­gi. Žmo­nių gru­pė, dir­ban­ti pa­na­šų dar­bą ir gau­nan­ti ma­žes­nį dar­bo už­mo­kes­tį, vi­sa­da jaus nuo­la­ti­nį ne­pa­si­ten­ki­ni­mą, ne­pa­kan­ka­mą jų dar­bo ver­ti­ni­mą. Šis klau­si­mas žmo­nėms yra be ga­lo jaut­rus ir bet koks ne­ob­jek­ty­vus dar­bo už­mo­kes­čio pa­skirs­ty­mas at­ima iš žmo­nių pa­ska­tą sa­vo pa­rei­gas at­lik­ti kiek įma­no­ma ge­riau, tuo la­biau glo­bos na­muo­se.<text:s/></text:p>
        <text:p text:style-name="Roman">Šiuo at­ve­ju, kaip nu­ro­do­ma aiš­ki­na­ma­ja­me raš­te, dar­bo už­mo­kes­čio skir­tu­mas po pas­ku­ti­nių pa­kei­ti­mų sie­kia dau­giau ne­gu 200 eu­rų. Tai šios ka­te­go­ri­jos dar­buo­to­jų gau­na­mo at­ly­gio ga­na reikš­min­gas skir­tu­mas. Mes tu­ri­me nuo­la­tos siek­ti, kad bet ko­kio­je sri­ty­je dir­ban­čių dar­buo­to­jų ap­mo­kė­ji­mas kiek įma­no­ma ob­jek­ty­viau at­liep­tų dir­ba­mo dar­bo po­bū­dį. To­dėl pri­ta­riu, kad tu­ri­me iš­spręs­ti tą dar­bo už­mo­kes­čio dis­kri­mi­na­ci­ją tarp ly­gia­ver­čių dar­buo­to­jų gru­pių, so­cia­li­nės glo­bos na­muo­se dir­ban­čių slau­gy­to­jų pa­dė­jė­jų ir so­cia­li­nių pa­slau­gų sri­ty­je dir­ban­čių so­cia­li­nių dar­buo­to­jų pa­dė­jė­jų. Kaip dir­bęs So­cia­li­nės ap­sau­gos mi­nis­te­ri­jo­je ir tu­rė­jęs ne­ma­žą ry­šį su so­cia­li­nės<text:s/><text:soft-page-break/>glo­bos na­muo­se dir­ban­čiais dar­buo­to­jais, kad ir ko­kių bū­tų bu­vę prieš­ta­ra­vi­mų, aš tu­rė­jau pa­gal sa­vo są­ži­nės mąs­ty­mą pa­teik­ti sa­vo to­kią po­zi­ci­ją ir pra­šau bal­suo­ti už.<text:s/></text:p>
        <text:p text:style-name="Roman"><text:span text:style-name="T1451">PIRMININKAS.</text:span><text:span text:style-name="T1452"><text:s/>Ačiū, ko</text:span><text:span text:style-name="T1453">­le</text:span><text:span text:style-name="T1454">­ga An</text:span><text:span text:style-name="T1455">­ta</text:span><text:span text:style-name="T1456">­nai. Prieš pa</text:span><text:span text:style-name="T1457">­si</text:span><text:span text:style-name="T1458">­sa</text:span><text:span text:style-name="T1459">­ko M. Lin</text:span><text:span text:style-name="T1460">­gė.</text:span></text:p>
        <text:p text:style-name="Roman"><text:span text:style-name="T1461">M. LINGĖ</text:span><text:span text:style-name="T1462"><text:s/></text:span><text:span text:style-name="T1463">(</text:span><text:span text:style-name="T1464">TS-LKDF</text:span><text:span text:style-name="T1465">)</text:span><text:span text:style-name="T1466">. Dė</text:span><text:span text:style-name="T1467">­kui, pir</text:span><text:span text:style-name="T1468">­mi</text:span><text:span text:style-name="T1469">­nin</text:span><text:span text:style-name="T1470">­ke. Skir</text:span><text:span text:style-name="T1471">­tin</text:span><text:span text:style-name="T1472">­gai ne</text:span><text:span text:style-name="T1473">­gu pro</text:span><text:span text:style-name="T1474">­jek</text:span><text:span text:style-name="T1475">­to ini</text:span><text:span text:style-name="T1476">­cia</text:span><text:span text:style-name="T1477">­to</text:span><text:span text:style-name="T1478">­rius, aš pa</text:span><text:span text:style-name="T1479">­si</text:span><text:span text:style-name="T1480">­do</text:span><text:span text:style-name="T1481">­mė</text:span><text:span text:style-name="T1482">­jau, ko</text:span><text:span text:style-name="T1483">­kie yra skai</text:span><text:span text:style-name="T1484">­čiai ir kiek šiuo me</text:span><text:span text:style-name="T1485">­tu yra dir</text:span><text:span text:style-name="T1486">­ban</text:span><text:span text:style-name="T1487">­čių slau</text:span><text:span text:style-name="T1488">­gy</text:span><text:span text:style-name="T1489">­to</text:span><text:span text:style-name="T1490">­jų pa</text:span><text:span text:style-name="T1491">­dė</text:span><text:span text:style-name="T1492">­jė</text:span><text:span text:style-name="T1493">­jų glo</text:span><text:span text:style-name="T1494">­bos na</text:span><text:span text:style-name="T1495">­muo</text:span><text:span text:style-name="T1496">­se. Tu</text:span><text:span text:style-name="T1497">­ri</text:span><text:span text:style-name="T1498">­me 1 tūkst. 318 šian</text:span><text:span text:style-name="T1499">­dien, rei</text:span><text:span text:style-name="T1500">­kė</text:span><text:span text:style-name="T1501">­tų apie 3,8 mln. pa</text:span><text:span text:style-name="T1502">­pil</text:span><text:span text:style-name="T1503">­do</text:span><text:span text:style-name="T1504">­mų lė</text:span><text:span text:style-name="T1505">­šų me</text:span><text:span text:style-name="T1506">­tams, ta</text:span><text:span text:style-name="T1507">­čiau tai tik da</text:span><text:span text:style-name="T1508">­li</text:span><text:span text:style-name="T1509">­nis klau</text:span><text:span text:style-name="T1510">­si</text:span><text:span text:style-name="T1511">­mo spren</text:span><text:span text:style-name="T1512">­di</text:span><text:span text:style-name="T1513">­mo bū</text:span><text:span text:style-name="T1514">­das. Ko</text:span><text:span text:style-name="T1515">­dėl tu</text:span><text:span text:style-name="T1516">­ri bū</text:span><text:span text:style-name="T1517">­ti dis</text:span><text:span text:style-name="T1518">­kri</text:span><text:span text:style-name="T1519">­mi</text:span><text:span text:style-name="T1520">­nuo</text:span><text:span text:style-name="T1521">­ja</text:span><text:span text:style-name="T1522">­mi ki</text:span><text:span text:style-name="T1523">­ti slau</text:span><text:span text:style-name="T1524">­gy</text:span><text:span text:style-name="T1525">­to</text:span><text:span text:style-name="T1526">­jų pa</text:span><text:span text:style-name="T1527">­dė</text:span><text:span text:style-name="T1528">­jė</text:span><text:span text:style-name="T1529">­jai, ku</text:span><text:span text:style-name="T1530">­rie dir</text:span><text:span text:style-name="T1531">­ba ne glo</text:span><text:span text:style-name="T1532">­bos įstai</text:span><text:span text:style-name="T1533">­go</text:span><text:span text:style-name="T1534">­se, tei</text:span><text:span text:style-name="T1535">­kia in</text:span><text:span text:style-name="T1536">­te</text:span><text:span text:style-name="T1537">­gralias pa</text:span><text:span text:style-name="T1538">­slau</text:span><text:span text:style-name="T1539">­gas ar ki</text:span><text:span text:style-name="T1540">­to</text:span><text:span text:style-name="T1541">­se ins</text:span><text:span text:style-name="T1542">­ti</text:span><text:span text:style-name="T1543">­tu</text:span><text:span text:style-name="T1544">­ci</text:span><text:span text:style-name="T1545">­jo</text:span><text:span text:style-name="T1546">­se? Jei</text:span><text:span text:style-name="T1547">­gu kal</text:span><text:span text:style-name="T1548">­bė</text:span><text:span text:style-name="T1549">­tu</text:span><text:span text:style-name="T1550">­me dar apie vie</text:span><text:span text:style-name="T1551">­no</text:span><text:span text:style-name="T1552">­di</text:span><text:span text:style-name="T1553">­ni</text:span><text:span text:style-name="T1554">­mą ir plė</text:span><text:span text:style-name="T1555">­ti</text:span><text:span text:style-name="T1556">­mą,<text:s/></text:span>tai šis siū­ly­mas kaip tik yra dis­kri­mi­nuo­jan­tis ir iš­ski­rian­tis tik vie­nos rū­šies įstai­go­se dir­ban­čius slau­gy­to­jus. Tai tik įro­do, kad šią pro­ble­mą rei­kia spręs­ti sis­te­miš­kai, ne­nei­giant pro­ble­mos svar­bos ir ak­tu­a­lu­mo, ne­nei­giant di­de­lių lė­šų pa­pil­do­mo po­rei­kio. Iš tie­sų šį klau­si­mą tu­rė­tų sis­te­miš­kai spręs­ti Vy­riau­sy­bė ir aš pa­si­sa­kau, kad tai ei­tų su ki­tų me­tų biu­dže­to svars­ty­mu. To­dėl šia­me eta­pe siū­lau bal­suo­ti prieš ir lauk­ti Vy­riau­sy­bės pa­siū­ly­mo su biu­dže­tu.<text:s/></text:p>
        <text:p text:style-name="Roman"><text:span text:style-name="T1557">PIRMININKAS.</text:span><text:s/>Ačiū ko­le­goms. Iš­si­sky­rus nuo­mo­nėms dėl šio pro­jek­to bus bal­suo­ja­ma nu­ma­ty­tu lai­ku.<text:s/></text:p>
        <text:p text:style-name="Roman"/>
        <text:p text:style-name="Laikas">14.36 val.<text:s/></text:p>
        <text:p text:style-name="Roman12">Vie­tos sa­vi­val­dos įsta­ty­mo Nr. I-533 3, 14 ir 15 straips­nių pa­kei­ti­mo įsta­ty­mo projek­tas Nr. XIVP-204 (<text:span text:style-name="T1558">pa</text:span><text:span text:style-name="T1559">­tei</text:span><text:span text:style-name="T1560">­ki</text:span><text:span text:style-name="T1561">­mas</text:span>)</text:p>
        <text:p text:style-name="Roman"/>
        <text:p text:style-name="Roman">Tei­kiu va­ka­ri­nio po­sė­džio dar­bo­tvarkės 2-4 klau­si­mą – Vie­tos sa­vi­val­dos įsta­ty­mo Nr. I-533<text:s/>3, 14 ir 15 straips­nių pa­kei­ti­mo įsta­ty­mo pro­jek­tą Nr. XIVP-204. Pra­ne­šė­jas – E. Sa­bu­tis.<text:s/>Taip pat šį pa­tei­ki­mą pa­rė­mė ko­le­gos K. Vil­kaus­kas, V. Ka­no­pa, V. Tar­ga­ma­dzė. Pra­šau, kole­ga.<text:s/></text:p>
        <text:p text:style-name="Roman"><text:span text:style-name="T1562">E. SABUTIS</text:span><text:s/><text:span text:style-name="T1563">(</text:span><text:span text:style-name="T1564">LSDPF</text:span><text:span text:style-name="T1565">)</text:span>. Ger­bia­mas po­sė­džio pir­mi­nin­ke, mie­li ko­le­gos, jū­sų, sa­ky­kim taip, teis­mui tei­kiu Vie­tos sa­vi­val­dos įsta­ty­mo pa­tai­są. Pa­gal šią pa­tai­są tur­būt mes vi­si no­rė­tu­me po­li­ti­nį<text:s/><text:soft-page-break/>dis­kur­są ar­ba po­li­ti­nę veik­lą ge­riau su­re­gu­liuo­ti. Ko mes pa­pras­tai no­ri­me iš po­li­ti­kų kaip žmo­nės, bet ir pa­tys iš sa­vęs kaip po­li­ti­kai, tai kuo dau­giau aiš­ku­mo ir kuo dau­giau skaid­ru­mo.<text:s/></text:p>
        <text:p text:style-name="Roman">Dirb­da­mas be­veik še­še­rius me­tus vie­tos sa­vi­val­do­je ir ta­ry­bos na­riu, ir me­ro pa­va­duo­tuo­ju, ir me­ru, su­si­dur­da­vau iš prak­ti­nės pu­sės, kad Vie­tos sa­vi­val­dos įsta­ty­me yra aiš­kiai pa­ra­šy­ta apie nu­si­ša­li­ni­mo tvar­ką bū­tent ta­ry­bos po­sė­džio me­tu, prieš jam pra­si­de­dant ar­ba prieš pra­de­dant svars­ty­ti klau­si­mus, ta­čiau ta­me pa­čia­me įsta­ty­me apie dar­bą ko­mi­te­to me­tu ar­ba ko­mi­si­jos me­tu taip aiš­kiai nė­ra ak­cen­tuo­ta. Aiš­ku, ži­nau, kad yra ir Lie­tu­vos vy­riau­sio­jo ad­mi­nist­ra­ci­nio teis­mo iš­aiš­ki­ni­mas, yra ir<text:s/><text:span text:style-name="T1566">Vy</text:span><text:span text:style-name="T1567">­riau</text:span><text:span text:style-name="T1568">­sio</text:span><text:span text:style-name="T1569">­sios tar</text:span><text:span text:style-name="T1570">­ny</text:span><text:span text:style-name="T1571">­bi</text:span><text:span text:style-name="T1572">­nės eti</text:span><text:span text:style-name="T1573">­kos ko</text:span><text:span text:style-name="T1574">­mi</text:span><text:span text:style-name="T1575">­si</text:span><text:span text:style-name="T1576">­jos daug iš</text:span><text:span text:style-name="T1577">­aiš</text:span><text:span text:style-name="T1578">­ki</text:span><text:span text:style-name="T1579">­ni</text:span><text:span text:style-name="T1580">­mų apie tai, kaip tu</text:span><text:span text:style-name="T1581">­rė</text:span><text:span text:style-name="T1582">­tų ta</text:span><text:span text:style-name="T1583">­ry</text:span><text:span text:style-name="T1584">­bos na</text:span><text:span text:style-name="T1585">­riai nu</text:span><text:span text:style-name="T1586">­si</text:span><text:span text:style-name="T1587">­ša</text:span><text:span text:style-name="T1588">­lin</text:span><text:span text:style-name="T1589">­ti ir ką tu</text:span><text:span text:style-name="T1590">­rė</text:span><text:span text:style-name="T1591">­tų da</text:span><text:span text:style-name="T1592">­ry</text:span><text:span text:style-name="T1593">­ti, ta</text:span><text:span text:style-name="T1594">­čiau iš pa</text:span><text:span text:style-name="T1595">­tir</text:span><text:span text:style-name="T1596">­ties ga</text:span><text:span text:style-name="T1597">­liu pa</text:span><text:span text:style-name="T1598">­sa</text:span><text:span text:style-name="T1599">­ky</text:span><text:span text:style-name="T1600">­ti, kad Sei</text:span><text:span text:style-name="T1601">­mo na</text:span><text:span text:style-name="T1602">­riai tik</text:span><text:span text:style-name="T1603">­rai yra la</text:span><text:span text:style-name="T1604">­biau iš</text:span><text:span text:style-name="T1605">­pru</text:span><text:span text:style-name="T1606">­sę ir la</text:span><text:span text:style-name="T1607">­biau įgu</text:span><text:span text:style-name="T1608">­dę dėl įsta</text:span><text:span text:style-name="T1609">­ty</text:span><text:span text:style-name="T1610">­mų, daug ge</text:span><text:span text:style-name="T1611">­riau juos ži</text:span><text:span text:style-name="T1612">­no, o ta</text:span><text:span text:style-name="T1613">­ry</text:span><text:span text:style-name="T1614">­bų na</text:span><text:span text:style-name="T1615">­riai iš tik</text:span><text:span text:style-name="T1616">­rų</text:span><text:span text:style-name="T1617">­jų dir</text:span><text:span text:style-name="T1618">­ba su sa</text:span><text:span text:style-name="T1619">­vo pa</text:span><text:span text:style-name="T1620">­grin</text:span><text:span text:style-name="T1621">­di</text:span><text:span text:style-name="T1622">­niu įsta</text:span><text:span text:style-name="T1623">­ty</text:span><text:span text:style-name="T1624">­mu – Vie</text:span><text:span text:style-name="T1625">­tos sa</text:span><text:span text:style-name="T1626">­vi</text:span><text:span text:style-name="T1627">­val</text:span><text:span text:style-name="T1628">­dos įsta</text:span><text:span text:style-name="T1629">­ty</text:span><text:span text:style-name="T1630">­mu ir man pa</text:span><text:span text:style-name="T1631">­čiam anks</text:span><text:span text:style-name="T1632">­čiau tek</text:span><text:span text:style-name="T1633">­da</text:span><text:span text:style-name="T1634">­vo jiems daug aiš</text:span><text:span text:style-name="T1635">­kin</text:span><text:span text:style-name="T1636">­ti eti</text:span><text:span text:style-name="T1637">­nių nor</text:span><text:span text:style-name="T1638">­mų. Tam, kad ne</text:span><text:span text:style-name="T1639">­rei</text:span><text:span text:style-name="T1640">­kė</text:span><text:span text:style-name="T1641">­tų daug aiš</text:span><text:span text:style-name="T1642">­kin</text:span><text:span text:style-name="T1643">­ti, ma</text:span><text:span text:style-name="T1644">­nau, kad ši</text:span><text:span text:style-name="T1645">­tas įsta</text:span><text:span text:style-name="T1646">­ty</text:span><text:span text:style-name="T1647">­mo pa</text:span><text:span text:style-name="T1648">­kei</text:span><text:span text:style-name="T1649">­ti</text:span><text:span text:style-name="T1650">­mas tik</text:span><text:span text:style-name="T1651">­rai su</text:span><text:span text:style-name="T1652">­teik</text:span><text:span text:style-name="T1653">­tų dau</text:span><text:span text:style-name="T1654">­giau aiš</text:span><text:span text:style-name="T1655">­ku</text:span><text:span text:style-name="T1656">­mo ir dau</text:span><text:span text:style-name="T1657">­giau skaid</text:span><text:span text:style-name="T1658">­ru</text:span><text:span text:style-name="T1659">­mo.<text:s/></text:span></text:p>
        <text:p text:style-name="P1660">Tei­sės de­par­ta­men­tas pa­tei­kė ne­ma­žai pa­sta­bų ir pa­siū­ly­mų, tik­rai ne­ma­žai jų yra kon­struk­ty­vių. Jei­gu po pa­tei­ki­mo pri­tar­tu­mė­te ši­tam įsta­ty­mo pro­jek­tui, tai Vals­ty­bės val­dy­mo ir sa­vi­val­dy­bių ko­mi­te­te tik­rai pa­tai­sy­tu­me ir jau svars­ty­mo me­tu pa­teik­tu­me baig­tą ir su­ba­lan­suo­tą pro­jek­tą.<text:s/></text:p>
        <text:p text:style-name="Roman"><text:span text:style-name="T1661">PIRMININKAS.</text:span><text:span text:style-name="T1662"><text:s/>Ačiū, ko</text:span><text:span text:style-name="T1663">­le</text:span><text:span text:style-name="T1664">­ga. Yra no</text:span><text:span text:style-name="T1665">­rin</text:span><text:span text:style-name="T1666">­čių jū</text:span><text:span text:style-name="T1667">­sų pa</text:span><text:span text:style-name="T1668">­klaus</text:span><text:span text:style-name="T1669">­ti. Pir</text:span><text:span text:style-name="T1670">­mas klau</text:span><text:span text:style-name="T1671">­sia E. Pu</text:span><text:span text:style-name="T1672">­pi</text:span><text:span text:style-name="T1673">­nis. Ruo</text:span><text:span text:style-name="T1674">­šia</text:span><text:span text:style-name="T1675">­si G. Kin</text:span><text:span text:style-name="T1676">­du</text:span><text:span text:style-name="T1677">­rys.</text:span></text:p>
        <text:p text:style-name="Roman"><text:span text:style-name="T1678">E. PUPINIS</text:span><text:span text:style-name="T1679"><text:s/></text:span><text:span text:style-name="T1680">(</text:span><text:span text:style-name="T1681">TS-LKDF</text:span><text:span text:style-name="T1682">)</text:span><text:span text:style-name="T1683">. Ačiū. Ger</text:span><text:span text:style-name="T1684">­bia</text:span><text:span text:style-name="T1685">­mas ko</text:span><text:span text:style-name="T1686">­le</text:span><text:span text:style-name="T1687">­ga, iš tik</text:span><text:span text:style-name="T1688">­rų</text:span><text:span text:style-name="T1689">­jų rei</text:span><text:span text:style-name="T1690">­kia pri</text:span><text:span text:style-name="T1691">­pa</text:span><text:span text:style-name="T1692">­žin</text:span><text:span text:style-name="T1693">­ti, kad sa</text:span><text:span text:style-name="T1694">­vi</text:span><text:span text:style-name="T1695">­val</text:span><text:span text:style-name="T1696">­dy</text:span><text:span text:style-name="T1697">­bė</text:span><text:span text:style-name="T1698">­se<text:s/></text:span><text:span text:style-name="T1699">dėl</text:span><text:span text:style-name="T1700"><text:s/>t</text:span><text:span text:style-name="T1701">os</text:span><text:span text:style-name="T1702"><text:s/>jū</text:span><text:span text:style-name="T1703">­sų pa</text:span><text:span text:style-name="T1704">­teik</text:span><text:span text:style-name="T1705">­t</text:span><text:span text:style-name="T1706">os</text:span><text:span text:style-name="T1707"><text:s/>idė</text:span><text:span text:style-name="T1708">­j</text:span><text:span text:style-name="T1709">os</text:span><text:span text:style-name="T1710"><text:s/>pro</text:span><text:span text:style-name="T1711">­ble</text:span><text:span text:style-name="T1712">­mų yra. Bū</text:span><text:span text:style-name="T1713">­na at</text:span><text:span text:style-name="T1714">­ve</text:span><text:span text:style-name="T1715">­jų, kad tik</text:span><text:span text:style-name="T1716">­rai nė</text:span><text:span text:style-name="T1717">­ra kas bal</text:span><text:span text:style-name="T1718">­suo</text:span><text:span text:style-name="T1719">­ja, bet tai pro</text:span><text:span text:style-name="T1720">­ble</text:span><text:span text:style-name="T1721">­ma tur</text:span><text:span text:style-name="T1722">­būt ki</text:span><text:span text:style-name="T1723">­lu</text:span><text:span text:style-name="T1724">­si ne šiaip sau, o nė</text:span><text:span text:style-name="T1725">­ra kas bal</text:span><text:span text:style-name="T1726">­suo</text:span><text:span text:style-name="T1727">­ja, kad per il</text:span><text:span text:style-name="T1728">­gai me</text:span><text:span text:style-name="T1729">­ras bu</text:span><text:span text:style-name="T1730">­vo, o gal ne per il</text:span><text:span text:style-name="T1731">­gai, daug ap</text:span><text:span text:style-name="T1732">­lin</text:span><text:span text:style-name="T1733">­kui yra pa</text:span><text:span text:style-name="T1734">­rei</text:span><text:span text:style-name="T1735">­gū</text:span><text:span text:style-name="T1736">­nų, ku</text:span><text:span text:style-name="T1737">­rie tu</text:span><text:span text:style-name="T1738">­ri tam tik</text:span><text:span text:style-name="T1739">­rų san</text:span><text:span text:style-name="T1740">­ty</text:span><text:span text:style-name="T1741">­kių su sa</text:span><text:span text:style-name="T1742">­vi</text:span><text:span text:style-name="T1743">­val</text:span><text:span text:style-name="T1744">­dy</text:span><text:span text:style-name="T1745">­be, na, ta</text:span><text:span text:style-name="T1746">­po gi</text:span><text:span text:style-name="T1747">­mi</text:span><text:span text:style-name="T1748">­nai</text:span><text:span text:style-name="T1749">­čiais su ta</text:span><text:span text:style-name="T1750">­ry</text:span><text:span text:style-name="T1751">­bų na</text:span><text:span text:style-name="T1752">­riais. Ar ne</text:span><text:span text:style-name="T1753">­ma</text:span><text:span text:style-name="T1754">­no</text:span><text:span text:style-name="T1755">­te, kad vis dėl</text:span><text:span text:style-name="T1756">­to… Net</text:span><text:span text:style-name="T1757">­gi vie</text:span><text:span text:style-name="T1758">­nas me</text:span><text:span text:style-name="T1759">­ras, ne</text:span><text:span text:style-name="T1760">­mi</text:span><text:span text:style-name="T1761">­nė</text:span><text:span text:style-name="T1762">­siu</text:span><text:span text:style-name="T1763">,</text:span><text:span text:style-name="T1764"><text:s/>kas toks, bet iš tik</text:span><text:span text:style-name="T1765">­rų</text:span><text:span text:style-name="T1766">­jų są</text:span><text:span text:style-name="T1767">­mo</text:span><text:span text:style-name="T1768">­nin</text:span><text:span text:style-name="T1769">­gai iš</text:span><text:span text:style-name="T1770">­ėjo iš me</text:span><text:span text:style-name="T1771">­rų, iš</text:span><text:span text:style-name="T1772">­ėjo į ki</text:span><text:span text:style-name="T1773">­tą dar</text:span><text:span text:style-name="T1774">­bą sa</text:span><text:span text:style-name="T1775">­ky</text:span><text:span text:style-name="T1776">­da</text:span><text:span text:style-name="T1777">­mas, kad nė</text:span><text:span text:style-name="T1778">­ra kam va</text:span><text:span text:style-name="T1779">­do</text:span><text:span text:style-name="T1780">­vau</text:span><text:span text:style-name="T1781">­ti – ap</text:span><text:span text:style-name="T1782">­lin</text:span><text:span text:style-name="T1783">­kui ar</text:span><text:span text:style-name="T1784">­ba gi</text:span><text:span text:style-name="T1785">­mi</text:span><text:span text:style-name="T1786">­nai</text:span><text:span text:style-name="T1787">­</text:span><text:soft-page-break/><text:span text:style-name="T1788">čiai, ar</text:span><text:span text:style-name="T1789">­ba la</text:span><text:span text:style-name="T1790">­bai ge</text:span><text:span text:style-name="T1791">­ri drau</text:span><text:span text:style-name="T1792">­gai ir pa</text:span><text:span text:style-name="T1793">­žįs</text:span><text:span text:style-name="T1794">­ta</text:span><text:span text:style-name="T1795">­mi. Ar ne</text:span><text:span text:style-name="T1796">­ma</text:span><text:span text:style-name="T1797">­no</text:span><text:span text:style-name="T1798">­te, kad šis įsta</text:span><text:span text:style-name="T1799">­ty</text:span><text:span text:style-name="T1800">­mo pa</text:span><text:span text:style-name="T1801">­kei</text:span><text:span text:style-name="T1802">­ti</text:span><text:span text:style-name="T1803">­mas dar la</text:span><text:span text:style-name="T1804">­biau pa</text:span><text:span text:style-name="T1805">­blo</text:span><text:span text:style-name="T1806">­gins si</text:span><text:span text:style-name="T1807">­tu</text:span><text:span text:style-name="T1808">­a</text:span><text:span text:style-name="T1809">­ci</text:span><text:span text:style-name="T1810">­ją ir iš tik</text:span><text:span text:style-name="T1811">­rų</text:span><text:span text:style-name="T1812">­jų sa</text:span><text:span text:style-name="T1813">­vi</text:span><text:span text:style-name="T1814">­val</text:span><text:span text:style-name="T1815">­dy</text:span><text:span text:style-name="T1816">­bė</text:span><text:span text:style-name="T1817">­se at</text:span><text:span text:style-name="T1818">­si</text:span><text:span text:style-name="T1819">­ras dar dau</text:span><text:span text:style-name="T1820">­giau ta</text:span><text:span text:style-name="T1821">­ry</text:span><text:span text:style-name="T1822">­bų na</text:span><text:span text:style-name="T1823">­rių drau</text:span><text:span text:style-name="T1824">­gų ir pa</text:span><text:span text:style-name="T1825">­žįs</text:span><text:span text:style-name="T1826">­ta</text:span><text:span text:style-name="T1827">­mų? Ačiū.</text:span></text:p>
        <text:p text:style-name="Roman"><text:span text:style-name="T1828">E. SABUTIS</text:span><text:span text:style-name="T1829"><text:s/></text:span><text:span text:style-name="T1830">(</text:span><text:span text:style-name="T1831">LSDPF</text:span><text:span text:style-name="T1832">)</text:span><text:span text:style-name="T1833">. Ger</text:span><text:span text:style-name="T1834">­bia</text:span><text:span text:style-name="T1835">­mas Ed</text:span><text:span text:style-name="T1836">­mun</text:span><text:span text:style-name="T1837">­dai, at</text:span><text:span text:style-name="T1838">­sa</text:span><text:span text:style-name="T1839">­ky</text:span><text:span text:style-name="T1840">­da</text:span><text:span text:style-name="T1841">­mas į jū</text:span><text:span text:style-name="T1842">­sų klau</text:span><text:span text:style-name="T1843">­si</text:span><text:span text:style-name="T1844">­mą vi</text:span><text:span text:style-name="T1845">­sų pir</text:span><text:span text:style-name="T1846">­ma no</text:span><text:span text:style-name="T1847">­riu pa</text:span><text:span text:style-name="T1848">­žy</text:span><text:span text:style-name="T1849">­mė</text:span><text:span text:style-name="T1850">­ti, kad tap</text:span><text:span text:style-name="T1851">­ti ta</text:span><text:span text:style-name="T1852">­ry</text:span><text:span text:style-name="T1853">­bos na</text:span><text:span text:style-name="T1854">­riu yra ga</text:span><text:span text:style-name="T1855">­li</text:span><text:span text:style-name="T1856">­my</text:span><text:span text:style-name="T1857">­bių daug kam, aiš</text:span><text:span text:style-name="T1858">­ku, yra ir iš</text:span><text:span text:style-name="T1859">­im</text:span><text:span text:style-name="T1860">­čių, kas ne</text:span><text:span text:style-name="T1861">­ga</text:span><text:span text:style-name="T1862">­li tap</text:span><text:span text:style-name="T1863">­ti ta</text:span><text:span text:style-name="T1864">­ry</text:span><text:span text:style-name="T1865">­bos na</text:span><text:span text:style-name="T1866">­riais. Ma</text:span><text:span text:style-name="T1867">­tyt, kai ku</text:span><text:span text:style-name="T1868">­rie žmo</text:span><text:span text:style-name="T1869">­nės ma</text:span><text:span text:style-name="T1870">­ty</text:span><text:span text:style-name="T1871">­da</text:span><text:span text:style-name="T1872">­mi įvai</text:span><text:span text:style-name="T1873">­rius sau</text:span><text:span text:style-name="T1874">­gik</text:span><text:span text:style-name="T1875">­lius, tar</text:span><text:span text:style-name="T1876">­kim, la</text:span><text:span text:style-name="T1877">­bai di</text:span><text:span text:style-name="T1878">­de</text:span><text:span text:style-name="T1879">­lį už</text:span><text:span text:style-name="T1880">­sta</text:span><text:span text:style-name="T1881">­to sau</text:span><text:span text:style-name="T1882">­gik</text:span><text:span text:style-name="T1883">­lį, ne</text:span><text:span text:style-name="T1884">­grą</text:span><text:span text:style-name="T1885">­ži</text:span><text:span text:style-name="T1886">­na</text:span><text:span text:style-name="T1887">­mo už</text:span><text:span text:style-name="T1888">­sta</text:span><text:span text:style-name="T1889">­to sau</text:span><text:span text:style-name="T1890">­gik</text:span><text:span text:style-name="T1891">­lį, taip pat ma</text:span><text:span text:style-name="T1892">­ty</text:span><text:span text:style-name="T1893">­da</text:span><text:span text:style-name="T1894">­mi, kad grei</text:span><text:span text:style-name="T1895">­čiau</text:span><text:span text:style-name="T1896">­siai tu</text:span><text:span text:style-name="T1897">­rės la</text:span><text:span text:style-name="T1898">­bai daug ne</text:span><text:span text:style-name="T1899">­su</text:span><text:span text:style-name="T1900">­de</text:span><text:span text:style-name="T1901">­ri</text:span><text:span text:style-name="T1902">­na</text:span><text:span text:style-name="T1903">­mų in</text:span><text:span text:style-name="T1904">­te</text:span><text:span text:style-name="T1905">­re</text:span><text:span text:style-name="T1906">­sų, gal</text:span><text:span text:style-name="T1907">­būt da</text:span><text:span text:style-name="T1908">­lis ir ne</text:span><text:span text:style-name="T1909">­kan</text:span><text:span text:style-name="T1910">­di</text:span><text:span text:style-name="T1911">­da</text:span><text:span text:style-name="T1912">­tuo</text:span><text:span text:style-name="T1913">­ja. Ki</text:span><text:span text:style-name="T1914">­ta da</text:span><text:span text:style-name="T1915">­lis kan</text:span><text:span text:style-name="T1916">­di</text:span><text:span text:style-name="T1917">­da</text:span><text:span text:style-name="T1918">­tuo</text:span><text:span text:style-name="T1919">­ja į ta</text:span><text:span text:style-name="T1920">­ry</text:span><text:span text:style-name="T1921">­bas. Bet šiuo at</text:span><text:span text:style-name="T1922">­ve</text:span><text:span text:style-name="T1923">­ju aš ma</text:span><text:span text:style-name="T1924">­nau, kad anks</text:span><text:span text:style-name="T1925">­tes</text:span><text:span text:style-name="T1926">­nių ka</text:span><text:span text:style-name="T1927">­den</text:span><text:span text:style-name="T1928">­ci</text:span><text:span text:style-name="T1929">­jų Sei</text:span><text:span text:style-name="T1930">­mai, jei</text:span><text:span text:style-name="T1931">­gu taip api</text:span><text:span text:style-name="T1932">­ben</text:span><text:span text:style-name="T1933">­drin</text:span><text:span text:style-name="T1934">­tai pa</text:span><text:span text:style-name="T1935">­va</text:span><text:span text:style-name="T1936">­din</text:span><text:span text:style-name="T1937">­čiau, įsta</text:span><text:span text:style-name="T1938">­ty</text:span><text:span text:style-name="T1939">­mo lei</text:span><text:span text:style-name="T1940">­dė</text:span><text:span text:style-name="T1941">­jas, ši</text:span><text:span text:style-name="T1942">­tą at</text:span><text:span text:style-name="T1943">­ve</text:span><text:span text:style-name="T1944">­jį nu</text:span><text:span text:style-name="T1945">­ma</text:span><text:span text:style-name="T1946">­tė.<text:s/></text:span>Ma­no ma­ny­mu, jis pa­kan­ka­mai ge­rai su­re­gu­liuo­tas jau da­bar Vie­tos sa­vi­val­dos įsta­ty­me.<text:s/></text:p>
        <text:p text:style-name="Roman">Kaip pa­vyz­dį ga­liu pa­mi­nė­ti va­sa­rio pra­džio­je vy­ku­sį Jo­na­vos ra­jo­no sa­vi­val­dy­bės ta­ry­bos po­sė­dį, ku­rį te­ko ste­bė­ti. Ka­dan­gi bu­vo tvir­ti­na­mas biu­dže­tas, iš 25 ta­ry­bos na­rių 17 na­rių iš­reiš­kė nu­si­ša­li­ni­mus, ka­dan­gi pa­gal VTEK iš­aiš­ki­ni­mą jie tai pri­va­lė­jo pa­da­ry­ti. Ta­čiau įsta­ty­mo lei­dė­jas la­bai są­mo­nin­gai ir, aš ma­nau, la­bai iš­min­tin­gai įdė­jo ga­li­my­bę to­kiems ta­ry­boms na­riams bū­ti ne nu­si­ša­li­nu­siems ir bū­ti ne­nu­ša­lin­tiems, jei­gu tai mo­ty­vuo­tu spren­di­mu pri­ima ta­ry­ba. De­ja, ar­ba la­bai ge­rai, kad vi­si jie bu­vo at­sta­ty­ti ta­ry­bos spren­di­mu ir vi­si jie ga­lė­jo bal­suo­ti už biu­dže­tą.<text:s/><text:span text:style-name="T1947">Ma</text:span><text:span text:style-name="T1948">­nau, ši</text:span><text:span text:style-name="T1949">­tas da</text:span><text:span text:style-name="T1950">­ly</text:span><text:span text:style-name="T1951">­kas yra įsta</text:span><text:span text:style-name="T1952">­ty</text:span><text:span text:style-name="T1953">­me pa</text:span><text:span text:style-name="T1954">­kan</text:span><text:span text:style-name="T1955">­ka</text:span><text:span text:style-name="T1956">­mai ge</text:span><text:span text:style-name="T1957">­rai su</text:span><text:span text:style-name="T1958">­re</text:span><text:span text:style-name="T1959">­gu</text:span><text:span text:style-name="T1960">­liuo</text:span><text:span text:style-name="T1961">­tas.<text:s/></text:span></text:p>
        <text:p text:style-name="Roman"><text:span text:style-name="T1962">PIRMININKAS.</text:span><text:s/>Klau­sia G. Kin­du­rys. Ruo­šia­si M. Ma­jaus­kas.<text:s/></text:p>
        <text:p text:style-name="Roman"><text:span text:style-name="T1963">G. KINDURYS</text:span><text:s/><text:span text:style-name="T1964">(</text:span><text:span text:style-name="T1965">LVŽSF</text:span><text:span text:style-name="T1966">)</text:span>. Ačiū. Ger­bia­mas pra­ne­šė­jau, iš tie­sų sa­vi­val­dy­bių ta­ry­bų po­sė­džiai, ko­mi­te­tų kai ka­da dėl nu­si­ša­li­ni­mo at­ro­do ku­rio­ziš­kai ir juo­kin­gai ir kai ka­da tik­rai ar­ti­mi… ar­ba yra ir pa­žei­di­mų, ku­riuos ga­na su­dė­tin­ga įro­dy­ti. Jūs, kaip pro­jek­to tei­kė­jas, kaip Vals­ty­bės val­dy­mo ir sa­vi­val­dy­bių ko­mi­te­to na­rys, ar ma­to­te po­rei­kį dar dau­giau pa­pil­dy­ti Vie­tos sa­vi­val­dos įsta­ty­mo nuo­sta­tas kon­kre­tes­nė­mis nu­si­ša­li­ni­mo pro­ce­dū­ro­mis, bū­tent vyk­dant nuo­to­li­nius po­sė­džius. Nes šian­dien reg­la­men­tuo­ja­mos nu­si­ša­li­ni­mo pro­ce­dū­ros bū­da­vo vi­sa­da tai­ko­mos, ka­i<text:s/>po­sė­džiai<text:s/><text:soft-page-break/>vyks­ta tie­sio­giai, o ka­i<text:s/>vyks­ta nuo­to­li­niai, tai tik­rai ma­to­me nesu­si­pra­ti­mų. Ir to­kių kaip Jo­na­va, jūs sa­kė­te, tai čia yra la­bai ge­ri pa­vyz­džiai, bet to­kių, ma­nau, yra ne­daug.<text:s/></text:p>
        <text:p text:style-name="Roman"><text:span text:style-name="T1967">E. SABUTIS</text:span><text:s/><text:span text:style-name="T1968">(</text:span><text:span text:style-name="T1969">LSDPF</text:span><text:span text:style-name="T1970">)</text:span>. At­sa­ky­da­mas į jū­sų klau­si­mą vėl ga­lė­čiau pa­mi­nė­ti Jo­na­vą, bet gal­būt per daug mi­niu sa­vo gim­tą­jį mies­tą. Bet tas da­ly­kas yra tie­siog spren­džia­mas, ka­dan­gi ve­da­mas ta­ry­bos po­sė­dis ne per<text:s/><text:span text:style-name="T1971">Mic</text:span><text:span text:style-name="T1972">­ro</text:span><text:span text:style-name="T1973">­soft</text:span><text:s/><text:span text:style-name="T1974">Te</text:span><text:span text:style-name="T1975">­ams</text:span>, bet per<text:s/><text:span text:style-name="T1976">Zo</text:span><text:span text:style-name="T1977">­om</text:span><text:s/>plat­for­mą, kom­piu­te­ri­nin­kų yra su­da­ry­ta ga­li­my­bė tie­siog iš­jung­ti ir po­sė­džio da­ly­vį iš­kel­ti į ki­tą va­di­na­mą­jį kam­ba­rį, kur jis ne­ga­li nei kal­bė­ti, nei ma­ty­ti, nei gir­dė­ti, ir pas­kui tam tik­ru lai­ku yra at­ke­lia­mas. Bet tai, ką jūs sa­ko­te, yra tik­rai ra­cio­na­lu. Tai bū­tų ga­li­ma nu­ma­ty­ti ar­ba tie­siog ap­ra­šant įsta­ty­me, ar­ba la­bai jau ne­var­žant sa­vi­val­dy­bių ta­ry­bų, gal­būt tai bū­tų ga­li­ma pa­mi­nė­ti, kad bū­tent to­kia tvar­ka ga­lė­tų bū­ti nu­ma­ty­ta sa­vi­val­dy­bių tar­ny­bų reg­la­men­tuo­se. Ma­nau, la­bai ra­cio­na­li jū­sų pa­sta­ba. Ačiū.<text:s/></text:p>
        <text:p text:style-name="Roman"><text:span text:style-name="T1978">PIRMININKAS.</text:span><text:s/>Klau­sia M. Ma­jaus­kas. Ruo­šia­si A. Skar­džius. Pra­šom, ko­le­ga My­ko­lai.<text:s/></text:p>
        <text:p text:style-name="Roman"><text:span text:style-name="T1979">M. MAJAUSKAS</text:span><text:s/><text:span text:style-name="T1980">(</text:span><text:span text:style-name="T1981">TS-LKDF</text:span><text:span text:style-name="T1982">)</text:span>. Ačiū, ger­bia­mas pir­mi­nin­ke. Ger­bia­mas pra­ne­šė­jau, aš tik no­rė­jau trum­pai pa­dė­ko­ti. Nors ir smul­kūs pa­kei­ti­mai, bet, man at­ro­do, jie pa­da­ry­tų sa­vi­val­dy­bių ta­ry­bų veik­lą efek­ty­ves­nę, ir aš tik­rai pa­lai­ky­siu. Ko­kių<text:s/>nors<text:s/>ypa­tin­gų klau­si­mų ne­tu­riu. Tik no­rė­jau pa­dė­ko­ti už tik­rai pras­min­gą siū­ly­mą. Ačiū.<text:s/></text:p>
        <text:p text:style-name="Roman"><text:span text:style-name="T1983">E. SABUTIS</text:span><text:span text:style-name="T1984"><text:s/></text:span><text:span text:style-name="T1985">(</text:span><text:span text:style-name="T1986">LSDPF</text:span><text:span text:style-name="T1987">)</text:span><text:span text:style-name="T1988">. Ačiū.<text:s/></text:span></text:p>
        <text:p text:style-name="Roman"><text:span text:style-name="T1989">PIRMININKAS.</text:span><text:span text:style-name="T1990"><text:s/>Ko</text:span><text:span text:style-name="T1991">­le</text:span><text:span text:style-name="T1992">­ga Ar</text:span><text:span text:style-name="T1993">­tū</text:span><text:span text:style-name="T1994">­rai, jū</text:span><text:span text:style-name="T1995">­sų klau</text:span><text:span text:style-name="T1996">­si</text:span><text:span text:style-name="T1997">­mas. Ruo</text:span><text:span text:style-name="T1998">­šia</text:span><text:span text:style-name="T1999">­si S. Tu</text:span><text:span text:style-name="T2000">­mė</text:span><text:span text:style-name="T2001">­nas.<text:s/></text:span></text:p>
        <text:p text:style-name="Roman"><text:span text:style-name="T2002">A. SKARDŽIUS</text:span><text:span text:style-name="T2003"><text:s/></text:span><text:span text:style-name="T2004">(</text:span><text:span text:style-name="T2005">DPF</text:span><text:span text:style-name="T2006">)</text:span><text:span text:style-name="T2007">. Ačiū, ger</text:span><text:span text:style-name="T2008">­bia</text:span><text:span text:style-name="T2009">­mas pir</text:span><text:span text:style-name="T2010">­mi</text:span><text:span text:style-name="T2011">­nin</text:span><text:span text:style-name="T2012">­ke. Ger</text:span><text:span text:style-name="T2013">­bia</text:span><text:span text:style-name="T2014">­mas pra</text:span><text:span text:style-name="T2015">­ne</text:span><text:span text:style-name="T2016">­šė</text:span><text:span text:style-name="T2017">­jau, iš</text:span><text:span text:style-name="T2018">­ties mes gy</text:span><text:span text:style-name="T2019">­ve</text:span><text:span text:style-name="T2020">­na</text:span><text:span text:style-name="T2021">­me<text:s/></text:span><text:span text:style-name="T2022">švo</text:span><text:span text:style-name="T2023">­ge</text:span><text:span text:style-name="T2024">­rių</text:span><text:span text:style-name="T2025"><text:s/>kraš</text:span><text:span text:style-name="T2026">­te, ypač ma</text:span><text:span text:style-name="T2027">­žo</text:span><text:span text:style-name="T2028">­se sa</text:span><text:span text:style-name="T2029">­vi</text:span><text:span text:style-name="T2030">­val</text:span><text:span text:style-name="T2031">­dy</text:span><text:span text:style-name="T2032">­bė</text:span><text:span text:style-name="T2033">­se net ir men</text:span><text:span text:style-name="T2034">­kiau</text:span><text:span text:style-name="T2035">­sios įstai</text:span><text:span text:style-name="T2036">­gos va</text:span><text:span text:style-name="T2037">­ly</text:span><text:span text:style-name="T2038">­to</text:span><text:span text:style-name="T2039">­jos eta</text:span><text:span text:style-name="T2040">­to ne</text:span><text:span text:style-name="T2041">­įma</text:span><text:span text:style-name="T2042">­no</text:span><text:span text:style-name="T2043">­ma gau</text:span><text:span text:style-name="T2044">­ti, as</text:span><text:span text:style-name="T2045">­me</text:span><text:span text:style-name="T2046">­niš</text:span><text:span text:style-name="T2047">­kai ne</text:span><text:span text:style-name="T2048">­su</text:span><text:span text:style-name="T2049">­de</text:span><text:span text:style-name="T2050">­ri</text:span><text:span text:style-name="T2051">­nus su tos sa</text:span><text:span text:style-name="T2052">­vi</text:span><text:span text:style-name="T2053">­val</text:span><text:span text:style-name="T2054">­dy</text:span><text:span text:style-name="T2055">­bės me</text:span><text:span text:style-name="T2056">­ru. Ga</text:span><text:span text:style-name="T2057">­lė</text:span><text:span text:style-name="T2058">­čiau var</text:span><text:span text:style-name="T2059">­din</text:span><text:span text:style-name="T2060">­ti to</text:span><text:span text:style-name="T2061">­kias sa</text:span><text:span text:style-name="T2062">­vi</text:span><text:span text:style-name="T2063">­val</text:span><text:span text:style-name="T2064">­dy</text:span><text:span text:style-name="T2065">­bes, tik</text:span><text:span text:style-name="T2066">­rai ne</text:span><text:span text:style-name="T2067">­už</text:span><text:span text:style-name="T2068">­tek</text:span><text:span text:style-name="T2069">­tų abie</text:span><text:span text:style-name="T2070">­jų ran</text:span><text:span text:style-name="T2071">­kų pirš</text:span><text:span text:style-name="T2072">­tų, kur taip yra. Tai ar ne</text:span><text:span text:style-name="T2073">­ma</text:span><text:span text:style-name="T2074">­no</text:span><text:span text:style-name="T2075">­te, kad tas pa</text:span><text:span text:style-name="T2076">­pil</text:span><text:span text:style-name="T2077">­do</text:span><text:span text:style-name="T2078">­mas, per</text:span><text:span text:style-name="T2079">­tek</text:span><text:span text:style-name="T2080">­li</text:span><text:span text:style-name="T2081">­nis rei</text:span><text:span text:style-name="T2082">­ka</text:span><text:span text:style-name="T2083">­la</text:span><text:span text:style-name="T2084">­vi</text:span><text:span text:style-name="T2085">­mas su</text:span><text:span text:style-name="T2086">­kels dau</text:span><text:span text:style-name="T2087">­giau pai</text:span><text:span text:style-name="T2088">­nia</text:span><text:span text:style-name="T2089">­vos ir ap</text:span><text:span text:style-name="T2090">­sun</text:span><text:span text:style-name="T2091">­kins spren</text:span><text:span text:style-name="T2092">­di</text:span><text:span text:style-name="T2093">­mų pri</text:span><text:span text:style-name="T2094">­ėmi</text:span><text:span text:style-name="T2095">­mo pro</text:span><text:span text:style-name="T2096">­ce</text:span><text:span text:style-name="T2097">­są, nes, kaip ži</text:span><text:span text:style-name="T2098">­no</text:span><text:span text:style-name="T2099">­te, di</text:span><text:span text:style-name="T2100">­die</text:span><text:span text:style-name="T2101">­ji da</text:span><text:span text:style-name="T2102">­ly</text:span><text:span text:style-name="T2103">­kai da</text:span><text:span text:style-name="T2104">­ro</text:span><text:span text:style-name="T2105">­mi at</text:span><text:span text:style-name="T2106">­vi</text:span><text:span text:style-name="T2107">­rai, o jūs ban</text:span><text:span text:style-name="T2108">­do</text:span><text:span text:style-name="T2109">­te ant skruz</text:span><text:span text:style-name="T2110">­dė</text:span><text:span text:style-name="T2111">­ly</text:span><text:span text:style-name="T2112">­no ta</text:span><text:span text:style-name="T2113">­ko ieš</text:span><text:span text:style-name="T2114">­ko</text:span><text:span text:style-name="T2115">­ti spren</text:span><text:span text:style-name="T2116">­di</text:span><text:span text:style-name="T2117">­mų bū</text:span><text:span text:style-name="T2118">­dų, ne</text:span><text:span text:style-name="T2119">­va tai pa</text:span><text:span text:style-name="T2120">­ža</text:span><text:span text:style-name="T2121">­bos ga</text:span><text:span text:style-name="T2122">­li</text:span><text:span text:style-name="T2123">­mą in</text:span><text:span text:style-name="T2124">­te</text:span><text:span text:style-name="T2125">­re</text:span><text:span text:style-name="T2126">­sų kon</text:span><text:span text:style-name="T2127">­flik</text:span><text:span text:style-name="T2128">­tą. Ačiū.<text:s/></text:span></text:p>
        <text:soft-page-break/>
        <text:p text:style-name="Roman"><text:span text:style-name="T2129">E. SABUTIS</text:span><text:span text:style-name="T2130"><text:s/></text:span><text:span text:style-name="T2131">(</text:span><text:span text:style-name="T2132">LSDPF</text:span><text:span text:style-name="T2133">)</text:span><text:span text:style-name="T2134">. Pa</text:span><text:span text:style-name="T2135">­ža</text:span><text:span text:style-name="T2136">­bo</text:span><text:span text:style-name="T2137">­ti in</text:span><text:span text:style-name="T2138">­te</text:span><text:span text:style-name="T2139">­re</text:span><text:span text:style-name="T2140">­sų kon</text:span><text:span text:style-name="T2141">­flik</text:span><text:span text:style-name="T2142">­tus įsta</text:span><text:span text:style-name="T2143">­ty</text:span><text:span text:style-name="T2144">­mu, ne</text:span><text:span text:style-name="T2145">­ma</text:span><text:span text:style-name="T2146">­nau, kad yra įma</text:span><text:span text:style-name="T2147">­no</text:span><text:span text:style-name="T2148">­ma, nes in</text:span><text:span text:style-name="T2149">­te</text:span><text:span text:style-name="T2150">­re</text:span><text:span text:style-name="T2151">­sų kon</text:span><text:span text:style-name="T2152">­flik</text:span><text:span text:style-name="T2153">­tas ir be įsta</text:span><text:span text:style-name="T2154">­ty</text:span><text:span text:style-name="T2155">­me įra</text:span><text:span text:style-name="T2156">­šy</text:span><text:span text:style-name="T2157">­tos rai</text:span><text:span text:style-name="T2158">­dės jau yra, jis sa</text:span><text:span text:style-name="T2159">­vai</text:span><text:span text:style-name="T2160">­me yra, tas in</text:span><text:span text:style-name="T2161">­te</text:span><text:span text:style-name="T2162">­re</text:span><text:span text:style-name="T2163">­sų kon</text:span><text:span text:style-name="T2164">­flik</text:span><text:span text:style-name="T2165">­tas. Ir ne</text:span><text:span text:style-name="T2166">­pri</text:span><text:span text:style-name="T2167">­si</text:span><text:span text:style-name="T2168">­pa</text:span><text:span text:style-name="T2169">­ži</text:span><text:span text:style-name="T2170">­ni</text:span><text:span text:style-name="T2171">­mas, kad jis yra, tai jau bū</text:span><text:span text:style-name="T2172">­tų įsta</text:span><text:span text:style-name="T2173">­ty</text:span><text:span text:style-name="T2174">­mo pa</text:span><text:span text:style-name="T2175">­žei</text:span><text:span text:style-name="T2176">­di</text:span><text:span text:style-name="T2177">­mas.<text:s/></text:span></text:p>
        <text:p text:style-name="Roman"><text:span text:style-name="T2178">At</text:span><text:span text:style-name="T2179">­sa</text:span><text:span text:style-name="T2180">­ky</text:span><text:span text:style-name="T2181">­da</text:span><text:span text:style-name="T2182">­mas į jū</text:span><text:span text:style-name="T2183">­sų klau</text:span><text:span text:style-name="T2184">­si</text:span><text:span text:style-name="T2185">­mą, aš vis dėl</text:span><text:span text:style-name="T2186">­to gal</text:span><text:span text:style-name="T2187">­vo</text:span><text:span text:style-name="T2188">­ju, ži</text:span><text:span text:style-name="T2189">­no</text:span><text:span text:style-name="T2190">­te, kaip ir vi</text:span><text:span text:style-name="T2191">­sa</text:span><text:span text:style-name="T2192">­da, val</text:span><text:span text:style-name="T2193">­džių at</text:span><text:span text:style-name="T2194">­sky</text:span><text:span text:style-name="T2195">­ri</text:span><text:span text:style-name="T2196">­mas tu</text:span><text:span text:style-name="T2197">­ri veik</text:span><text:span text:style-name="T2198">­ti, ir ne</text:span><text:span text:style-name="T2199">­tu</text:span><text:span text:style-name="T2200">­rė</text:span><text:span text:style-name="T2201">­tu</text:span><text:span text:style-name="T2202">­me nu</text:span><text:span text:style-name="T2203">­ro</text:span><text:span text:style-name="T2204">­di</text:span><text:span text:style-name="T2205">­nė</text:span><text:span text:style-name="T2206">­ti ki</text:span><text:span text:style-name="T2207">­toms įstai</text:span><text:span text:style-name="T2208">­goms, kaip jos tu</text:span><text:span text:style-name="T2209">­ri veik</text:span><text:span text:style-name="T2210">­ti<text:s/></text:span><text:span text:style-name="T2211">pagal<text:s/></text:span><text:span text:style-name="T2212">sa</text:span><text:span text:style-name="T2213">­vo kom</text:span><text:span text:style-name="T2214">­pe</text:span><text:span text:style-name="T2215">­ten</text:span><text:span text:style-name="T2216">­ci</text:span><text:span text:style-name="T2217">­j</text:span><text:span text:style-name="T2218">ą</text:span><text:span text:style-name="T2219">. Iš sa</text:span><text:span text:style-name="T2220">­vo še</text:span><text:span text:style-name="T2221">­še</text:span><text:span text:style-name="T2222">­rių me</text:span><text:span text:style-name="T2223">­tų pa</text:span><text:span text:style-name="T2224">­tir</text:span><text:span text:style-name="T2225">­ties ir iš to, kiek tek</text:span><text:span text:style-name="T2226">­da</text:span><text:span text:style-name="T2227">­vo gin</text:span><text:span text:style-name="T2228">­čy</text:span><text:span text:style-name="T2229">­tis, kas tu</text:span><text:span text:style-name="T2230">­rė</text:span><text:span text:style-name="T2231">­tų, kas ne</text:span><text:span text:style-name="T2232">­tu</text:span><text:span text:style-name="T2233">­rė</text:span><text:span text:style-name="T2234">­tų, koks in</text:span><text:span text:style-name="T2235">­te</text:span><text:span text:style-name="T2236">­re</text:span><text:span text:style-name="T2237">­sas, kur, ko</text:span><text:span text:style-name="T2238">­kio</text:span><text:span text:style-name="T2239">­je gat</text:span><text:span text:style-name="T2240">­vė</text:span><text:span text:style-name="T2241">­je<text:s/></text:span>gy­ve­ni, ir pa­na­šiai. Ar prie ta­vo dau­gia­bu­čio kaž­kas ruo­šia­si ką nors pa­da­ry­ti, ar čia tau bū­ti­nai rei­kia nu­si­ša­lin­ti, ar ne­nu­si­ša­lin­ti. Ma­no ma­ny­mu, gal­būt, vis dėl­to<text:s/><text:span text:style-name="T2242">Vy</text:span><text:span text:style-name="T2243">­riau</text:span><text:span text:style-name="T2244">­sia</text:span><text:span text:style-name="T2245">­jai tar</text:span><text:span text:style-name="T2246">­ny</text:span><text:span text:style-name="T2247">­bi</text:span><text:span text:style-name="T2248">­nės eti</text:span><text:span text:style-name="T2249">­kos ko</text:span><text:span text:style-name="T2250">­mi</text:span><text:span text:style-name="T2251">­si</text:span><text:span text:style-name="T2252">­jai vi</text:span><text:span text:style-name="T2253">­sai ne</text:span><text:span text:style-name="T2254">­se</text:span><text:span text:style-name="T2255">­niai iš</text:span><text:span text:style-name="T2256">­lei</text:span><text:span text:style-name="T2257">­dus sa</text:span><text:span text:style-name="T2258">­vo re</text:span><text:span text:style-name="T2259">­ko</text:span><text:span text:style-name="T2260">­men</text:span><text:span text:style-name="T2261">­da</text:span><text:span text:style-name="T2262">­ci</text:span><text:span text:style-name="T2263">­jas, ku</text:span><text:span text:style-name="T2264">­rių yra per 40 la</text:span><text:span text:style-name="T2265">­pų ir la</text:span><text:span text:style-name="T2266">­bai daug kon</text:span><text:span text:style-name="T2267">­kre</text:span><text:span text:style-name="T2268">­čių</text:span><text:s/>at­ve­jų ap­ra­šy­ta, rei­kė­tų tuos at­ve­jus pra­dė­ti ma­žin­ti ir gal­vo­ti, kad di­džio­ji da­lis tų in­te­re­sų nė­ra to­kie vi­siš­kai as­me­niš­kai pa­lie­čian­tys tą ta­ry­bos na­rį. Gal­būt ta­da bū­tų daug kas aiš­kiau.<text:s/></text:p>
        <text:p text:style-name="Roman">O tai, ką sa­ko­te, kad<text:s/><text:span text:style-name="T2269">švo</text:span><text:span text:style-name="T2270">­ge</text:span><text:span text:style-name="T2271">­rių</text:span><text:s/>kraš­tas, ki­tas da­ly­kas, bet aš vis tiek no­rė­čiau aiš­ku­mo ir skaid­ru­mo vien iš prak­ti­nės pu­sės, nes tik­rai te­ko ne vie­nus me­tus bū­ti įvai­riuo­se sa­vi­val­dy­bės ta­ry­bos ko­mi­te­tuo­se ir su­si­dur­ti su ta­ry­bos na­rių klau­si­mu: o ką man da­ry­ti šia­me ko­mi­te­te? Ar čia da­bar iš­ei­ti, ar nu­si­ša­lin­ti, ar ga­liu kal­bė­ti, ar ga­liu dis­ku­tuo­ti ir pa­na­šiai? Ma­no ma­ny­mu, ka­dan­gi tai ne­bu­vo įra­šy­ta įsta­ty­me ir jei­gu įra­šy­si­me tai į įsta­ty­mą, tik­rai bus daug aiš­kiau. Ma­no vie­nin­te­lis sie­kis yra aiš­ku­mas ir skaid­ru­mas.<text:s/></text:p>
        <text:p text:style-name="Roman">O<text:s/><text:span text:style-name="T2272">švo</text:span><text:span text:style-name="T2273">­ge</text:span><text:span text:style-name="T2274">­rių</text:span><text:s/>kraš­tas, na, ži­no­te, tik­rai ma­ža mū­sų ša­lis, Es­ti­ja dar ma­žes­nė, bet apie Es­ti­ją gir­di­me daug ge­rų da­ly­kų.</text:p>
        <text:p text:style-name="Roman"><text:span text:style-name="T2275">PIRMININKAS.</text:span><text:s/>Ačiū. Klau­sia S. Tu­mė­nas.</text:p>
        <text:p text:style-name="Roman"><text:span text:style-name="T2276">S. TUMĖNAS</text:span><text:s/><text:span text:style-name="T2277">(</text:span><text:span text:style-name="T2278">LVŽSF</text:span><text:span text:style-name="T2279">)</text:span>. Ger­bia­mas pra­ne­šė­jau, ačiū už rei­ka­lin­gą pa­tai­są. Kas, jū­sų nuo­mo­ne, ne­lei­do anks­čiau to pa­da­ry­ti? Kaip sa­ko ko­le­ga G. Kin­du­rys, yra dau­gy­bė net ku­rio­ziš­kų at­ve­jų, kai svars­to­ma, ar nu­si­ša­lin­ti nuo pro­ble­mos svars­ty­mo, o pa­aiš­kė­ja, kad<text:s/>100 <text:span text:style-name="T2280">%</text:span><text:s/>ta­ry­bos na­rių nau­do­ja­si mies­to van­de­niu, nors svars­to­ma, ko­kios van­dens kai­nos. Ar­ba pu­sės ta­ry­bos na­rių vai­kai<text:s/><text:soft-page-break/>ei­na į dar­že­lį, ku­rio di­rek­to­rės ata­skai­ta yra svars­to­ma. Ar jūs ma­no­te, kad rei­kia tiks­liai su­ra­šy­ti vi­sas de­ta­les? Ar ne­pa­kak­tų, kad tie­siog pats ta­ry­bos na­rys ap­si­spręs­tų?<text:s/></text:p>
        <text:p text:style-name="Roman">Ir dar vie­nas da­ly­kas. Ar, jū­sų nuo­mo­ne, tas nuo­sta­tas, pa­tai­sas rei­kia tai­ky­ti ir su­kur­ti vi­sai Lie­tu­vai, ar kiek­vie­na ra­jo­no, mies­to ta­ry­ba ga­lė­tų tu­rė­ti sa­vo nuo­sta­tus? Ar<text:s/>bendra, jū­sų nuo­mo­ne, tu­rė­tų bū­ti? Kad žmo­nės ne­pa­kliū­tų pas­kui į Tar­ny­bi­nės eti­kos ko­mi­si­ją. Ačiū.</text:p>
        <text:p text:style-name="Roman"><text:span text:style-name="T2281">E. SABUTIS</text:span><text:s/><text:span text:style-name="T2282">(</text:span><text:span text:style-name="T2283">LSDPF</text:span><text:span text:style-name="T2284">)</text:span>. Ačiū už klau­si­mą.<text:s/><text:span text:style-name="T2285">Apie ku</text:span><text:span text:style-name="T2286">­rio</text:span><text:span text:style-name="T2287">­zus ga</text:span><text:span text:style-name="T2288">­liu pra</text:span><text:span text:style-name="T2289">­tęs</text:span><text:span text:style-name="T2290">­ti. Vie</text:span><text:span text:style-name="T2291">­ną ku</text:span><text:span text:style-name="T2292">­rio</text:span><text:span text:style-name="T2293">­zą la</text:span><text:span text:style-name="T2294">­bai pui</text:span><text:span text:style-name="T2295">­kiai at</text:span><text:span text:style-name="T2296">­si</text:span><text:span text:style-name="T2297">­me</text:span><text:span text:style-name="T2298">­nu, kai svars</text:span><text:span text:style-name="T2299">­tant la</text:span><text:span text:style-name="T2300">­bai ne</text:span><text:span text:style-name="T2301">­di</text:span><text:span text:style-name="T2302">­de</text:span><text:span text:style-name="T2303">­lės su</text:span><text:span text:style-name="T2304">­mos sky</text:span><text:span text:style-name="T2305">­ri</text:span><text:span text:style-name="T2306">­m</text:span><text:span text:style-name="T2307">ą</text:span><text:span text:style-name="T2308"><text:s/>baž</text:span><text:span text:style-name="T2309">­ny</text:span><text:span text:style-name="T2310">­čios laip</text:span><text:span text:style-name="T2311">­tų re</text:span><text:span text:style-name="T2312">­mon</text:span><text:span text:style-name="T2313">­tui vie</text:span><text:span text:style-name="T2314">­nas ta</text:span><text:span text:style-name="T2315">­ry</text:span><text:span text:style-name="T2316">­bos na</text:span><text:span text:style-name="T2317">­rys pa</text:span><text:span text:style-name="T2318">­siū</text:span><text:span text:style-name="T2319">­lė nu</text:span><text:span text:style-name="T2320">­si</text:span><text:span text:style-name="T2321">­ša</text:span><text:span text:style-name="T2322">­lin</text:span><text:span text:style-name="T2323">­ti vi</text:span><text:span text:style-name="T2324">­siems ka</text:span><text:span text:style-name="T2325">­ta</text:span><text:span text:style-name="T2326">­li</text:span><text:span text:style-name="T2327">­kams. Ir</text:span><text:span text:style-name="T2328">­gi toks ga</text:span><text:span text:style-name="T2329">­nė</text:span><text:span text:style-name="T2330">­ti</text:span><text:span text:style-name="T2331">­nai ku</text:span><text:span text:style-name="T2332">­rio</text:span><text:span text:style-name="T2333">­zi</text:span><text:span text:style-name="T2334">­nis at</text:span><text:span text:style-name="T2335">­ve</text:span><text:span text:style-name="T2336">­jis bu</text:span><text:span text:style-name="T2337">­vo.<text:s/></text:span></text:p>
        <text:p text:style-name="Roman"><text:span text:style-name="T2338">Bet jei</text:span><text:span text:style-name="T2339">­gu rim</text:span><text:span text:style-name="T2340">­tai, aš ma</text:span><text:span text:style-name="T2341">­nau, kad ne</text:span><text:span text:style-name="T2342">­įma</text:span><text:span text:style-name="T2343">­no</text:span><text:span text:style-name="T2344">­ma kiek</text:span><text:span text:style-name="T2345">­vie</text:span><text:span text:style-name="T2346">­nai ra</text:span><text:span text:style-name="T2347">­jo</text:span><text:span text:style-name="T2348">­no ta</text:span><text:span text:style-name="T2349">­ry</text:span><text:span text:style-name="T2350">­bai ar</text:span><text:span text:style-name="T2351">­ba kiek</text:span><text:span text:style-name="T2352">­vie</text:span><text:span text:style-name="T2353">­nai mie</text:span><text:span text:style-name="T2354">­s</text:span><text:span text:style-name="T2355">to<text:s/></text:span>ta­ry­bai su­kur­ti sa­vo tai­syk­lių, nes kiek­vie­nas į sa­vo tai­syk­les vis tiek tu­rė­tų at­si­rem­ti ir ga­lė­tų bū­ti ap­skun­džia­mas aukš­tes­nia­jai ins­tan­ci­jai. Tik­rai tei­si­nė­je vals­ty­bė­je taip ne­tu­rė­tų bū­ti.<text:s/></text:p>
        <text:p text:style-name="Roman">O apie vi­sus ki­tus da­ly­kus, ži­no­te, man šian­dien sun­ku at­sa­ky­ti. Aš ma­nau, kad vis tiek pa­grin­di­nis da­ly­kas, ku­rio mes tu­rė­tu­me siek­ti, pa­­kar­to­siu jau ne pir­mą kar­tą, yra aiš­ku­mas ir skaid­ru­mas. Kuo dau­giau įsta­ty­me bus aiš­ku­mo ir skaid­ru­mo, kuo ma­žiau ta­ry­bos na­riams kils no­ro gal­vo­ti,<text:s/>kad gal­būt ko­mi­te­to po­sė­džio me­tu aš ga­liu svars­ty­ti šį klau­si­mą, o pas­kui te­at­ra­liš­kai ta­ry­bos po­sė­džio me­tu nu­si­ša­lin­ti nuo svars­ty­mo, bet ko­mi­te­te aš bal­suo­siu ar­ba ko­mi­si­jo­je bal­suo­siu, o pas­kui nu­si­ša­lin­siu, tuo šiuo at­ve­ju, ma­nau, la­biau už­kar­dy­si­me tik­rai ne­ma­žą ga­li­my­bę bent jau pik­tnau­džiau­ti to­kiais at­ve­jais.<text:s/></text:p>
        <text:p text:style-name="Roman"><text:span text:style-name="T2356">PIRMININKAS.</text:span><text:s/>Ačiū, ko­le­ga. Jūs at­sa­kė­te į vi­sus klau­si­mus. Nuo­mo­nės iš­si­sky­rė. Yra pa­si­sa­kan­čių už ir prieš. Už pa­si­sa­ko K. Vil­kaus­kas. Pra­šom.</text:p>
        <text:p text:style-name="Roman"><text:span text:style-name="T2357">K. VILKAUSKAS</text:span><text:s/><text:span text:style-name="T2358">(</text:span><text:span text:style-name="T2359">LSDPF</text:span><text:span text:style-name="T2360">)</text:span>. Ačiū, pir­mi­nin­ke. Ger­bia­mi ko­le­gos, daž­nai pa­grin­di­niai spren­di­mai pri­ima­mi bū­tent ko­mi­te­tuo­se ir ko­mi­si­jo­se, o pas­kui ta­ry­bos po­sė­dy­je jau jie bū­na ar­ba pa­vie­ši­na­mi, ar­ba bū­na ir to­kių, kad tie­siai spren­di­mai at­ei­na ir ta­ry­bos po­sė­džio me­tu. Bet iš tik­rų­jų la­bai ge­ras ir sa­va­lai­kis spren­di­mas, nes po­li­ti­ko­je nie­kuo­met ne­pri­trūks spren­di­mų, nie­kuo­met<text:s/><text:soft-page-break/>ne­bus per daug spren­di­mų, ku­rie kal­bė­tų apie skaid­ru­mą ir vie­šu­mą. Tik­rai pri­ta­riu šiam spren­di­mui ir kvie­čiu ko­le­gas bal­suo­ti.<text:s/></text:p>
        <text:p text:style-name="Roman"><text:span text:style-name="T2361">PIRMININKAS.</text:span><text:s/>Prieš kal­ba A. Skar­džius.<text:s/></text:p>
        <text:p text:style-name="Roman"><text:span text:style-name="T2362">A. SKARDŽIUS</text:span><text:span text:style-name="T2363"><text:s/></text:span><text:span text:style-name="T2364">(</text:span><text:span text:style-name="T2365">DPF</text:span><text:span text:style-name="T2366">)</text:span><text:span text:style-name="T2367">.</text:span><text:s/>Ačiū, pir­mi­nin­ke. Iš­ties ne­su prieš ko­le­gos tei­kia­mą pro­jek­tą, bet aš no­riu at­kreip­ti dė­me­sį, kad šiuo pro­jek­tu siū­lo­ma, per­fra­za­vus, tar­ki­me, kas­tu­vo in­struk­ci­ją su­ra­šy­ti ant de­šim­ties pus­la­pių, kaip dar­bi­nin­kas tu­ri juo dirb­ti. At­ėjęs ta­ry­bos na­rys ži­no, kaip jam elg­tis, kaip jam da­ry­ti, ir ne­rei­kia jam su­ra­šy­tos ant de­šim­ties pus­la­pių in­struk­ci­jos. Vi­są lai­ką nie­ka­da ne­su­ra­šy­si, są­ra­šas ne­bus baig­ti­nis. Sei­me mes ne kar­tą esa­me bal­sa­vę dėl įsta­ty­mų, dėl ku­rių gal­būt ne­ga­lė­jo­me kaip duo­nos val­gy­to­jai bal­suo­ti, kaip ku­ro var­to­to­jai ne­ga­lė­jo­me bal­suo­ti, pa­gal sa­vo pro­fe­si­ją, pa­gal ver­slo, sa­ky­ki­me, tu­ri­mo že­mės ūky­je, ir taip to­liau. Bet įsta­ty­mus pri­ima­me, bal­suo­ja­me ir nie­kas ne­nu­si­ša­li­na, net ne­ma­čiau, kad vie­nos da­bar­ti­nės par­ti­jos ly­de­ris bū­tų nu­si­ša­li­nęs nuo bal­sa­vi­mo dėl ug­dy­mo įsta­ty­mų. Aš ne­ma­nau, kad rei­kia pa­tiems įsi­spaus­ti į kam­pą, o po to ieš­ko­ti iš­ėji­mo iš to kam­po. Vi­sų si­tu­a­ci­jų ne­ap­ra­šy­si­te, tai su­kels dau­giau kon­flik­tų, dau­giau pai­nia­vos. Aš siū­lau va­do­vau­tis svei­ku pro­tu ir ne­ra­šy­ti kas­tu­vo in­struk­ci­jos ant de­šim­ties la­pų. Ačiū.<text:s/></text:p>
        <text:p text:style-name="Roman"><text:span text:style-name="T2368">PIRMININKAS.</text:span><text:s/>Ačiū, ko­le­gos. Nuo­mo­nės iš­sa­ky­tos. Bal­sa­vi­mas – nu­ma­ty­tu lai­ku.<text:s/></text:p>
        <text:p text:style-name="Roman"/>
        <text:p text:style-name="Laikas">14.52 val.</text:p>
        <text:p text:style-name="Roman12">Pi­ni­gi­nės so­cia­li­nės pa­ra­mos ne­pa­si­tu­rin­tiems gy­ven­to­jams įsta­ty­mo Nr. IX-1675 7 straips­nio pa­kei­ti­mo įsta­ty­mo pro­jek­tas Nr. XIVP-297 (<text:span text:style-name="T2369">pa</text:span><text:span text:style-name="T2370">­tei</text:span><text:span text:style-name="T2371">­ki</text:span><text:span text:style-name="T2372">­mas</text:span>)</text:p>
        <text:p text:style-name="Roman"/>
        <text:p text:style-name="Roman">Skel­biu dar­bo­tvarkės 2-5 klau­si­mą – Pi­ni­gi­nės so­cia­li­nės pa­ra­mos ne­pa­si­tu­rin­tiems gy­ven­to­jams įsta­ty­mo Nr. IX-1675 7 straips­nio pa­kei­ti­mo įsta­ty­mo pro­jek­tas Nr. XIVP-297. Pra­ne­šė­jas – L. Ku­ku­rai­tis. Taip pat L. Na­gie­nė, L. Mo­ge­nie­nė, R. Baš­kie­nė, R. Ša­la­še­vi­čiū­tė, T. To­mi­li­nas ir ki­ti. Pra­šau.</text:p>
        <text:soft-page-break/>
        <text:p text:style-name="Roman"><text:span text:style-name="T2373">L. KUKURAITIS</text:span><text:s/><text:span text:style-name="T2374">(</text:span><text:span text:style-name="T2375">LVŽSF</text:span><text:span text:style-name="T2376">)</text:span>. Dė­ko­ju, po­sė­džio pir­mi­nin­ke. Ger­bia­mi ko­le­gos, kad ir kiek jū­sų bū­tų, tik­rai ti­kiuo­si, kad pa­vyks iš­girs­ti,<text:s/>ką siū­lo­me. Tei­kia­me Pi­ni­gi­nės so­cia­li­nės pa­ra­mos ne­pa­si­tu­rin­tiems gy­ven­to­jams įsta­ty­mo 7 straips­nio pa­kei­ti­mą. Juo sie­kia­me dvie­jų tiks­lų. Pir­mas. Ma­žin­ti itin di­de­lį ener­ge­ti­nį skur­dą, tu­ri­mą Lie­tu­vo­je, pa­ly­gin­ti su Eu­ro­pa. Ant­ras. Su­vie­no­din­ti būs­to šil­dy­mo kom­pen­sa­ci­jų są­ly­gas vi­siems vie­no būs­to gy­ven­to­jams. Pra­dė­siu nuo ant­ro­jo.<text:s/></text:p>
        <text:p text:style-name="Roman"><text:span text:style-name="T2377">Pra</text:span><text:span text:style-name="T2378">­ėju</text:span><text:span text:style-name="T2379">­sių me</text:span><text:span text:style-name="T2380">­tų ge</text:span><text:span text:style-name="T2381">­gu</text:span><text:span text:style-name="T2382">­žės mė</text:span><text:span text:style-name="T2383">­ne</text:span><text:span text:style-name="T2384">­sį, tuo me</text:span><text:span text:style-name="T2385">­tu, kai kar</text:span><text:span text:style-name="T2386">­tu su so</text:span><text:span text:style-name="T2387">­cia</text:span><text:span text:style-name="T2388">­li</text:span><text:span text:style-name="T2389">­nės pa</text:span><text:span text:style-name="T2390">­ra</text:span><text:span text:style-name="T2391">­mos pa</text:span><text:span text:style-name="T2392">­ke</text:span><text:span text:style-name="T2393">­tu stip</text:span><text:span text:style-name="T2394">­ri</text:span><text:span text:style-name="T2395">­no</text:span><text:span text:style-name="T2396">­me so</text:span><text:span text:style-name="T2397">­cia</text:span><text:span text:style-name="T2398">­li</text:span><text:span text:style-name="T2399">­nę ap</text:span><text:span text:style-name="T2400">­sau</text:span><text:span text:style-name="T2401">­gą vie</text:span><text:span text:style-name="T2402">­ni</text:span><text:span text:style-name="T2403">­šiems as</text:span><text:span text:style-name="T2404">­me</text:span><text:span text:style-name="T2405">­nims,</text:span><text:s/>to ne­no­rė­da­mi su­kū­rė­me tam tik­rą ne­tei­sin­gu­mo si­tu­a­ci­ją, kad ne ben­drai gy­ve­nan­tiems vie­na­me būs­te su­au­gu­siems as­me­nims tai­ko­mos ge­res­nės būs­to šil­dy­mo kom­pen­sa­vi­mo są­ly­gos ne­gu ben­drai gy­ve­nan­tiems, va­di­na­si, šei­moms.<text:s/></text:p>
        <text:p text:style-name="Roman">Kon­kre­tus pa­vyz­dys. Va­di­na­si, šei­ma, ku­ri gy­ve­na su vai­kais ir juos iš­lai­ko, gau­na nuo 15 iki 30 % ma­žes­nes būs­to kom­pen­sa­ci­jas ne­gu ta pa­ti šei­ma, ku­rios vai­kai už­au­go ir gy­ve­na ta­me būs­te, ta­čiau yra kaip vie­ni­ši, at­ski­ri as­me­nys. Tur­būt vi­si su­pran­ta­te, kad tai nė­ra nei lo­giš­ka, nei so­cia­liai tei­sin­ga, nes su­au­gę vai­kai ga­li pa­tys sa­ve iš­lai­ky­ti ir taip pri­si­dė­ti prie būs­to iš­lai­ky­mo, skir­tin­gai ne­gu šei­mos, ku­rios au­gi­na ma­ža­me­čius,<text:s/>tačiau<text:s/>jie gau­na di­des­nę kom­pen­sa­ci­ją. Tai tu­ri­me iš­tai­sy­ti. Kaip?<text:s/></text:p>
        <text:p text:style-name="Roman">Tu­ri­me du ke­lius. Ar­ba su­ma­žin­ti ne ben­drai gy­ve­nan­tiems su­au­gu­siems iš­mo­kas, tai yra būs­to kom­pen­sa­ci­ją, bet tai jau bū­tų blo­gi­ni­mas ir pa­pras­tai tuo ke­liu re­tai ka­da ei­na­ma po­li­tiko­je, ar­ba vi­siems, ku­rie gau­na būs­to kom­pen­sa­ci­jas, iš lė­to, ne­daug, bet pa­di­din­ti maž­daug 6 eu­rais. Mū­sų siū­ly­mas yra pa­di­din­ti. Ir čia pri­ei­na­me prie ki­to siū­ly­mo.<text:s/></text:p>
        <text:p text:style-name="Roman">Tas mū­sų siū­ly­mas re­mia­si 2019 me­tų sta­tis­ti­ka, kad Lie­tu­vo­je žmo­nių, ku­rie ne­ga­li pa­kan­ka­mai šil­dy­ti sa­vo na­mų, yra 26,7 %. Dar kar­tą at­krei­piu dė­me­sį, tai yra dau­giau ne­gu kas ket­vir­tas žmo­gus ne­ga­li tin­ka­mai šil­dy­ti sa­vo būs­to. Tai yra vie­nas iš blo­giau­sių ro­dik­lių Eu­ro­po­je, tik bul­ga­rai mus len­kia pa­gal blo­gu­mą. O jei­gu ly­gin­tu­me su Eu­ro­pos vi­dur­kiu – 7,3, tai yra ke­tu­ris kar­tus di­des­nis. Tarp že­miau skur­do ri­zi­kos ri­bos gy­ve­nan­čių as­me­nų žie­mą pa­kan­ka­mai šil­dy­ti būs­tą<text:s/><text:soft-page-break/>ne­iš­ga­li 35,5 % as­me­nų. Re­mian­tis šia sta­tis­ti­ka, mū­sų ap­ta­ria­mą būs­to šil­dy­mo iš­lai­dų kom­pen­sa­ci­ją gau­na tik 12,5 % iš ne­iš­ga­lin­čių pa­kan­ka­mai šil­dy­ti būs­tą gy­ven­to­jų, to­dėl būs­to šil­dy­mo kom­pen­sa­ci­jos ap­rėp­ties ir in­ten­sy­vu­mo, tai yra dy­džio, pa­di­di­ni­mas yra bū­ti­nas ir ne­ati­dė­lio­ti­nas.<text:s/></text:p>
        <text:p text:style-name="Roman">Tai­gi tu­ri­me siū­ly­mą, ku­rio nau­dą pa­jus apie 100 tūkst. gy­ven­to­jų. Iš vi­so rei­kė­tų apie 7,7 mln. eu­rų, ta­čiau lė­šos jau yra nu­ma­ty­tos prie kas­met ski­ria­mos so­cia­li­nės pa­ra­mos lė­šų sa­vi­val­dy­bėms. Pri­min­siu, kad iš kas­met ski­ria­mų iš vals­ty­bės biu­dže­to 223 mln. eu­rų sa­vi­val­dy­bės pa­gal pa­skir­tį, ši­to įsta­ty­mo pa­skir­tį, pa­nau­do­ja kiek dau­giau nei 100 mln., o bū­tent būs­to kom­pen­sa­vi­mas, kaip ir ki­ta so­cia­li­nė pa­ra­ma, ir yra tie­sio­gi­nė tik­ro­ji ši­to pa­nau­do­ji­mo pa­skir­tis.<text:s/></text:p>
        <text:p text:style-name="Roman">Tai­gi vals­ty­bės biu­dže­to lė­šų ne­rei­kė­tų dėl šio siū­ly­mo ir mes iš­spręs­tu­me du da­ly­kus: tiek so­cia­li­nio ne­tei­sin­gu­mo si­tu­a­ci­ją, tiek pa­di­din­tu­me, pa­gel­bė­tu­me žmo­nėms ir bent da­liai jų tur­būt pa­dė­tu­me iš­gy­ven­ti žie­mą. Kvie­čiu pri­tar­ti įsta­ty­mo pro­jek­tui spren­džiant šiuos du da­ly­kus.<text:s/></text:p>
        <text:p text:style-name="Roman">Ma­tau, kad da­lis val­dan­čių­jų pla­nuo­ja pa­si­sa­ky­ti prieš, to­dėl no­riu at­kreip­ti dė­me­sį. Siū­lo­mi pa­kei­ti­mai ati­tin­ka XVIII Vy­riau­sy­bės pro­gra­mos 6.33 punk­tą – nuo­sta­tą siek­ti taik­les­nių pen­si­jų, iš­mo­kų ir kom­pen­sa­ci­jų. Šis pa­siū­ly­mas yra itin taik­lus ta pras­me,<text:s/>kad<text:s/>lė­šos ski­ria­mos bū­ti­niau­sioms iš­lai­doms, o ne tie­siog pra­val­gy­ti.<text:s/></text:p>
        <text:p text:style-name="Roman">Ant­ro­ji prie­žas­tis. Ar­tė­ja žie­ma, kaip sa­ko Star­kai „Sos­tų ka­rų“ sa­go­je, ar­tė­ja itin sun­kus lai­kas. Sa­ky­čiau, gal pan­de­mi­jos is­to­ri­jo­je net so­cia­liai sun­kiau­sias lai­ko­tar­pis, ku­rį tu­rė­si­me at­ei­ty­je, kai baig­sis vi­sos vals­ty­bės pa­gal­bos prie­mo­nės, o su­dė­tin­ga so­cia­li­nė ir eko­no­mi­nė si­tu­a­ci­ja at­si­stos tie­siai mums prieš akis. Tu­ri­me ruoš­tis ir šis,<text:s/>kad ir ne­žy­mus,<text:s/>pa­kei­ti­mas jau yra pre­ven­ci­nė prie­mo­nė dau­ge­liui, kad ne­įkris­tų į ne­iš­bren­da­mo skur­do si­tu­a­ci­ją.<text:s/></text:p>
        <text:p text:style-name="Roman"><text:span text:style-name="T2406">Dar kar</text:span><text:span text:style-name="T2407">­tą pri</text:span><text:span text:style-name="T2408">­min</text:span><text:span text:style-name="T2409">­siu, kad vals</text:span><text:span text:style-name="T2410">­ty</text:span><text:span text:style-name="T2411">­bės biu</text:span><text:span text:style-name="T2412">­dže</text:span><text:span text:style-name="T2413">­to pa</text:span><text:span text:style-name="T2414">­pil</text:span><text:span text:style-name="T2415">­do</text:span><text:span text:style-name="T2416">­mų lė</text:span><text:span text:style-name="T2417">­šų ne</text:span><text:span text:style-name="T2418">­rei</text:span><text:span text:style-name="T2419">­kės, to</text:span><text:span text:style-name="T2420">­dėl la</text:span><text:span text:style-name="T2421">­bai kvie</text:span><text:span text:style-name="T2422">­čiu: vi</text:span><text:span text:style-name="T2423">­si pa</text:span><text:span text:style-name="T2424">­da</text:span><text:span text:style-name="T2425">­ry</text:span><text:span text:style-name="T2426">­ki</text:span><text:span text:style-name="T2427">­me, ką šiuo me</text:span><text:span text:style-name="T2428">­tu ga</text:span><text:span text:style-name="T2429">­li</text:span><text:span text:style-name="T2430">­me ge</text:span><text:span text:style-name="T2431">­riau</text:span><text:span text:style-name="T2432">­sio, bent jau pri</text:span><text:span text:style-name="T2433">­tar</text:span><text:span text:style-name="T2434">­ki</text:span><text:span text:style-name="T2435">­me po pa</text:span><text:span text:style-name="T2436">­tei</text:span><text:span text:style-name="T2437">­ki</text:span><text:span text:style-name="T2438">­mo tam,<text:s/></text:span>kad su­tvar­ky­tu­me aki­vaiz­džią so­cia­li­nio ne­tei­sin­gu­mo si­tu­a­ci­ją, o dėl pa­ra­mos iš­plė­ti­mo vi­siems jau Sei­me sprę­si­me dis­ku­tuo­da­mi ko­mi­te­te. Tik­rai pra­šau pra­dė­ti šią svar­bią dis­ku­si­ją, nes žie­ma ar­tė­ja.</text:p>
        <text:p text:style-name="P2439">Dė­kui vi­siems, ku­rie klau­sė­te.</text:p>
        <text:soft-page-break/>
        <text:p text:style-name="Roman"><text:span text:style-name="T2440">PIRMININKAS.</text:span><text:span text:style-name="T2441"><text:s/>Ačiū, ko</text:span><text:span text:style-name="T2442">­le</text:span><text:span text:style-name="T2443">­ga. Jū</text:span><text:span text:style-name="T2444">­sų yra no</text:span><text:span text:style-name="T2445">­rin</text:span><text:span text:style-name="T2446">­čių pa</text:span><text:span text:style-name="T2447">­klaus</text:span><text:span text:style-name="T2448">­ti. Pir</text:span><text:span text:style-name="T2449">­mas klau</text:span><text:span text:style-name="T2450">­sia T. To</text:span><text:span text:style-name="T2451">­mi</text:span><text:span text:style-name="T2452">­li</text:span><text:span text:style-name="T2453">­nas. Ruo</text:span><text:span text:style-name="T2454">­šia</text:span><text:span text:style-name="T2455">­si M. Oš</text:span><text:span text:style-name="T2456">­mians</text:span><text:span text:style-name="T2457">­kie</text:span><text:span text:style-name="T2458">­nė.<text:s/></text:span></text:p>
        <text:p text:style-name="Roman"><text:span text:style-name="T2459">T. TOMILINAS</text:span><text:span text:style-name="T2460"><text:s/></text:span><text:span text:style-name="T2461">(</text:span><text:span text:style-name="T2462">LVŽSF</text:span><text:span text:style-name="T2463">)</text:span><text:span text:style-name="T2464">. Ger</text:span><text:span text:style-name="T2465">­bia</text:span><text:span text:style-name="T2466">­mas po</text:span><text:span text:style-name="T2467">­sė</text:span><text:span text:style-name="T2468">­džio pir</text:span><text:span text:style-name="T2469">­mi</text:span><text:span text:style-name="T2470">­nin</text:span><text:span text:style-name="T2471">­ke, ger</text:span><text:span text:style-name="T2472">­bia</text:span><text:span text:style-name="T2473">­mas ko</text:span><text:span text:style-name="T2474">­le</text:span><text:span text:style-name="T2475">­ga, aš to</text:span><text:span text:style-name="T2476">­kį ben</text:span><text:span text:style-name="T2477">­dres</text:span><text:span text:style-name="T2478">­nį klau</text:span><text:span text:style-name="T2479">­si</text:span><text:span text:style-name="T2480">­mą už</text:span><text:span text:style-name="T2481">­duo</text:span><text:span text:style-name="T2482">­siu apie pi</text:span><text:span text:style-name="T2483">­ni</text:span><text:span text:style-name="T2484">­gi</text:span><text:span text:style-name="T2485">­nę so</text:span><text:span text:style-name="T2486">­cia</text:span><text:span text:style-name="T2487">­li</text:span><text:span text:style-name="T2488">­nę pa</text:span><text:span text:style-name="T2489">­ra</text:span><text:span text:style-name="T2490">­mą. Ar su</text:span><text:span text:style-name="T2491">­tin</text:span><text:span text:style-name="T2492">­ka</text:span><text:span text:style-name="T2493">­te, kad vis dėl</text:span><text:span text:style-name="T2494">­to Lie</text:span><text:span text:style-name="T2495">­tu</text:span><text:span text:style-name="T2496">­vo</text:span><text:span text:style-name="T2497">­je do</text:span><text:span text:style-name="T2498">­mi</text:span><text:span text:style-name="T2499">­nuo</text:span><text:span text:style-name="T2500">­ja mi</text:span><text:span text:style-name="T2501">­tas, kad vals</text:span><text:span text:style-name="T2502">­ty</text:span><text:span text:style-name="T2503">­bė ska</text:span><text:span text:style-name="T2504">­ti</text:span><text:span text:style-name="T2505">­na gy</text:span><text:span text:style-name="T2506">­ve</text:span><text:span text:style-name="T2507">­ni</text:span><text:span text:style-name="T2508">­mą iš pa</text:span><text:span text:style-name="T2509">­šal</text:span><text:span text:style-name="T2510">­pų ir da</text:span><text:span text:style-name="T2511">­li</text:span><text:span text:style-name="T2512">­na pa</text:span><text:span text:style-name="T2513">­ra</text:span><text:span text:style-name="T2514">­mą į kai</text:span><text:span text:style-name="T2515">­rę, į de</text:span><text:span text:style-name="T2516">­ši</text:span><text:span text:style-name="T2517">­nę, ypač po vals</text:span><text:span text:style-name="T2518">­tie</text:span><text:span text:style-name="T2519">­čių val</text:span><text:span text:style-name="T2520">­dy</text:span><text:span text:style-name="T2521">­mo lai</text:span><text:span text:style-name="T2522">­ko</text:span><text:span text:style-name="T2523">­tar</text:span><text:span text:style-name="T2524">­pio? Taip daž</text:span><text:span text:style-name="T2525">­niau</text:span><text:span text:style-name="T2526">­siai pa</text:span><text:span text:style-name="T2527">­si</text:span><text:span text:style-name="T2528">­sa</text:span><text:span text:style-name="T2529">­ko ne tik ei</text:span><text:span text:style-name="T2530">­li</text:span><text:span text:style-name="T2531">­niai žmo</text:span><text:span text:style-name="T2532">­nės, gal</text:span><text:span text:style-name="T2533">­būt ne</text:span><text:span text:style-name="T2534">­tu</text:span><text:span text:style-name="T2535">­rin</text:span><text:span text:style-name="T2536">­tys daug ir ge</text:span><text:span text:style-name="T2537">­ro iš</text:span><text:span text:style-name="T2538">­si</text:span><text:span text:style-name="T2539">­la</text:span><text:span text:style-name="T2540">­vi</text:span><text:span text:style-name="T2541">­ni</text:span><text:span text:style-name="T2542">­mo, bet ir po</text:span><text:span text:style-name="T2543">­li</text:span><text:span text:style-name="T2544">­ti</text:span><text:span text:style-name="T2545">­kai daž</text:span><text:span text:style-name="T2546">­nai taip pa</text:span><text:span text:style-name="T2547">­si</text:span><text:span text:style-name="T2548">­sa</text:span><text:span text:style-name="T2549">­ko.<text:s/></text:span></text:p>
        <text:p text:style-name="P2550">Tai­gi jūs siū­lo­te plės­ti, mes siū­lo­me plės­ti pi­ni­gi­nę so­cia­li­nę pa­ra­mą. Ką jūs at­sa­ky­tu­mė­te dėl to­kio stan­dar­ti­nio mi­to, ku­rį gir­di­te tur­būt kas­dien iš įvai­rių pu­sių? Ar jūs ska­ti­na­te gy­ve­ni­mą iš pa­šal­pų?</text:p>
        <text:p text:style-name="Roman"><text:span text:style-name="T2551">L. KUKURAITIS</text:span><text:span text:style-name="T2552"><text:s/></text:span><text:span text:style-name="T2553">(</text:span><text:span text:style-name="T2554">LVŽSF</text:span><text:span text:style-name="T2555">)</text:span><text:span text:style-name="T2556">. Dė</text:span><text:span text:style-name="T2557">­ko</text:span><text:span text:style-name="T2558">­ju už klau</text:span><text:span text:style-name="T2559">­si</text:span><text:span text:style-name="T2560">­mą. Iš tie</text:span><text:span text:style-name="T2561">­sų taip, tai yra mi</text:span><text:span text:style-name="T2562">­tas, la</text:span><text:span text:style-name="T2563">­bai ga</text:span><text:span text:style-name="T2564">­jus Lie</text:span><text:span text:style-name="T2565">­tu</text:span><text:span text:style-name="T2566">­vo</text:span><text:span text:style-name="T2567">­je ir ga</text:span><text:span text:style-name="T2568">­jus jau ge</text:span><text:span text:style-name="T2569">­rą de</text:span><text:span text:style-name="T2570">­šimt</text:span><text:span text:style-name="T2571">­me</text:span><text:span text:style-name="T2572">­tį ir dau</text:span><text:span text:style-name="T2573">­giau. Duo</text:span><text:span text:style-name="T2574">­me</text:span><text:span text:style-name="T2575">­nys ir ski</text:span><text:span text:style-name="T2576">­ria</text:span><text:span text:style-name="T2577">­mos lė</text:span><text:span text:style-name="T2578">­šos žmo</text:span><text:span text:style-name="T2579">­nėms ro</text:span><text:span text:style-name="T2580">­do, kad mes esa</text:span><text:span text:style-name="T2581">­me vie</text:span><text:span text:style-name="T2582">­na ma</text:span><text:span text:style-name="T2583">­žiau</text:span><text:span text:style-name="T2584">­siai pa</text:span><text:span text:style-name="T2585">­šal</text:span><text:span text:style-name="T2586">­pi</text:span><text:span text:style-name="T2587">­nių vi</text:span><text:span text:style-name="T2588">­suo</text:span><text:span text:style-name="T2589">­me</text:span><text:span text:style-name="T2590">­nių Eu</text:span><text:span text:style-name="T2591">­ro</text:span><text:span text:style-name="T2592">­po</text:span><text:span text:style-name="T2593">­je. Eu</text:span><text:span text:style-name="T2594">­ro</text:span><text:span text:style-name="T2595">­pos vi</text:span><text:span text:style-name="T2596">­dur</text:span><text:span text:style-name="T2597">­kis yra apie 6–7 %, kiek žmo</text:span><text:span text:style-name="T2598">­nėms yra ski</text:span><text:span text:style-name="T2599">­ria</text:span><text:span text:style-name="T2600">­ma so</text:span><text:span text:style-name="T2601">­cia</text:span><text:span text:style-name="T2602">­li</text:span><text:span text:style-name="T2603">­n</text:span><text:span text:style-name="T2604">ių</text:span><text:span text:style-name="T2605"><text:s/>pa</text:span><text:span text:style-name="T2606">­šal</text:span><text:span text:style-name="T2607">­p</text:span><text:span text:style-name="T2608">ų</text:span><text:span text:style-name="T2609">, o Lie</text:span><text:span text:style-name="T2610">­tu</text:span><text:span text:style-name="T2611">­vo</text:span><text:span text:style-name="T2612">­je mes ski</text:span><text:span text:style-name="T2613">­ria</text:span><text:span text:style-name="T2614">­me 2,5 % ir su</text:span><text:span text:style-name="T2615">­pran</text:span><text:span text:style-name="T2616">­ta</text:span><text:span text:style-name="T2617">­me, kad tai yra be</text:span><text:span text:style-name="T2618">­veik dvi</text:span><text:span text:style-name="T2619">­gu</text:span><text:span text:style-name="T2620">­bai, tri</text:span><text:span text:style-name="T2621">­gu</text:span><text:span text:style-name="T2622">­bai ma</text:span><text:span text:style-name="T2623">­žiau ne</text:span><text:span text:style-name="T2624">­gu tū</text:span><text:span text:style-name="T2625">­lo</text:span><text:span text:style-name="T2626">­je Eu</text:span><text:span text:style-name="T2627">­ro</text:span><text:span text:style-name="T2628">­pos Są</text:span><text:span text:style-name="T2629">­jun</text:span><text:span text:style-name="T2630">­gos vals</text:span><text:span text:style-name="T2631">­ty</text:span><text:span text:style-name="T2632">­bė</text:span><text:span text:style-name="T2633">­je. To</text:span><text:span text:style-name="T2634">­dėl iš</text:span><text:span text:style-name="T2635">­plė</text:span><text:span text:style-name="T2636">­ti</text:span><text:span text:style-name="T2637">­mas, kaip ir da</text:span><text:span text:style-name="T2638">­bar pra</text:span><text:span text:style-name="T2639">­ne</text:span><text:span text:style-name="T2640">­ši</text:span><text:span text:style-name="T2641">­me sa</text:span><text:span text:style-name="T2642">­kiau, yra bū</text:span><text:span text:style-name="T2643">­ti</text:span><text:span text:style-name="T2644">­nas, ypač kai kal</text:span><text:span text:style-name="T2645">­ba</text:span><text:span text:style-name="T2646">­me apie taik</text:span><text:span text:style-name="T2647">­lu</text:span><text:span text:style-name="T2648">­mą, nes, kaip gir</text:span><text:span text:style-name="T2649">­dė</text:span><text:span text:style-name="T2650">­jo</text:span><text:span text:style-name="T2651">­te, be</text:span><text:span text:style-name="T2652">­veik ket</text:span><text:span text:style-name="T2653">­vir</text:span><text:span text:style-name="T2654">­ta</text:span><text:span text:style-name="T2655">­da</text:span><text:span text:style-name="T2656">­lis Lie</text:span><text:span text:style-name="T2657">­tu</text:span><text:span text:style-name="T2658">­vos žmo</text:span><text:span text:style-name="T2659">­nių ne</text:span><text:span text:style-name="T2660">­tu</text:span><text:span text:style-name="T2661">­ri pa</text:span><text:span text:style-name="T2662">­kan</text:span><text:span text:style-name="T2663">­ka</text:span><text:span text:style-name="T2664">­mai pi</text:span><text:span text:style-name="T2665">­ni</text:span><text:span text:style-name="T2666">­gų tu</text:span><text:span text:style-name="T2667">­rė</text:span><text:span text:style-name="T2668">­ti adek</text:span><text:span text:style-name="T2669">­va</text:span><text:span text:style-name="T2670">­tų šil</text:span><text:span text:style-name="T2671">­dy</text:span><text:span text:style-name="T2672">­mą. Ką tai reiš</text:span><text:span text:style-name="T2673">­kia? Tai reiš</text:span><text:span text:style-name="T2674">­kia, kad tai yra sko</text:span><text:span text:style-name="T2675">­los, iš ku</text:span><text:span text:style-name="T2676">­rių pas</text:span><text:span text:style-name="T2677">­kui iš</text:span><text:span text:style-name="T2678">­lip</text:span><text:span text:style-name="T2679">­ti la</text:span><text:span text:style-name="T2680">­bai su</text:span><text:span text:style-name="T2681">­dė</text:span><text:span text:style-name="T2682">­tin</text:span><text:span text:style-name="T2683">­ga, ir čia mes tik</text:span><text:span text:style-name="T2684">­rai ga</text:span><text:span text:style-name="T2685">­li</text:span><text:span text:style-name="T2686">­me pa</text:span><text:span text:style-name="T2687">­dė</text:span><text:span text:style-name="T2688">­ti šia taik</text:span><text:span text:style-name="T2689">­lia prie</text:span><text:span text:style-name="T2690">­mo</text:span><text:span text:style-name="T2691">­ne. To</text:span><text:span text:style-name="T2692">­dėl siū</text:span><text:span text:style-name="T2693">­lau, kad ir ne</text:span><text:span text:style-name="T2694">­žy</text:span><text:span text:style-name="T2695">­miai, ženg</text:span><text:span text:style-name="T2696">­ti šį žings</text:span><text:span text:style-name="T2697">­nį, tuo la</text:span><text:span text:style-name="T2698">­biau kad ji</text:span><text:span text:style-name="T2699">­sai biu</text:span><text:span text:style-name="T2700">­dže</text:span><text:span text:style-name="T2701">­tui nie</text:span><text:span text:style-name="T2702">­ko ne</text:span><text:span text:style-name="T2703">­kai</text:span><text:span text:style-name="T2704">­nuo</text:span><text:span text:style-name="T2705">­ja.</text:span></text:p>
        <text:p text:style-name="Roman"><text:span text:style-name="T2706">PIRMININKAS.</text:span><text:span text:style-name="T2707"><text:s/>To</text:span><text:span text:style-name="T2708">­liau klau</text:span><text:span text:style-name="T2709">­sia M. Oš</text:span><text:span text:style-name="T2710">­mians</text:span><text:span text:style-name="T2711">­kie</text:span><text:span text:style-name="T2712">­nė. Ruo</text:span><text:span text:style-name="T2713">­šia</text:span><text:span text:style-name="T2714">­si M. Ma</text:span><text:span text:style-name="T2715">­jaus</text:span><text:span text:style-name="T2716">­kas.</text:span></text:p>
        <text:p text:style-name="Roman"><text:span text:style-name="T2717">M. OŠMIANSKIENĖ</text:span><text:span text:style-name="T2718"><text:s/></text:span><text:span text:style-name="T2719">(</text:span><text:span text:style-name="T2720">LF</text:span><text:span text:style-name="T2721">)</text:span><text:span text:style-name="T2722">. Dė</text:span><text:span text:style-name="T2723">­ko</text:span><text:span text:style-name="T2724">­ju.<text:s/></text:span>Tur­būt tai, ką jūs mi­ni­te, gal­būt sko­los, bet gal­būt kaž­kiek ir še­šė­lis. O ma­no klau­si­mas bū­tų toks. Būs­to šil­dy­mo kom­pen­sa­ci­ja yra vie­na daž­niau­sių prie­žas­<text:soft-page-break/>čių, kai aš iš­girs­tu at­sa­ky­mą, ko­dėl ne­ina dirb­ti: pra­ra­siu būs­to šil­dy­mo kom­pen­sa­ci­ją. Tai ar ne­pri­si­dės dar stip­riau prie to ne­no­ro dirb­ti šis pa­siū­ly­mas? Ir ki­tas klau­si­mas prie to pa­ties. Dar kar­tą pa­tiks­lin­ki­te, kaip čia iš­ei­na, kad biu­dže­to dau­giau ne­rei­kės, gal aš pra­lei­dau ši­tą?<text:s/></text:p>
        <text:p text:style-name="Roman"><text:span text:style-name="T2725">L. KUKURAITIS</text:span><text:s/><text:span text:style-name="T2726">(</text:span><text:span text:style-name="T2727">LVŽSF</text:span><text:span text:style-name="T2728">)</text:span>. Dė­kui už klau­si­mą. Iš tie­sų siū­ly­mas nuo 1,5 VRP iš­plės­ti iki 2 kaip tik pa­ska­tin­tų žmo­nes, ku­rie gau­na ma­žas pa­ja­mas, drą­siai dirb­ti, nes ta­da jiems ne­gre­sia pra­ras­ti būs­to kom­pen­sa­ci­ją, kai mes iš­ple­čia­me ri­bas. Ir tuo ke­liu tur­būt tu­rė­tu­me ei­ti.<text:s/></text:p>
        <text:p text:style-name="Roman">Da­bar ko­dėl ne­rei­kės vals­ty­bės biu­dže­to lė­šų, nes sa­vi­val­dy­bėms kas­met nuo 2011 me­tų yra ski­ria­ma lyg ir 233 mln. eu­rų, 223 mln. eu­rų so­cia­li­nei pa­ra­mai. So­cia­li­nei pa­ra­mai, va­di­na­si, so­cia­li­nėms pa­šal­poms, būs­to kom­pen­sa­ci­jai ir ki­toms pa­gal šį įsta­ty­mą. Sa­vi­val­dy­bės tie­sio­giai pa­gal šiuos straips­nius pa­nau­do­ja virš 100 mln. eu­rų. Ki­tus 130 mln. eu­rų ski­ria pa­gal to pa­ties įsta­ty­mo ke­lio­li­ka po­zi­ci­jų. Ga­li skir­ti so­cia­li­nėms pa­slau­goms ir taip to­liau. Ne­re­tai kai ku­rios sa­vi­val­dy­bės tie­siog su­tau­po ir per­si­ke­lia tas lė­šas į at­ei­tį. Ma­no gal­va, da­bar tas lai­kas, kai to ne­rei­kė­tų da­ry­ti ir bū­tent skir­ti lė­šas pa­gal pa­skir­tį.<text:s/></text:p>
        <text:p text:style-name="Roman">Jei­gu mes tiek fi­nan­suo­tu­me – 233 mln. eu­rų – la­biau­siai skurs­tan­čius tiek būs­to at­žvil­giu, tiek pi­ni­gi­niu, fi­nan­si­niu at­žvil­giu, mes gal­būt ir tu­rė­tu­me, ar­tė­tu­me prie Eu­ro­pos ski­ria­mo vi­dur­kio so­cia­li­nei pa­ra­mai. Šis tau­py­mas… Mes esa­me taip nu­tau­pę, kad da­lis vi­suo­me­nės tie­siog ne­iš­gy­ve­na net su pa­ra­ma.<text:s/></text:p>
        <text:p text:style-name="Roman"><text:span text:style-name="T2729">PIRMININKAS.</text:span><text:s/>Ačiū. M. Ma­jaus­ko sa­lė­je ne­ma­tau. Klau­sia S. Jo­vai­ša.<text:s/></text:p>
        <text:p text:style-name="Roman"><text:span text:style-name="T2730">S. JOVAIŠA</text:span><text:span text:style-name="T2731"><text:s/></text:span><text:span text:style-name="T2732">(</text:span><text:span text:style-name="T2733">TS-LKDF</text:span><text:span text:style-name="T2734">)</text:span><text:span text:style-name="T2735">.<text:s/></text:span>Ačiū, ger­bia­mas po­sė­džio pir­mi­nin­ke. Ger­bia­mas Li­nai, jūs kaž­kaip keis­tai pa­nei­gė­te at­sa­ky­mą į su­de­rin­tą klau­si­mą To­mui, kad mes pa­šal­pų ne­mo­ka­me, bet ką tik pa­sa­kė­te, kad taip. 230 mln. eu­rų ir ten įei­na tos pa­šal­pos. Na, ne­svar­bu.<text:s/></text:p>
        <text:p text:style-name="Roman">Bet aš no­riu jū­sų pa­klaus­ti, kaip jūs įsi­vaiz­duo­ja­te būs­to re­no­va­vi­mo pro­gra­mą, kaip al­ter­na­ty­vios ener­ge­ti­kos įdie­gi­mą, sa­ky­kim, sau­lės ba­te­ri­jas ir vi­sa ki­ta, su ma­ži­na­mais mo­kes­čiais už ši­lu­mą. Žmo­gus, ku­riam vis­kas kom­pen­suo­ja­ma, ne­pa­ju­dins nė pirš­to, ei­da­mas nau­jos eko­no­mi­kos<text:s/><text:soft-page-break/>at­si­nau­ji­ni­mo ke­liu, ir tie­siog nau­do­sis tuo, ką jam vals­ty­bė kart­kar­tė­mis vis pa­mė­tė­ja. Tai čia nei oru gy­ven­ti, nei pro­tin­ga tur­būt?<text:s/></text:p>
        <text:p text:style-name="Roman"><text:span text:style-name="T2736">L. KUKURAITIS</text:span><text:s/><text:span text:style-name="T2737">(</text:span><text:span text:style-name="T2738">LVŽSF</text:span><text:span text:style-name="T2739">)</text:span>. Dė­ko­ju, ger­bia­mas Ser­ge­jau, už klau­si­mą. Pa­tai­sy­siu dėl to, kur ski­ria – ne­ski­ria. 233 mln. eu­rų ski­ria iš vals­ty­bės biu­dže­to sa­vi­val­dy­bėms. Sa­vi­val­dy­bės iš­mo­ka virš 100 mln. eu­rų. Va­di­na­si, ne vi­są su­mą bū­tent šiam įsta­ty­mui įgy­ven­din­ti, pa­grin­di­niams straips­niams. Da­bar at­sa­ky­da­mas aš vi­siš­kai jums pri­ta­riu, kad tai tu­rė­tų bū­ti da­ro­ma ir taip, ir taip, nes, kaip jūs sa­ko­te, ap­šil­dy­to būs­to ir kaš­tai bus ma­žes­ni, ir žmo­gui liks dau­giau pa­ja­mų. Nes ne vis­ką kom­pen­suo­ja šis įsta­ty­mas. To­dėl su­in­te­re­suo­tu­mas tu­rė­tų bū­ti. Yra net tei­siš­kai įtei­si­na­ma pa­ska­ta ir pa­gal­ba toms šei­moms, ku­rios gau­na būs­to kom­pen­sa­ci­ją, pri­si­dė­ti prie re­no­va­ci­jos pro­gra­mos. Nė­ra taip, kad įsta­ty­mas neat­si­žvel­gia. Ten yra kon­kre­čios nuo­sta­tos, ku­rios ska­ti­na gau­nan­čius būs­to kom­pen­sa­ci­jas da­ly­vau­ti.<text:s/></text:p>
        <text:p text:style-name="Roman"><text:span text:style-name="T2740">PIRMININKAS.</text:span><text:s/>Ačiū. Klau­sia E. Pu­pi­nis.<text:s/></text:p>
        <text:p text:style-name="Roman"><text:span text:style-name="T2741">E. PUPINIS</text:span><text:s/><text:span text:style-name="T2742">(</text:span><text:span text:style-name="T2743">TS-LKDF</text:span><text:span text:style-name="T2744">)</text:span>. Ačiū. Ger­bia­mas ko­le­ga, iš tie­sų bū­na ne­ma­žai tų so­cia­li­nės sri­ties įsta­ty­mų pa­kei­ti­mų. Jie ei­na ir ei­na, ir ei­na. Ar ne­ma­no­te, kad rei­kė­tų kaip nors pa­keis­ti tą vi­są tvar­ką ir žiū­rė­ti tur­būt kom­plek­siš­kai į vis­ką. Šiuo me­tu ir man bu­vo no­ras pa­teik­ti, bet mi­nist­rė sa­ko, kad ren­gia­me kaž­ko­kį ben­drą di­de­lį pa­ke­tą. Ar ne­ma­no­te, kad mums rei­kė­tų kaž­kaip dau­giau ben­drau­ti Sei­me, sės­ti į gru­pes ir iš tik­rų­jų žiū­rė­ti, ir tuos vi­sus pa­siū­ly­mus, ku­rie tik­rai nė­ra blo­gi, kaž­kaip ban­dy­ti su­jung­ti, kad ne­už­si­vers­tu­me tais ne­rei­ka­lin­gais dar­bais. Iš tik­rų­jų pri­im­ti to­kią tvar­ką, kad per me­tus kei­čia­me tą So­cia­li­nės pa­ra­mos ne­pa­si­tu­rin­tiems įsta­ty­mą, su­ne­ša­me vi­sus ir po to sė­da­me, dir­ba­me, žiū­ri­me, su­dė­lio­ja­me ir taip ei­na­me į prie­kį. Ačiū.</text:p>
        <text:p text:style-name="Roman"><text:span text:style-name="T2745">L. KUKURAITIS</text:span><text:s/><text:span text:style-name="T2746">(</text:span><text:span text:style-name="T2747">LVŽSF</text:span><text:span text:style-name="T2748">)</text:span>. Dė­ko­ju, ger­bia­mas Ed­mun­dai. Iš tie­sų su­tin­ku su ju­mis. Tik tiek, kad pa­ti pa­gal­bos sis­te­ma yra to­kia kom­plek­si­nė, kad net at­ne­šus kom­plek­si­nius įsta­ty­mus pri­da­ro­ma sky­lių, kaip nu­ti­ko ir šiuo at­ve­ju, kai pra­ėju­siais me­tais ge­gu­žės mė­ne­sį mes at­ėjo­me su spe­cia­liu pa­ke­tu, orien­tuo­tu į vie­ni­šų as­me­nų pa­ra­mos di­di­ni­mą, taip pat ir keis­da­mi šiuos įsta­ty­mų pro­jek­tus. Ir nie­kaip ne­nu­ma­tė­me, kad tas kon­kre­tus vie­ni­šas as­muo, gy­ven­da­mas su šei­ma, tai reiš­kia<text:s/><text:soft-page-break/>už­au­gęs vai­kas, stai­ga gaus di­des­nes kom­pen­sa­ci­jas, nors są­ly­gos yra iš es­mės ne­pa­si­kei­tu­sios. Su­kū­rė­me pro­ble­mą, ku­rią da­bar rei­kia spręs­ti. Tas kvie­ti­mas ją spręs­ti at­ėjo iš sa­vi­val­dy­bių. Jei­gu pa­klaus­tu­mė­te sa­vo vien­man­da­tė­se, tik­rai sa­ky­tų, tai yra pro­ble­ma, ku­rią rei­kia čia ir da­bar spręs­ti, ne­lauk­ti me­tus ar ke­le­rius, nes ne­tei­sin­gu­mą jau­čia ir šei­mos, ir ki­ti. Taip nu­tin­ka. Tie­siog tik­ro­vė tur­būt yra kom­plek­siš­kes­nė ne­gu mū­sų pa­tys kom­plek­siš­kiau­si įsta­ty­mai. Ačiū.<text:s/></text:p>
        <text:p text:style-name="Roman"><text:span text:style-name="T2749">PIRMININKAS.</text:span><text:s/>Ačiū, ko­le­ga. Jūs at­sa­kė­te į vi­sus klau­si­mus. Nuo­mo­nės iš­si­sky­rė. Yra no­rin­čių pa­si­sa­ky­ti už ir prieš. Už pa­si­sa­ko A. Sy­sas.<text:s/></text:p>
        <text:p text:style-name="Roman"><text:span text:style-name="T2750">A. SYSAS</text:span><text:span text:style-name="T2751"><text:s/></text:span><text:span text:style-name="T2752">(</text:span><text:span text:style-name="T2753">LSDPF</text:span><text:span text:style-name="T2754">)</text:span><text:span text:style-name="T2755">.<text:s/></text:span>Ačiū, pir­mi­nin­ke. Ger­bia­mi ko­le­gos, aš no­rė­čiau, kad pri­si­min­tu­mė­te, kad yra pri­im­tas Šei­mos rė­mi­mo įsta­ty­mas. Ten yra be­let­ris­ti­ka, o čia yra kon­kre­ti­ka. Tai la­bai no­rė­čiau at­kreip­ti dė­me­sį tų, ku­rie la­bai no­rė­jo, kad tas įsta­ty­mas bū­tų pri­im­tas, bet, sa­kau, jis ne­pa­rem­tas jo­kiais kon­kre­čiais spren­di­mais ir pa­gal­ba šei­mai. Čia­gi įsta­ty­mas kon­kre­čiai kal­ba bū­tent apie tai – pa­dė­ti šei­mai. To­dėl kvie­čiu bal­suo­ti, o ne ieš­ko­ti prie­ka­bių, kur čia dar kaž­ką ga­li­ma bū­tų pa­da­ry­ti ki­taip.<text:s/></text:p>
        <text:p text:style-name="Roman"><text:span text:style-name="T2756">PIRMININKAS.</text:span><text:s/>Ačiū, ko­le­gos. Bal­sa­vi­mas nu­ma­ty­tu lai­ku. At­si­pra­šau. Prieš pa­si­sa­ko M. Lin­gė. La­bai at­si­pra­šau.</text:p>
        <text:p text:style-name="Roman"><text:span text:style-name="T2757">M. LINGĖ</text:span><text:s/><text:span text:style-name="T2758">(</text:span><text:span text:style-name="T2759">TS-LKDF</text:span><text:span text:style-name="T2760">)</text:span>. Tik­rai ne­ieš­ko­si­me prie­ka­bių, kur ne­rei­kia. Iš tie­sų pro­ble­mos nu­neig­ti ne­ga­li­ma. Bet kaip tei­sin­gai ini­cia­to­riai pa­ste­bi sa­vo aiš­ki­na­ma­ja­me raš­te, kad šis pa­siū­ly­mas yra su­sie­tas su šiuo me­tu Vy­riau­sy­bė­je svars­to­mu leng­va­tos dėl šil­dy­mo li­ki­mu. Iš tie­sų, ma­tyt, bū­tų lo­giš­ka, kad Vy­riau­sy­bė tu­ri ma­ty­mą ir at­ne­šu­si mo­kes­ti­nį pa­ke­tą ji at­ei­tų ir su ki­tais pa­siū­ly­mais, ku­rie tar­pu­sa­vy­je yra su­si­ję. Šiuo at­ve­ju še­šė­li­nės<text:s/>vy­riau­sy­bės at­sto­vai no­ri pas­ku­bė­ti ir šiek tiek anks­čiau sta­ty­ti ar­klį prieš ve­ži­mą, bet pir­miau, ma­tyt, rei­kė­tų su­lauk­ti sis­te­mi­nių mo­kes­čių leng­va­tų per­žiū­ros re­zul­ta­tų ir ta­da spręs­ti šiuos ak­tu­a­lius siū­ly­mus. Taip, lė­šų skai­čius yra įvar­dy­tas ir ap­skai­čiuo­tas, pa­siū­ly­tas ir šal­ti­nis, bet šiuo at­ve­ju Vy­riau­sy­bė tu­ri taip pat ma­ty­mą, kaip ir­gi bū­tų ga­li­ma pra­smin­gai pa­nau­do­ti tas lė­šas, ku­rios sa­vi­val­dai yra ak­tu­a­lios.<text:s/><text:span text:style-name="T2761">Yra pri</text:span><text:span text:style-name="T2762">­im</text:span><text:span text:style-name="T2763">­ta ne vie</text:span><text:span text:style-name="T2764">­na so</text:span><text:span text:style-name="T2765">­cia</text:span><text:span text:style-name="T2766">­li</text:span><text:span text:style-name="T2767">­nė pa</text:span><text:span text:style-name="T2768">­slau</text:span><text:span text:style-name="T2769">­ga, ku</text:span><text:span text:style-name="T2770">­riai taip pat rei</text:span><text:span text:style-name="T2771">­kia fi</text:span><text:span text:style-name="T2772">­nan</text:span><text:span text:style-name="T2773">­sa</text:span><text:span text:style-name="T2774">­vi</text:span><text:span text:style-name="T2775">­mo,</text:span><text:s/>jų plėt­rai už­tik­rin­ti rei­kia pi­ni­gų, ar tai kal­bė­tu­me<text:s/><text:soft-page-break/>apie ne­įga­lio­jo asis­ten­to, ar apie lai­ki­no­jo ato­kvė­pio pa­slau­gas, tai iš­ties, ma­tyt, tų po­rei­kių, tų lė­šų per­skirs­ty­mo klau­si­mą ir tiks­liau­sią pa­nau­do­ji­mą rei­kia svars­ty­ti kom­plek­siš­kai. To­dėl pa­si­sa­ky­čiau už šių pro­ble­mų spren­di­mą su­lau­kus Vy­riau­sy­bės tei­kia­mų pro­jek­tų.</text:p>
        <text:p text:style-name="Roman"><text:span text:style-name="T2776">PIRMININKAS.</text:span><text:s/>Ačiū, ko­le­gos. Kaip mi­nė­jau, bal­sa­vi­mas nu­ma­ty­tu me­tu.<text:s/></text:p>
        <text:p text:style-name="Roman"/>
        <text:p text:style-name="Laikas">15.09 val.</text:p>
        <text:p text:style-name="Roman12">Švie­ti­mo įsta­ty­mo Nr. I-1489 23, 49, 69 straips­nių pa­kei­ti­mo įsta­ty­mo pro­jek­tas Nr. XIVP-226(2) (<text:span text:style-name="T2777">pa</text:span><text:span text:style-name="T2778">­tei</text:span><text:span text:style-name="T2779">­ki</text:span><text:span text:style-name="T2780">­mas</text:span>)</text:p>
        <text:p text:style-name="Roman"/>
        <text:p text:style-name="Roman">Skel­biu dar­bo­tvarkės 2-6 klau­si­mą – Švie­ti­mo įsta­ty­mo Nr. I-1489 23, 49, 69 straips­nių pa­kei­ti­mo įsta­ty­mo pro­jek­tą Nr. XIVP-226(2). Pra­ne­šė­ja – V. Tar­ga­ma­dzė. Pra­šom.<text:s/></text:p>
        <text:p text:style-name="Roman"><text:span text:style-name="T2781">V. TARGAMADZĖ</text:span><text:s/><text:span text:style-name="T2782">(</text:span><text:span text:style-name="T2783">LSDPF</text:span><text:span text:style-name="T2784">)</text:span>. Ačiū. Įsta­ty­mo pro­jek­tu sie­kia­ma pa­tiks­lin­ti mo­ky­to­jų kva­li­fi­ka­ci­jos to­bu­li­ni­mo tiks­lin­gu­mo, veiks­min­gu­mo ir pri­ei­na­mu­mo tei­si­nes prie­lai­das. Ko­dėl svar­bi mo­ky­to­jų kva­li­fi­ka­ci­ja? Tur­būt vi­siems yra aiš­ku. Veiks­min­gas mo­ky­to­jų kva­li­fi­ka­ci­jos to­bu­li­ni­mas įgy­ja šian­dien iš­skir­ti­nę svar­bą, pa­si­ren­giant įgy­ven­din­ti at­nau­ji­na­mas ben­drą­sias pro­gra­mas bei įtrau­kos ug­dy­mo ir ug­dy­mo­si ir mo­ky­mo ir mo­ky­mo­si švie­ti­mo pa­gal­bos nuo­sta­tas. Ko­kia yra esa­ma si­tu­a­ci­ja?</text:p>
        <text:p text:style-name="Roman">Tarp­tau­ti­nio EBPO ty­ri­mo TALIS 2018 me­tų duo­me­ni­mis, Lie­tu­vos pa­grin­di­nių<text:s/>mo­kyk­lų<text:s/>mo­ky­to­jai tarp EBPO vals­ty­bių už­ima pir­mą­ją vie­tą pa­gal da­ly­va­vi­mą kva­li­fi­ka­ci­jos to­bu­li­ni­mo veik­lo­je, ta­čiau, Lie­tu­vos mo­ky­to­jų nuo­mo­ne, nė­ra tin­ka­mos pro­fe­si­nio to­bu­lė­ji­mo pa­siū­los – 43 %, nė­ra pa­ska­tų da­ly­vau­ti – 30,7 %, ne­ska­ti­na darb­da­vys – 23,2 %. Lie­tu­vo­je sis­te­min­gi mo­ky­to­jų kva­li­fi­ka­ci­jos to­bu­li­ni­mo po­rei­kių ir ko­ky­bės ty­ri­mai ne­at­lie­ka­mi.</text:p>
        <text:p text:style-name="Roman">Kva­li­fi­ka­ci­jos to­bu­li­ni­mo ko­ky­bės už­tik­ri­ni­mas. Pe­da­go­gi­nių dar­buo­to­jų kva­li­fi­ka­ci­jos to­bu­li­ni­mo pa­slau­gas da­bar Lie­tu­vo­je tei­kia 11 aukš­tų­jų mo­kyk­lų, uni­ver­si­te­tų ir ko­le­gi­jų pa­da­li­nių, 6 ak­re­di­tuo­tos sa­vi­val­dy­bių ir ki­tos vie­šo­sios įstai­gos. Kva­li­fi­ka­ci­jos to­bu­li­ni­mo pro­gra­mų ko­ky­bės<text:s/><text:soft-page-break/>už­tik­ri­ni­mas nė­ra pa­kan­ka­mas ir ne­pa­kan­ka­mai reg­la­men­tuo­ja­mas na­cio­na­li­niu ly­giu. Eu­ro­pos struk­tū­ri­nės pa­ra­mos pla­ni­nių Švie­ti­mo, moks­lo ir spor­to mi­nis­te­ri­jos ir kon­kur­si­nių pro­jek­tų re­zul­ta­tų ko­ky­bės ver­ti­ni­mas fak­tiš­kai ne­at­lie­ka­mas. Nė­ra pa­kan­ka­mai in­for­ma­ci­jos apie kva­li­fi­ka­ci­jos to­bu­li­ni­mo pro­gra­mas. Tuo tiks­lu rei­kė­tų jas skelb­ti. Tai su­da­ry­tų ga­li­my­bių no­rin­tiems pa­si­rink­ti iš di­des­nės pa­siū­los spek­tro.<text:s/></text:p>
        <text:p text:style-name="Roman">Kva­li­fi­ka­ci­jos to­bu­li­ni­mo fi­nan­sa­vi­mas yra iš biu­dže­to,<text:s/>Eu­ro­pos Są­jun­gos struk­tū­ri­nių fon­dų pro­jek­tai, ku­rių su­dė­ti­nė da­lis yra pe­da­go­gi­nių dar­buo­to­jų kva­li­fi­ka­ci­jos to­bu­li­ni­mas, Eu­ro­pos Są­jun­gos struk­tū­ri­nių fon­dų pro­jek­tai, skir­ti tie­sio­giai kva­li­fi­ka­ci­jos to­bu­li­ni­mui ir per­kva­li­fi­ka­vi­mui, Eu­ro­pos Są­jun­gos lė­šos, gau­tos per tarp­tau­ti­nius pro­jek­tus,<text:s/>ir, be abe­jo, as­me­ni­nės lė­šos. Eu­ro­pos struk­tū­ri­nės pa­ra­mos pla­ni­nių Švie­ti­mo, moks­lo ir spor­to mi­nis­te­ri­jai<text:s/>pa­val­džių ins­ti­tu­ci­jų ir kon­kur­si­nių pro­jek­tų re­zul­ta­tų ko­ky­bės ver­ti­ni­mas fak­tiš­kai yra ne­at­lie­ka­mas.<text:s/></text:p>
        <text:p text:style-name="Roman">2020 me­tais EBPO ir Lie­tu­vos Vy­riau­sy­bės ini­cia­ty­va pra­dė­ta reng­ti Lie­tu­vos na­cio­na­li­nių įgū­džių stra­te­gi­ja. Eks­per­tai ana­li­za­vo švie­ti­mo do­ku­men­tus ir or­ga­ni­za­vo fo­ku­suo­tų gru­pių dis­ku­si­jas. Te­ko jo­je da­ly­vau­ti ir man. 2021 m. sau­sio mėn. EBPO eks­per­tai Sei­me pri­sta­tė pre­li­mi­na­rias iš­va­das ir re­ko­men­da­ci­jas. Kad mo­ki­niai įgy­tų gy­ve­ni­mui ir pro­fe­si­nei veik­lai svar­bių ben­drų­jų kom­pe­ten­ci­jų, EBPO re­ko­men­duo­ja tiks­lin­giau nau­do­ti kva­li­fi­ka­ci­jos to­bu­li­ni­mui skir­tas lė­šas ir pa­ge­rin­ti ko­ky­bės už­tik­ri­ni­mą. Stra­te­gi­jos „Nau­jos kar­tos Lie­tu­va“ iš­šū­kių ana­li­zė­je taip pat pri­pa­žįs­ta­ma (ci­tuo­ju): „Mo­ky­to­jų švie­ti­mo pa­gal­bos spe­cia­lis­tų ir mo­kyk­lų va­do­vų pro­fe­si­nis to­bu­lė­ji­mas ir ren­gi­mas ne­at­lie­pia spar­čiai be­si­kei­čian­čio mo­kyk­lų veik­los kon­teks­to.“<text:s/></text:p>
        <text:p text:style-name="Roman">Kaip prie pro­ble­mos pri­si­dė­tų Švie­ti­mo įsta­ty­mo pa­kei­ti­mai? Švie­ti­mo įsta­ty­mo pa­kei­ti­mais sie­kia­ma su­for­muo­ti at­vi­rą pe­da­go­gi­nių dar­buo­to­jų pro­fe­si­nio to­bu­lė­ji­mo sis­te­mą, iš­plės­ti kva­li­fi­ka­ci­jos to­bu­li­ni­mo sri­čių spek­trą ir pro­gra­mas tiks­lin­gai nu­kreip­ti stra­te­gi­niams<text:s/>švie­ti­mo už­da­vi­niams įgy­ven­din­ti, pa­tiks­lin­ti ko­ky­bės už­tik­ri­ni­mo pro­ce­dū­ras, in­for­muo­ti apie<text:s/>pro­gra­mų tei­kia­mas kom­pe­ten­ci­jas ir jų pa­grin­du įskai­to­mus kre­di­tus. Švie­ti­mo įsta­ty­mo 69 straips­nio 4 da­ly­je pa­pil­<text:soft-page-break/>do­mai pa­žy­mė­ta prie­vo­lė įstai­gų va­do­vams pla­nuo­jant at­si­žvelg­ti į pri­ori­te­ti­nes kva­li­fi­ka­ci­jos to­bu­li­ni­mo sri­tis ir švie­ti­mo įstai­gos rai­dos po­rei­kius. 5 da­lies pa­kei­ti­mu mo­kyk­lo­je dir­ban­čių pe­da­go­gi­nių dar­buo­to­jų kva­li­fi­ka­ci­jos to­bu­li­ni­mo sri­tis iš­ple­čia­ma<text:span text:style-name="T2785"><text:s/>ir ap</text:span><text:span text:style-name="T2786">­ima vi</text:span><text:span text:style-name="T2787">­sas mo</text:span><text:span text:style-name="T2788">­ki</text:span><text:span text:style-name="T2789">­nio bran</text:span><text:span text:style-name="T2790">­dai svar</text:span><text:span text:style-name="T2791">­bias kom</text:span><text:span text:style-name="T2792">­pe</text:span><text:span text:style-name="T2793">­ten</text:span><text:span text:style-name="T2794">­ci</text:span><text:span text:style-name="T2795">­jas, nu</text:span><text:span text:style-name="T2796">­ma</text:span><text:span text:style-name="T2797">­ty</text:span><text:span text:style-name="T2798">­tas ben</text:span><text:span text:style-name="T2799">­dro</text:span><text:span text:style-name="T2800">­sio</text:span><text:span text:style-name="T2801">­se pro</text:span><text:span text:style-name="T2802">­gra</text:span><text:span text:style-name="T2803">­mo</text:span><text:span text:style-name="T2804">­se.<text:s/></text:span></text:p>
        <text:p text:style-name="Roman">At­kreip­ti­nas dė­me­sys, kad ben­dro­sios pro­gra­mos yra na­cio­na­li­nio lyg­mens do­ku­men­tas, reg­la­men­tuo­jan­tis prieš­mo­kyk­li­nio, pra­di­nio, pa­grin­di­nio ir vi­du­ri­nio ug­dy­mo lyg­mens ug­dy­mo tu­ri­nį. Be to, 23 straips­nio 5 da­lies pa­pil­dy­mu įtei­si­na­ma ga­li­my­bė švie­ti­mo, moks­lo ir spor­to mi­nist­rui, esant po­rei­kiui, nu­sta­ty­ti ir ki­tas pri­ori­te­ti­nes kva­li­fi­ka­ci­jos to­bu­li­ni­mo sri­tis. So­cia­li­nės ir emo­ci­nės kom­pe­ten­ci­jos iš­sky­ri­mas Švie­ti­mo įsta­ty­me… reg­la­men­tuo­jan­čiuo­se il­ga­lai­kius vals­ty­bės įsi­pa­rei­go­ji­mus,<text:s/>yra per­tek­li­nis ir ne­pa­grįs­tai nu­ver­ti­na ki­tas kom­pe­ten­ci­jas. Pa­vyz­džiui, stra­te­gi­jo­je „Lie­tu­va 2030“ yra pa­žy­mė­tas iš­skir­ti­nis kū­ry­biš­ku­mo, pi­lie­tiš­ku­mo ir ly­de­rys­tės vaid­muo, EBPO re­ko­men­da­ci­jos „Edu­ca­tion 2030“ įvar­din­tos trans­for­muo­ja­mo­sios po­ky­čių ir so­cia­li­nės<text:s/>ir<text:s/>emo­ci­nės kom­pe­ten­ci­jos.<text:s/></text:p>
        <text:p text:style-name="Roman">Eu­ro­pos Są­jun­gos Ta­ry­bos re­ko­men­da­ci­jo­se dėl ben­drų­jų mo­ky­mo­si vi­są gy­ve­ni­mą ge­bė­ji­mų pa­žy­mė­tas iš­skir­ti­nis ben­drų­jų kom­pe­ten­ci­jų vaid­muo kiek­vie­no as­mens to­bu­lė­ji­mui, įsi­dar­bi­ni­mui, so­cia­li­nei įtrauk­čiai, dar­niai gy­ven­se­nai ir ak­ty­viam pi­lie­tiš­ku­mui. Taip pat ben­dro­sios kom­pe­ten­ci­jos yra ak­cen­tuo­ja­mos ir ben­drų­jų pro­gra­mų at­nau­ji­ni­mo gai­rė­se, ku­rios pa­reng­tos 2019 me­tais. Čia pa­žy­mė­ta – ug­do­mos ver­ty­bi­nės nuo­sta­tos, ypač daug dė­me­sio ski­riant šioms ver­ty­bėms: de­mo­kra­tijai, em­pa­ti­jai, oru­mui, pa­si­ti­kė­ji­mui. Ug­do­mos šios kom­pe­ten­ci­jos: so­cia­li­nė, emo­ci­nė ir svei­kos gy­ven­se­nos, pa­ži­ni­mo, kū­ry­biš­ku­mo, pi­lie­tiš­ku­mo, kul­tū­ros ir ko­mu­ni­ka­vi­mo. Tai­gi ki­tos kom­pe­ten­ci­jos yra taip pat svar­bios ir ly­gia­ver­tės.<text:s/></text:p>
        <text:p text:style-name="Roman">At­kreip­ti­nas dė­me­sys, kad Švie­ti­mo, moks­lo ir spor­to mi­nis­te­ri­jos Mo­ky­mo­si vi­są gy­ve­ni­mą de­par­ta­men­tui yra nu­sta­ty­ta prie­vo­lė vyk­dy­ti kva­li­fi­ka­ci­jos to­bu­li­ni­mo pri­ori­te­tų įgy­ven­di­ni­mo ste­<text:soft-page-break/>bė­se­ną. 6 da­lies pa­kei­ti­mu dėl pri­ori­te­ti­nes sri­tis ati­tin­kan­čių pro­gra­mos ko­ky­bės ver­ti­ni­mo, ak­re­di­ta­vi­mo ir re­gist­ra­vi­mo sie­kia­ma už­tik­rin­ti kva­li­fi­ka­ci­jos to­bu­li­ni­mo ko­ky­bę bei tiks­lin­gą vals­ty­bės švie­ti­mo po­rei­kius ati­tin­kan­tį biu­dže­to lė­šų pa­nau­do­ji­mą.</text:p>
        <text:p text:style-name="Roman"><text:s/>Švie­ti­mo in­for­ma­ci­jos at­vi­ru­mą už­tik­ri­nan­tys pro­gra­mų re­gist­rai<text:s/>yra<text:s/>AIKOS su­dė­ti­nė da­lis. Sis­te­mo­je yra skel­bia­mos stu­di­jų ir mo­ky­mo pro­gra­mos, čia su­for­muo­ta skil­tis ir kva­li­fi­ka­ci­jos to­bu­li­ni­mui bei per­kva­li­fi­ka­vi­mui.<text:s/></text:p>
        <text:p text:style-name="Roman">1 straips­nio 21 da­lies 23 straips­nio pa­kei­ti­mas. Tie­siog čia yra nu­brau­kia­ma „ne re­čiau kaip kar­tą per ket­ve­rius me­tus“, nes tai yra lo­giš­ka, vi­sur yra to­liau ra­šo­ma „pen­ke­ri me­tai“. Taip pat pri­de­da­ma „ir ki­to­se pri­ori­te­ti­nė­se kva­li­fi­ka­ci­jos to­bu­li­ni­mo sri­ty­se, ku­rias tvir­ti­na švie­ti­mo, moks­lo ir spor­to mi­nist­ras“.<text:s/></text:p>
        <text:p text:style-name="Roman">6 da­ly­je yra pa­pil­do­ma: „Pri­ori­te­ti­nes kva­li­fi­ka­ci­jos to­bu­li­ni­mo sri­tis ati­tin­kan­čios pro­gra­mos ver­ti­na­mos, ak­re­di­tuo­ja­mos ir re­gist­ruo­ja­mos Švie­ti­mo, moks­lo ir spor­to mi­nis­te­ri­jos įsteig­to­je ir val­do­mo­je At­vi­ro­je in­for­ma­vi­mo, kon­sul­ta­vi­mo ir orien­ta­vi­mo sis­te­mo­je (AIKOS) va­do­vau­jan­tis švie­ti­mo, moks­lo ir spor­to mi­nist­ro pa­tvir­tin­tu kva­li­fi­ka­ci­jos to­bu­li­ni­mo pro­gra­mų ver­ti­ni­mo ir ak­re­di­ta­vi­mo tvar­kos ap­ra­šu.“<text:s/></text:p>
        <text:p text:style-name="Roman">To­liau 49 straips­nio 1 da­lies 2 punk­tą iš­dės­ty­ti taip: „ne ma­žiau kaip 5 die­nas per me­tus da­ly­vau­ti kva­li­fi­ka­ci­jos to­bu­li­ni­mo pro­gra­mo­se“, ne „ren­gi­niuo­se“, bet „pro­gra­mo­se“, nes ne vi­si ren­gi­niai yra adek­va­tūs kva­li­fi­ka­ci­jos kė­li­mui. Pa­keis­ti 49 straips­nio 2 da­lies 4 punk­tą jį iš­dės­tant taip: „to­bu­lin­ti sa­vo kva­li­fi­ka­ci­ją mo­ki­nių ben­drų­jų kom­pe­ten­ci­jų, nu­ma­ty­tų ben­dro­sio­se pro­gra­mo­se, ug­dy­mo sri­ty­je ir ki­to­se pri­ori­te­ti­nė­se kva­li­fi­ka­ci­jos to­bu­li­ni­mo sri­ty­se, ku­rias tvir­ti­na švie­ti­mo, moks­lo ir spor­to mi­nist­ras“.<text:s/></text:p>
        <text:p text:style-name="Roman">69 straips­nio 4 da­lį iš­dės­ty­ti taip: „Mo­kyk­los (iš­sky­rus aukš­tą­sias mo­kyk­las) sa­vi­nin­ko tei­ses ir pa­rei­gas įgy­ven­di­nan­ti ins­ti­tu­ci­ja (da­ly­vių su­si­rin­ki­mas) (vals­ty­bi­nės ir sa­vi­val­dy­bės mo­kyk­los), sa­vi­nin­kas (da­ly­vių su­si­rin­ki­mas) (ki­tų mo­kyk­lų) sa­vo nu­sta­ty­ta tvar­ka už­tik­ri­na, kad mo­ky­to­jams ir ki­tiems ug­dy­mo pro­ce­se da­ly­vau­jan­tiems as­me­nims bū­tų ap­mo­kė­tos ne ma­žiau kaip 5 die­nų per<text:s/><text:soft-page-break/>me­tus kva­li­fi­ka­ci­jos to­bu­li­ni­mo iš­lai­dos, ati­tin­kan­čios pri­ori­te­ti­nes kva­li­fi­ka­ci­jos to­bu­li­ni­mo sri­tis ar­ba švie­ti­mo įstai­gos rai­dos po­rei­kius.“ Iš siū­lo­mų pa­kei­ti­mų aiš­kė­ja, kad įsta­ty­mo pro­jek­tu sie­kia­ma pa­tiks­lin­ti pe­da­go­gi­nių dar­buo­to­jų kva­li­fi­ka­ci­jos to­bu­li­ni­mo ko­ky­bės, tiks­lin­gu­mo ir veiks­min­gu­mo, ir pri­ei­na­mu­mo tei­si­nes prie­lai­das.<text:s/></text:p>
        <text:p text:style-name="Roman">Tei­kia trys Švie­ti­mo ir moks­lo ko­mi­te­to, val­dan­čios po­zi­ci­jos ir opo­zi­ci­jos na­riai, taip pat ki­ti Lie­tu­vos Res­pub­li­kos Sei­mo na­riai. Pro­jek­tas yra de­rin­tas su Mo­kyk­lų va­do­vų aso­cia­ci­ja, su Švie­ti­mo, moks­lo ir spor­to mi­nis­te­ri­jos vi­ce­mi­nist­ru ir at­sa­kin­gais dar­buo­to­jais, bet vis dėl­to rei­kė­tų, man at­ro­do, pra­šy­ti Vy­riau­sy­bės iš­va­dos. Tai siū­lo ir Tei­sės de­par­ta­men­tas.</text:p>
        <text:p text:style-name="Roman">Ir dar šis pro­jek­tas ne­už­da­ro ga­li­my­bių teik­ti ir rink­tis ki­tų rin­kos sub­jek­tų siū­lo­mas pa­slau­gas, bet aki­na orien­tuo­tis į pri­ori­te­tus, ku­riuos nu­sta­to švie­ti­mo, moks­lo ir spor­to mi­nist­ras ir ins­ti­tu­ci­jos, nu­ma­ty­da­mos ins­ti­tu­ci­jos rai­dos po­rei­kius.<text:s/></text:p>
        <text:p text:style-name="Roman"><text:span text:style-name="T2805">PIRMININKAS.</text:span><text:s/>Ačiū, ko­le­ge, jūs šiek tiek vir­ši­jo­te lai­ką, bet es­mę pa­sa­kė­te. Jū­sų no­ri pa­klaus­ti ke­le­tas ko­le­gų. Klau­sia E. Pu­pi­nis. Ruo­šia­si A. Na­vic­kas.<text:s/></text:p>
        <text:p text:style-name="Roman"><text:span text:style-name="T2806">E. PUPINIS</text:span><text:s/><text:span text:style-name="T2807">(</text:span><text:span text:style-name="T2808">TS-LKDF</text:span><text:span text:style-name="T2809">)</text:span>. Ačiū. Ger­bia­ma pro­fe­so­re, tik­rai su­tin­ka­me, kad min­tys tei­sin­gos, tik klau­si­mas, ar jos su­ra­šy­tos ten, kur ir tu­ri bū­ti. Iš es­mės jūs daug ką pa­ra­šė­te, ką tik­rai ga­li­ma reg­la­men­tuo­ti įvai­riais po­įsta­ty­mi­niais, tiks­liau, įgy­ven­di­na­mai­siais tei­sės ak­tais, ta­da lik­tų tik tam tik­ra par­la­men­ti­nė kon­tro­lė. Vis­ko į įsta­ty­mus mes tik­rai ne­su­ra­šy­si­me, jie ir taip per daug di­de­li, kad mes pri­vers­tu­me ką nors juos skai­ty­ti. Pa­vyz­džiui, mo­kyk­los sa­vo nu­sta­ty­ta tvar­ka už­tik­ri­na, kad mo­ky­to­jams ir ki­tiems ug­dy­mo pro­ce­so da­ly­viams, as­me­nims bū­tų<text:s/>apmo­kė­tos ne ma­žes­nės iš­lai­dos to­bu­lin­ti… jūs pa­ra­šė­te, iš­lai­dos, ati­tin­kan­čios pri­ori­te­ti­nes kva­li­fi­ka­ci­jos to­bu­li­ni­mo sri­tis ar­ba švie­ti­mo įstai­gos rai­dos po­rei­kius. Ir taip vi­siems tu­rė­tų bū­ti aiš­ku, jei­gu mo­ky­sis, tai, va­di­na­si, rei­kia pri­ori­te­ti­nių sri­čių ir to, ko rei­kia.<text:s/>Bet sun­ku įro­dy­ti ko­kiam di­rek­to­riui, kad jam to ne­rei­kia. Vėl­gi tas po­rei­kio su­pra­ti­mas ir­gi yra ne vi­sai kon­kre­tus. Ma­ny­čiau, mi­nis­te­ri­ja sa­vo po­įsta­ty­mi­niuo­se ak­tuo­se ga­lė­tų nu­ro­dy­ti kur kas tiks­liau. Ačiū.<text:s/></text:p>
        <text:soft-page-break/>
        <text:p text:style-name="Roman"><text:span text:style-name="T2810">V. TARGAMADZĖ</text:span><text:s/><text:span text:style-name="T2811">(</text:span><text:span text:style-name="T2812">LSDPF</text:span><text:span text:style-name="T2813">)</text:span>. At­sa­ky­da­ma į klau­si­mą vi­sų pir­ma no­rė­čiau at­kreip­ti dė­me­sį, čia yra siū­lo­ma, kad pri­ori­te­tus nu­sta­ty­tų švie­ti­mo, moks­lo ir spor­to mi­nist­ras įsa­ky­mu, nes tai yra la­bai svar­bus da­ly­kas, ypač šian­dien, kai yra daug<text:s/>jausmų<text:s/>švie­ti­me, ben­dro­sios pro­gra­mos yra ren­gia­mos, įtrau­ku­sis ug­dy­mas įgy­ven­di­na­mas ir pa­na­šiai. Rei­kia ne­pa­mirš­ti, kad ne tik mo­kyk­los va­do­vas, bet mo­kyk­los va­do­vas tu­ri de­rin­ti ir su mo­kyk­los ta­ry­ba. Tai­gi, pri­ori­te­tų iš­dė­lio­ji­mas leis­tų tiks­lin­giau ir veiks­min­giau kel­ti kva­li­fi­ka­ci­ją.<text:s/></text:p>
        <text:p text:style-name="P2814"><text:span text:style-name="T2815">PIRMININKAS.</text:span><text:s/>Ačiū. Klau­sia A. Na­vic­kas. Ruo­šia­si L. Na­gie­nė.<text:s/></text:p>
        <text:p text:style-name="P2816"><text:span text:style-name="T2817">A. NAVICKAS</text:span><text:span text:style-name="T2818"><text:s/></text:span><text:span text:style-name="T2819">(</text:span><text:span text:style-name="T2820">TS-LKDF</text:span><text:span text:style-name="T2821">)</text:span><text:span text:style-name="T2822">.<text:s/></text:span>La­bai ačiū, pro­fe­so­re, dė­kui už pri­sta­ty­mą. Aš tik dėl vie­no da­ly­ko, ku­ris bent man nė­ra pri­im­ti­nas. Mes kal­ba­me Smur­to ir sa­vi­žu­dy­bių pre­ven­ci­jos ko­mi­si­jo­je, ir jau daug kar­tų ap­ta­ri­nė­jo­me, apie so­cia­li­nių ir emo­ci­nių kom­pe­ten­ci­jų svar­bą, ug­dy­mo svar­bą. Da­bar vėl tai ban­do­ma pa­teik­ti, už­vilk­ti la­bai ben­drą ben­drų­jų kom­pe­ten­ci­jų są­vo­ką. Man at­ro­do, kad tai yra žings­nis at­gal, nes šiuo at­ve­ju so­cia­li­nių ir emo­ci­nių kom­pe­ten­ci­jų, ma­to­me, ypač trūks­ta vai­kams ir, de­ja, kaip mes ir kal­bė­jo­me, ypač trūks­ta mo­ky­to­jams. Toks, man at­ro­do, api­ben­dri­ni­mas ir la­bai ben­dras pa­sa­ky­mas yra vėl­gi toks iš­plo­vi­mas į gra­žius lo­zun­gus. Ačiū.<text:s/></text:p>
        <text:p text:style-name="Roman"><text:span text:style-name="T2823">V. TARGAMADZĖ</text:span><text:s/><text:span text:style-name="T2824">(</text:span><text:span text:style-name="T2825">LSDPF</text:span><text:span text:style-name="T2826">)</text:span>. Ačiū už klau­si­mą. Ti­kė­jau­si ši­to klau­si­mo. So­cia­li­nės ir emo­ci­nės kom­pe­ten­ci­jos yra su­dė­ti­nė še­šių kom­pe­ten­ci­jų da­lis, tai yra vie­nos iš tų kom­pe­ten­ci­jų. Švie­ti­mo, moks­lo ir spor­to mi­nist­ras ir mo­kyk­los ta­ry­ba, ma­ty­da­mi, kad tai yra svar­bu, ga­li kaip pri­ori­te­ti­nes nu­ma­ty­ti so­cia­li­nes ir emo­ci­nes kom­pe­ten­ci­jas. Mes ne­pa­mirš­ki­me, kad ir ki­tos kom­pe­ten­ci­jos yra la­bai svar­bios. Tai­gi ne kiek­vie­no­je ins­ti­tu­ci­jo­je tu­ri bū­ti so­cia­li­nės ir emo­ci­nės kom­pe­ten­ci­jos svar­bios. Čia yra pri­ori­te­tų klau­si­mas. O jei­gu iš­skir­tu­me, tai tas pats, kaip pa­sa­ky­ti, kad yra sta­las, kė­dė, dar kaž­kas, bal­dai. O ko­dėl tuo­met, jei­gu sa­ko­me bal­dai, tai yra ben­dri­nan­tis da­ly­kas.<text:s/></text:p>
        <text:p text:style-name="Roman"><text:span text:style-name="T2827">PIRMININKAS.</text:span><text:s/>Ačiū. Jū­sų klau­sia L. Na­gie­nė. Ruo­šia­si K. Bar­to­še­vi­čius.<text:s/></text:p>
        <text:p text:style-name="Roman"><text:span text:style-name="T2828">L. NAGIENĖ</text:span><text:s/><text:span text:style-name="T2829">(</text:span><text:span text:style-name="T2830">LVŽSF</text:span><text:span text:style-name="T2831">)</text:span>. Ačiū, ger­bia­mas pir­mi­nin­ke. Ger­bia­ma pro­fe­so­re, man pa­čiai da­bar per­skai­čius ši­tą įsta­ty­mą ir pa­si­do­mė­jus apie ben­drą­sias kom­pe­ten­ci­jas, iš tik­rų­jų jūs tei­sin­gai pa­sa­kė­te, jūs iš­plė­tė­te bū­tent, o tai yra tik su­dė­ti­nė da­lis. Aš džiau­giuo­si, kad jūs la­bai ati­džiai per­žiū­rė­jo­te ir pa­tei­kė­te šią įsta­ty­mo pa­tai­są. Pra­šom pa­sa­ky­ti, mes esa­me, ne­sa­me, taip mū­sų vai­kai nė­ra pa­ruoš­ti, vi­są lai­ką sa­ko, kad mū­sų ko­ky­bė pras­ta. Ko­kias jūs kom­pe­ten­ci­jas šian­dien re­ko­men­duo­tu­mė­te, iš vi­so pri­ori­te­ti­nes sri­tis, ko trūks­ta mū­sų vai­kams, ko­kio­mis sri­ti­mis mū­sų pe­da­go­gai tu­rė­tų pa­si­do­mė­ti ir kel­ti kva­li­fi­ka­ci­ją?<text:s/></text:p>
        <text:p text:style-name="Roman"><text:span text:style-name="T2832">V. TARGAMADZĖ</text:span><text:s/><text:span text:style-name="T2833">(</text:span><text:span text:style-name="T2834">LSDPF</text:span><text:span text:style-name="T2835">)</text:span>. La­bai ačiū už klau­si­mą. Čia la­bai in­di­vi­du­a­lu, nes vie­niems tur­būt rei­kė­tų dau­giau pa­ži­ni­mo kom­pe­ten­ci­jų, ki­tiems – kū­ry­biš­ku­mo, gal­būt kul­tū­ri­nių ar ko­mu­ni­ka­vi­mo. Tie­siog rei­kė­tų įsi­ver­tin­ti pa­čiam pe­da­go­gui ir ins­ti­tu­ci­jai, ko­kių kom­pe­ten­ci­jų trūks­ta. Bet rei­kia ne­pa­mirš­ti, kad ben­dro­sios pro­gra­mos ski­ria še­šias kom­pe­ten­ci­jas ir ben­dro­sio­se pro­gra­mo­se nu­ma­ty­tas kom­pe­ten­ci­jas tu tu­ri iš­ma­ny­ti ir tau tu­ri bū­ti bū­din­gos.<text:span text:style-name="T2836"><text:s/>Kaip tu ki</text:span><text:span text:style-name="T2837">­taip per</text:span><text:span text:style-name="T2838">­duo</text:span><text:span text:style-name="T2839">­si vi</text:span><text:span text:style-name="T2840">­sa tai? Rei</text:span><text:span text:style-name="T2841">­kia su</text:span><text:span text:style-name="T2842">­pras</text:span><text:span text:style-name="T2843">­ti pa</text:span><text:span text:style-name="T2844">­tį ug</text:span><text:span text:style-name="T2845">­dy</text:span><text:span text:style-name="T2846">­mo pro</text:span><text:span text:style-name="T2847">­ce</text:span><text:span text:style-name="T2848">­są, nes ug</text:span><text:span text:style-name="T2849">­dy</text:span><text:span text:style-name="T2850">­mo pro</text:span><text:span text:style-name="T2851">­ce</text:span><text:span text:style-name="T2852">­se yra da</text:span><text:span text:style-name="T2853">­ly</text:span><text:span text:style-name="T2854">­viai – tai ug</text:span><text:span text:style-name="T2855">­dy</text:span><text:span text:style-name="T2856">­to</text:span><text:span text:style-name="T2857">­jas ir ug</text:span><text:span text:style-name="T2858">­dy</text:span><text:span text:style-name="T2859">­ti</text:span><text:span text:style-name="T2860">­nis ir jo</text:span><text:span text:style-name="T2861">­kiu bū</text:span><text:span text:style-name="T2862">­du ne pa</text:span><text:span text:style-name="T2863">­slau</text:span><text:span text:style-name="T2864">­gų tei</text:span><text:span text:style-name="T2865">­kė</text:span><text:span text:style-name="T2866">­jas, kaip mū</text:span><text:span text:style-name="T2867">­sų įsta</text:span><text:span text:style-name="T2868">­ty</text:span><text:span text:style-name="T2869">­me pa</text:span><text:span text:style-name="T2870">­ra</text:span><text:span text:style-name="T2871">­šy</text:span><text:span text:style-name="T2872">­ta.</text:span></text:p>
        <text:p text:style-name="Roman"><text:span text:style-name="T2873">PIRMININKAS.</text:span><text:s/>Klau­sia K. Bar­to­še­vi­čius. Ruo­šia­si L. Sluš­nys.<text:s/></text:p>
        <text:p text:style-name="Roman"><text:span text:style-name="T2874">K. BARTOŠEVIČIUS</text:span><text:s/><text:span text:style-name="T2875">(</text:span><text:span text:style-name="T2876">TS-LKDF</text:span><text:span text:style-name="T2877">)</text:span>. Dė­ko­ju. Po­nia Tar­ga­ma­dze, tik­rai nie­kas ne­abe­jo­ja dėl mo­ky­to­jų kom­pe­ten­ci­jų kė­li­mo ir kva­li­fi­ka­ci­jos kė­li­mo, ta­čiau pa­si­ro­dė šiek tiek, kad tas per­žiū­rė­ji­mas yra kiek frag­men­tiš­kas. Rei­kia per­žiū­rė­ti iš es­mės, man at­ro­do, mo­ky­to­jų ir pe­da­go­gų kva­li­fi­ka­ci­jos to­bu­li­ni­mą. Jūs pa­mi­nė­jo­te šiek tiek. Tu­riu du klau­si­mus.<text:s/></text:p>
        <text:p text:style-name="Roman">Jūs pa­mi­nė­jo­te sta­tis­ti­ką, kad mo­ky­to­jai ne­tu­ri pa­ska­tos to­bu­lin­tis. Tai pir­mas klau­si­mas bū­tų, kaip šis įsta­ty­mo straips­nio pa­kei­ti­mo pro­jek­tas ga­lė­tų pa­ska­tin­ti mo­ky­to­jus la­biau to­bulin­tis?<text:s/></text:p>
        <text:p text:style-name="Roman">Ant­ras as­pek­tas. Jūs pa­ra­šė­te ir ką tik iš­var­di­no­te ke­lias kom­pe­ten­ci­jas, ir įsta­ty­me,<text:s/>sa­ko­te, kad bū­tų tos iš­lai­dos, ku­rios ati­tik­tų pri­ori­te­ti­nes kva­li­fi­ka­ci­jos to­bu­li­ni­mo sri­tis. Tai ma­no klau­si­mas, kur šiuo at­ve­ju lie­ka mo­ky­to­jas? Jei­gu jis jau­čia, kad jam rei­kia pa­to­bu­lin­ti tam<text:s/><text:span text:style-name="T2878">tik</text:span><text:span text:style-name="T2879">­ras kom</text:span><text:span text:style-name="T2880">­pe</text:span><text:span text:style-name="T2881">­ten</text:span><text:span text:style-name="T2882">­ci</text:span><text:span text:style-name="T2883">­jas, ta</text:span><text:span text:style-name="T2884">­čiau jos nė</text:span><text:span text:style-name="T2885">­ra įtrauk</text:span><text:span text:style-name="T2886">­tos į pri</text:span><text:span text:style-name="T2887">­ori</text:span><text:span text:style-name="T2888">­te</text:span><text:span text:style-name="T2889">­ti</text:span><text:span text:style-name="T2890">­nes kva</text:span><text:span text:style-name="T2891">­li</text:span><text:span text:style-name="T2892">­fi</text:span><text:span text:style-name="T2893">­ka</text:span><text:span text:style-name="T2894">­ci</text:span><text:span text:style-name="T2895">­jos to</text:span><text:span text:style-name="T2896">­bu</text:span><text:span text:style-name="T2897">­li</text:span><text:span text:style-name="T2898">­ni</text:span><text:span text:style-name="T2899">­mo sri</text:span><text:span text:style-name="T2900">­tis, va</text:span><text:span text:style-name="T2901">­di</text:span><text:span text:style-name="T2902">­na</text:span><text:span text:style-name="T2903">­si, už jas ne</text:span><text:span text:style-name="T2904">­bus kom</text:span><text:span text:style-name="T2905">­pen</text:span><text:span text:style-name="T2906">­suo</text:span><text:span text:style-name="T2907">­ja</text:span><text:span text:style-name="T2908">­ma ir mo</text:span><text:span text:style-name="T2909">­ky</text:span><text:span text:style-name="T2910">­to</text:span><text:span text:style-name="T2911">­jas tu</text:span><text:span text:style-name="T2912">­rės tas iš</text:span><text:span text:style-name="T2913">­lai</text:span><text:span text:style-name="T2914">­das deng</text:span><text:span text:style-name="T2915">­ti iš sa</text:span><text:span text:style-name="T2916">­vo pi</text:span><text:span text:style-name="T2917">­ni</text:span><text:span text:style-name="T2918">­gų. Ačiū.</text:span></text:p>
        <text:p text:style-name="Roman"><text:span text:style-name="T2919">V. TARGAMADZĖ</text:span><text:s/><text:span text:style-name="T2920">(</text:span><text:span text:style-name="T2921">LSDPF</text:span><text:span text:style-name="T2922">)</text:span>. Pra­dė­siu tur­būt nuo an­tro klau­si­mo. Jei­gu jūs ge­rai įsi­skai­tė­te, tai yra siū­lo­ma, kad tu­rė­tų na­cio­na­li­niu lyg­me­niu švie­ti­mo, moks­lo ir spor­to mi­nist­ras nu­sta­ty­ti, ko­kios yra pri­ori­te­ti­nės kom­pe­ten­ci­jos, ir šian­dien la­bai svar­bu tuos da­ly­kus ži­no­ti, ir taip pat yra ins­ti­tu­ci­jos rai­dos kom­pe­ten­ci­jos. O ka­dan­gi ins­ti­tu­ci­jos rai­dos kom­pe­ten­ci­jas ne vie­nas ir ne du žmo­nės for­mu­luo­ja, tai aš ma­nau, kad at­si­ras ga­li­my­bė ir pe­da­go­gui, ku­ris sto­ko­ja tam tik­rų kom­pe­ten­ci­jų, jas to­bu­lin­ti. Tai­gi čia, ma­nau, ne­pra­si­len­kia.<text:s/></text:p>
        <text:p text:style-name="Roman">Da­bar dėl pa­ska­ti­ni­mo. Pa­ska­ti­ni­mas bus la­bai… at­si­ras vi­di­nė mo­ty­va­ci­ja, nes kei­čia­si ben­dro­jo ug­dy­mo pro­gra­mos ir tu no­ri ne­no­ri vis tiek tu­rė­si per­pras­ti tų pro­gra­mų spe­ci­fi­ką, kas pa­si­kei­tė, kas į ką ir kaip kei­tė­si, kaip tu ga­lė­si jas re­a­li­zuo­ti. Taip pat yra įtrau­ku­sis ug­dy­mas dar­bo­tvarkėje. Ne­pa­mirš­ki­me, kad šia­me Sei­me yra pri­im­ta, kad 2024 me­tais vi­si spe­cia­lių­jų ug­dy­mo­si po­rei­kių tu­rin­tys vai­kai ga­lės mo­ky­tis ben­dro­jo ug­dy­mo mo­kyk­lo­se, o tai yra be­ga­li­niai su­dė­tin­ga. Tik­rai ta mo­ty­va­ci­ja bus ir aš ma­nau, kad tai at­si­ras pri­ori­te­tų są­ra­še, bet<text:s/>švie­ti­mo, moks­lo ir spor­to mi­nist­ro.<text:s/><text:span text:style-name="T2923">Taip, ir dar kar</text:span><text:span text:style-name="T2924">­tą sa</text:span><text:span text:style-name="T2925">­kau, tai ir ins</text:span><text:span text:style-name="T2926">­ti</text:span><text:span text:style-name="T2927">­tu</text:span><text:span text:style-name="T2928">­ci</text:span><text:span text:style-name="T2929">­jos rai</text:span><text:span text:style-name="T2930">­dos pri</text:span><text:span text:style-name="T2931">­ori</text:span><text:span text:style-name="T2932">­te</text:span><text:span text:style-name="T2933">­tai.<text:s/></text:span></text:p>
        <text:p text:style-name="Roman"><text:span text:style-name="T2934">PIRMININKAS.</text:span><text:s/>Klau­sia L. Sluš­nys. Ruo­šia­si I. Ka­čins­kai­tė-Ur­bo­nie­nė. Pra­šom.<text:s/></text:p>
        <text:p text:style-name="Roman"><text:span text:style-name="T2935">L. SLUŠNYS</text:span><text:s/><text:span text:style-name="T2936">(</text:span><text:span text:style-name="T2937">TS-LKDF</text:span><text:span text:style-name="T2938">)</text:span>. Šios pa­tai­sos iš tie­sų yra dau­giau ne­gu keis­tos, dau­ge­lis tų pa­tai­sų, nes kei­čia­te nuo­sta­tas, ku­rias ini­ci­ja­vo Pre­zi­den­tė D. Gry­baus­kai­tė, man at­ro­do, 2016 me­tais, jei­gu aš ne­klys­tu. O dar įdo­miau, kad šias nuo­sta­tas pri­ėmė ne kas nors ki­tas, o pa­tys so­cial­de­mok­ra­tai, ir net ga­liu iš­var­din­ti, kur aš plo­jau ka­tu­čių tiems as­me­nims, ku­rie ry­žo­si ir bal­sa­vo už ši­tas pa­tai­sas, ku­rias siū­lė Pre­zi­den­tė D. Gry­baus­kai­tė. Šios pa­tai­sos bu­vo pri­im­tos po dau­gy­bės kon­sul­ta­ci­jų su NVO ir moks­li­nin­kais.<text:s/></text:p>
        <text:p text:style-name="Roman">Ma­no klau­si­mas. Ka­dan­gi tai bu­vo skir­ta pa­ty­čių pre­ven­ci­jai, ar siū­ly­da­ma keis­ti šias nuo­sta­tas ma­no­te, kad pa­ty­čių ir smur­to pro­ble­mos mo­kyk­lo­se jau yra iš­spręs­tos, o mo­ky­to­jai jau pa­kan­ka­mai emo­ciš­kai raš­tin­gi? Ir taip pat dėl pro­gra­mos. Ar ren­gi­niai mo­ky­to­jams ne­ga­li bū­ti kva­li­fi­ka­ci­jos to­bu­li­ni­mas tik­rai? Ačiū.<text:s/></text:p>
        <text:p text:style-name="Roman"><text:span text:style-name="T2939">V. TARGAMADZĖ</text:span><text:s/><text:span text:style-name="T2940">(</text:span><text:span text:style-name="T2941">LSDPF</text:span><text:span text:style-name="T2942">)</text:span>. Pir­ma, pa­ty­čios iš tik­rų­jų yra la­bai di­de­lė rykš­tė mū­sų mo­kyk­lo­se ir, be abe­jo, jūs pats pui­kiai ži­no­te ir dir­ba­te to­je sri­ty­je. Kiek ži­nau, jūs su žmo­na dir­bo­te So­cia­li­nio ir emo­ci­nio ug­dy­mo ins­ti­tu­te, tu­rė­jo­te la­bai daug pro­jek­tų, tur­būt ap­va­žia­vo­te la­bai daug mo­kyk­lų ir sa­vo in­dė­lį tu­rė­jo­te, kad ne­bū­tų pa­ty­čių ir so­cia­li­nis<text:s/>ir<text:s/>emo­ci­nis ug­dy­mas bū­tų pui­kus.<text:s/></text:p>
        <text:p text:style-name="Roman">Tai da­bar ki­tas mo­men­tas. Iš tik­rų­jų aš ma­nau, kad ne­iš­spręs­tas šis klau­si­mas, ta­čiau 2016 me­tai ir 2021 me­tai,<text:s/>tai yra pen­ke­ri me­tai, net šeš­ti me­tai ei­na ir kei­čia­si ben­dro­jo ug­dy­mo pro­gra­mos, for­mu­luo­ja­mos ki­to­kios kom­pe­ten­ci­jos ir tos kom­pe­ten­ci­jos yra ly­gia­ver­tės. Jei­gu ma­tys ins­ti­tu­ci­ja ar­ba mi­nist­rė, kad rei­ka­lin­gas so­cia­li­nis ir emo­ci­nis ug­dy­mas, ir jis la­bai svar­bus, tai tik­rai bus pri­ori­te­tų są­ra­še. Aš ma­nau, kad jis ir bus, bet ne­rei­kia nu­ver­tin­ti ir ki­tų kom­pe­ten­ci­jų.<text:s/></text:p>
        <text:p text:style-name="Roman"><text:span text:style-name="T2943">PIRMININKAS.</text:span><text:s/>Ir pas­ku­ti­nis klau­si­mas – I. Ka­čins­kai­tė-Ur­bo­nie­nė. Pra­šau.</text:p>
        <text:p text:style-name="Roman"><text:span text:style-name="T2944">I. KAČINSKAITĖ-URBONIENĖ</text:span><text:s/><text:span text:style-name="T2945">(</text:span><text:span text:style-name="T2946">DPF</text:span><text:span text:style-name="T2947">)</text:span>. Ačiū, ger­bia­mas po­sė­džio pir­mi­nin­ke. Pra­ne­šė­jos no­rė­jau pa­si­tei­rau­ti, bet pir­miau­sia re­pli­kuo­ti ko­le­goms, ku­rie vis dėl­to gal­vo­ja, kad šiuo įsta­ty­mo pro­jek­tu sie­kia­ma vie­noms kom­pe­ten­ci­joms ma­žiau skir­ti dė­me­sio, ki­toms – dau­giau. Čia, ko ge­ro, yra siū­lo­ma la­biau pla­nuo­ti, ko­kių kom­pe­ten­ci­jų švie­ti­mo ben­druo­me­nei, tam tik­ros mo­kyk­los ben­druo­me­nei, pe­da­go­gų ko­lek­ty­vui trūks­ta, kad bū­tų ga­li­ma pa­si­rink­ti tiek ge­res­nius tos kva­li­fi­ka­ci­jos to­bu­li­ni­mo tie­kė­jus, tiek ap­skri­tai nu­ma­ty­ti svar­biau­sius da­ly­kus. Gal ga­lė­tu­mė­te, pra­ne­šė­ja, pa­tiks­lin­ti tuos mo­men­tus ir iš­skir­ti svar­biau­sius as­pek­tus, ku­rių sie­kia­ma šiuo įsta­ty­mo pro­jek­tu, kad mes iš­sklai­dy­tu­me abe­jo­nes, jog vie­nas kom­pe­ten­ci­jas nu­ver­ti­na­me, o ki­tas iš­ke­lia­me, nes vi­sos jos svar­bios ho­lis­ti­niam mo­ky­mui.</text:p>
        <text:p text:style-name="Roman"><text:span text:style-name="T2948">V. TARGAMADZĖ</text:span><text:s/><text:span text:style-name="T2949">(</text:span><text:span text:style-name="T2950">LSDPF</text:span><text:span text:style-name="T2951">)</text:span>. Ačiū už klau­si­mą ir pa­ste­bė­ji­mus. Vi­sų pir­ma yra ak­cen­tuo­ja­mos vi­sos ben­dro­sios kom­pe­ten­ci­jos, ku­rios yra nu­ma­ty­tos ben­dro­sio­se pro­gra­mo­se, ne­iš­ski­riant nė vie­nos pri­ori­te­to, nes, kaip ir pa­klau­sė­ja pa­žy­mė­jo, vi­sos jos yra svar­bios. Tu­ri ins­ti­tu­ci­ja ir pats pe­da­go­gas, ir taip pat na­cio­na­li­niu mas­tu švie­ti­mo, moks­lo ir spor­to mi­nist­ras nu­si­sta­ty­ti tas kom­pe­ten­ci­jas. Ne­už­da­ro­mi ke­liai, tos pro­gra­mos bus skel­bia­mos ir tik­rai ne­už­da­ro­mi ke­liai ir ki­tiems rin­kos pa­slau­gų tei­kė­jams or­ga­ni­zuo­ti įvai­rių pro­gra­mų įgy­ven­di­ni­mą. Aš ma­nau, kad tai yra tik­rai tiks­lin­ges­nis ir veiks­min­ges­nis bū­das, ir taip ma­no, kaip aš pa­sa­kiau, ir va­do­vų aso­cia­ci­jų pre­zi­den­tai. Man bu­vo la­bai di­de­lė at­spir­tis, kai žmo­nės pri­ta­ria, aš tu­riu ome­ny­je – prak­ti­kai.</text:p>
        <text:p text:style-name="Roman"><text:span text:style-name="T2952">PIRMININKAS.</text:span><text:s/>Ačiū, ko­le­ge, jūs at­sa­kė­te į vi­sus klau­si­mus. Nuo­mo­nės iš­si­sky­rė, yra pa­si­sa­kan­čių už ir prieš. Už pa­si­sa­ko L. Na­gie­nė. Pra­šom.<text:s/></text:p>
        <text:p text:style-name="Roman"><text:span text:style-name="T2953">L. NAGIENĖ</text:span><text:s/><text:span text:style-name="T2954">(</text:span><text:span text:style-name="T2955">LVŽSF</text:span><text:span text:style-name="T2956">)</text:span>. Iš tik­rų­jų, ger­bia­mi ko­le­gos, tik­rai siū­ly­čiau pri­tar­ti šiam pro­jek­tui, nes yra nu­ma­ty­tas ben­dro­sios kom­pe­ten­ci­jos. Po­nui Li­nui no­rė­čiau pa­sa­ky­ti, ką reiš­kia vie­na so­cia­li­nė kom­pe­ten­ci­ja. Są­mo­nin­gas, at­sa­kin­gas, ger­bian­tis ki­tus as­me­nis, mo­kan­tis ben­drau­ti su jais ir ben­dra­dar­biau­ti. Tai ką čia, ne pa­gar­ba ki­tam žmo­gui?<text:s/>Tai ne pa­ty­čios yra.<text:s/>Į šią kom­pe­ten­ci­ją bū­tent ir įei­na tai, apie ką jūs ir no­rė­jo­te pa­sa­ky­ti. Aš ma­nau, tik­rai rei­kia pri­tar­ti, nes tai yra pra­plės­ta. O mi­nis­te­ri­ja tu­ri tei­sę nu­sta­ty­ti, ko­kių kom­pe­ten­ci­jų ir ko­kias tu­rės pri­ori­te­ti­nes sri­tis. Be vi­so ši­to, yra su­teik­ta ga­li­my­bė ir pa­čiai įstai­gai ir­gi nu­sta­ty­ti sa­vo pri­ori­te­tus. Aiš­ku, jie jau­čia, ku­rio­je sri­ty­je ko­kia kom­pe­ten­ci­ja yra mo­ky­to­jo kva­li­fi­ka­ci­jos kė­li­mui rei­ka­lin­ga ir kur rei­kė­tų pa­si­to­bu­lin­ti. Be vi­so ši­to, ren­gi­nys ren­gi­niu, o kva­li­fi­ka­ci­ja – yra ak­re­di­tuo­ta įstai­ga, ku­ri ves kva­li­fi­ka­ci­jos kė­li­mo kur­sus. Tai yra vi­siš­kai skir­tin­ga. Aš ma­nau, kad tik­rai rei­kia pri­tar­ti tam pro­jek­tui, ir kvie­čiu vi­sus.<text:s/></text:p>
        <text:p text:style-name="Roman"><text:span text:style-name="T2957">PIRMININKAS.</text:span><text:s/>Ačiū. Prieš kal­ba L. Sluš­nys.</text:p>
        <text:p text:style-name="Roman"><text:span text:style-name="T2958">L. SLUŠNYS</text:span><text:s/><text:span text:style-name="T2959">(</text:span><text:span text:style-name="T2960">TS-LKDF</text:span><text:span text:style-name="T2961">)</text:span>. Ačiū. Aš ma­nau, pa­tiems so­cial­de­mok­ra­tams, net ne­sa­ky­siu, kad mū­sų frak­ci­jai, ap­si­spręs­ti, ko­dėl nu­ta­rė po ket­ve­rių ar penk­tais me­tais keis­ti kur­są, kai mo­kyk­los jau rim­tai rū­pi­na­si tiek sa­vo, tiek vai­kų emo­ci­niu sau­gu­mu. Iš es­mės tai kaip ta­me fil­me. V. Tar­ga­ma­dzės siū­ly­mas – tai ban­dy­mas Lie­tu­vos mo­kyk­las pa­siųs­ti at­gal į at­ei­tį, tai yra tos nuo­sta­tos iš es­mės ne­la­bai su di­de­liais pa­tai­sy­mais to, kas bu­vo se­niau jau įra­šy­ta įsta­ty­me. Keis­ta yra, kad tai at­ei­na iš bu­vu­sios pro­fe­so­rės, ku­ri tu­rė­tų rū­pin­tis mo­kyk­lų at­ei­ti­mi, o ne siek­ti kaž­ko­kių se­no­vi­nių nuo­sta­tų įgy­ven­di­ni­mo.<text:s/></text:p>
        <text:p text:style-name="Roman">Dar vie­nas siū­ly­mas iš prin­ci­po iš­brau­kia nuo­sta­tą, kad mo­ky­to­jas ga­li kel­ti kom­pe­ten­ci­jas ren­gi­niuo­se. Tai ir­gi ne­lo­giš­ka. Mes šian­dien vai­kus ska­ti­na­me mo­ky­tis įvai­rio­se, ne­bū­ti­nai kla­sių, erd­vė­se. Va­di­na­si, ir mo­ky­to­jas ga­li mo­ky­ti įvai­riuo­se ren­gi­niuo­se. Kuo ski­ria­si? Jei­gu mes no­ri­me ro­dy­ti pa­vyz­dį, tai bū­ki­me tais pa­vyz­džiais pa­tys. Ačiū.</text:p>
        <text:p text:style-name="Roman"><text:span text:style-name="T2962">PIRMININKAS.</text:span><text:s/>Ačiū, ko­le­gos. Bal­sa­vi­mas šiuo ir ki­tais klau­si­mais jau ne­tru­kus.<text:s/></text:p>
        <text:p text:style-name="Roman"/>
        <text:p text:style-name="Laikas">15.35 val.<text:s/></text:p>
        <text:p text:style-name="Roman12"><text:span text:style-name="T2963">Šal</text:span><text:span text:style-name="T2964">­pos pen</text:span><text:span text:style-name="T2965">­si</text:span><text:span text:style-name="T2966">­jų įsta</text:span><text:span text:style-name="T2967">­ty</text:span><text:span text:style-name="T2968">­mo Nr. I-675 5, 7, 8 ir 15 straips</text:span><text:span text:style-name="T2969">­nių pa</text:span><text:span text:style-name="T2970">­kei</text:span><text:span text:style-name="T2971">­ti</text:span><text:span text:style-name="T2972">­mo įsta</text:span><text:span text:style-name="T2973">­ty</text:span><text:span text:style-name="T2974">­mo pro</text:span><text:span text:style-name="T2975">­jek</text:span><text:span text:style-name="T2976">­tas Nr. XIVP-284<text:s/></text:span>(<text:span text:style-name="T2977">pa</text:span><text:span text:style-name="T2978">­tei</text:span><text:span text:style-name="T2979">­ki</text:span><text:span text:style-name="T2980">­mas</text:span>)</text:p>
        <text:p text:style-name="Roman"/>
        <text:p text:style-name="Roman">Tei­kiu dar­bo­tvarkės 2-7 klau­si­mą – Šal­pos pen­si­jų įsta­ty­mo Nr. I-675 5, 7, 8 ir 15 strai­ps­nių pa­kei­ti­mo įsta­ty­mo pro­jek­tą Nr. XIVP-284. Pra­ne­šė­jas – L. Ku­ku­rai­tis. Re­pli­ką<text:s/>– S. Tu­mė­nas. Tuoj, mi­nu­tė­lę, įjung­siu!</text:p>
        <text:p text:style-name="Roman"><text:span text:style-name="T2981">S. TUMĖNAS</text:span><text:s/><text:span text:style-name="T2982">(</text:span><text:span text:style-name="T2983">LVŽSF</text:span><text:span text:style-name="T2984">)</text:span>. Ger­bia­mi Sei­mo na­riai, V. Tar­ga­ma­dzė yra ne bu­vu­si pro­fe­so­rė, o gar­bin­ga pro­fe­so­rė ir ne­rei­kė­tų taip sa­ky­ti, kad bu­vu­si pro­fe­so­rė. Ji yra esa­ma pro­fe­so­rė. Ačiū.</text:p>
        <text:p text:style-name="Roman"><text:span text:style-name="T2985">PIRMININKAS.</text:span><text:s/>Ačiū. Ir V. Tar­ga­ma­dzė.<text:s/>Ka­dan­gi pa­mi­nė­ta, tai pra­šau.</text:p>
        <text:p text:style-name="Roman"><text:span text:style-name="T2986">V. TARGAMADZĖ</text:span><text:s/><text:span text:style-name="T2987">(</text:span><text:span text:style-name="T2988">LSDPF</text:span><text:span text:style-name="T2989">)</text:span>. Ačiū. Vi­sų pir­ma nie­kas ne­at­me­ta so­cia­li­nės<text:s/>ir<text:s/>emo­ci­nės kom­pe­ten­ci­jos, ji yra tarp še­šių ben­drų­jų kom­pe­ten­ci­jų. Aš ma­nau, na, rei­kė­tų etiš­kiau elg­tis. Bet aš dau­giau ne­ko­men­tuo­siu. Ačiū.<text:s/></text:p>
        <text:p text:style-name="Roman"><text:span text:style-name="T2990">PIRMININKAS.</text:span><text:s/>Ačiū, ko­le­gos. Re­pli­kos iš­sa­ky­tos. Pra­šau.<text:s/>L. Ku­ku­rai­tis. Pra­šau.</text:p>
        <text:p text:style-name="Roman"><text:span text:style-name="T2991">L. KUKURAITIS</text:span><text:s/><text:span text:style-name="T2992">(</text:span><text:span text:style-name="T2993">LVŽSF</text:span><text:span text:style-name="T2994">)</text:span>. Dė­ko­ju, po­sė­džio pir­mi­nin­ke. Ger­bia­mie­ji Sei­mo na­riai, ek­ra­nuo­se yra iš­skleis­ta su­trum­pin­ta in­for­ma­ci­ja apie tą įsta­ty­mo pro­jek­tą, ku­rį no­riu pri­sta­ty­ti. Iš ek­ra­nų din­go, jei­gu ga­lė­tu­mė­te įdė­ti. Dė­kui. Kaž­koks fo­na­vi­mas yra gir­di­mas. Ačiū.<text:s/></text:p>
        <text:p text:style-name="Roman">Kar­tu su frak­ci­jos ko­le­go­mis tei­kia­me Šal­pos pen­si­jų<text:s/>įstatymo<text:s/>da­lies straips­nių pa­kei­ti­mo įsta­ty­mo pro­jek­tą, juo sie­kia­me spręs­ti so­cia­li­nio ne­tei­sin­gu­mo si­tu­a­ci­jas, ku­rios šiuo me­tu eg­zis­tuo­ja tarp žmo­nių su ne­ga­lia. Spren­džia­me dvi to­kias ne­tei­sin­gu­mo si­tu­a­ci­jas. Pir­miau­sia da­lies ne­įga­lių­jų so­cia­li­nę ap­sau­gą ir da­lies ne­įga­lių­jų pa­ska­tas dirb­ti.<text:s/></text:p>
        <text:p text:style-name="Roman">Pir­miau­sia apie ne­įga­lių­jų so­cia­li­nę ap­sau­gą. Pri­min­siu, kad šiuo me­tu Lie­tu­vo­je yra 236 tūkst. žmo­nių su ne­ga­lia. Ab­so­liu­čiai di­džio­ji jų da­lis yra ap­sau­go­ta ne­tek­to dar­bin­gu­mo ar šal­pos pen­si­jo­mis. Ir tik apie 3 tūkst. ne­įga­lių­jų, tai yra 1,27 % iš vi­sų ne­įga­lių­jų, nė vie­nos iš šių pen­si­jų ne­gau­na. Ko­kios tai ne­įga­lių­jų gru­pės? Pa­gal įsta­ty­mą tai yra tė­vai ar­ba glo­bė­jai,<text:s/>dau­giau nei 15 me­tų slau­gę ne­įga­liuo­sius na­muo­se ir ne­te­kę 45–60 % dar­bin­gu­mo, ar­ba, kaip anks­čiau va­din­ta, tre­čia gru­pė. Mo­ti­nos, iš­au­gi­nu­sios pen­kis ir dau­giau vai­kų ir taip pat ne­te­ku­sios dar­bin­gu­mo, ir­gi to lyg­mens, kas anks­čiau bu­vo tre­čia gru­pė, ir as­me­nys, ku­rie nuo 25 me­tų ne­te­ko 45–60 % dar­bin­gu­mo. Klau­si­mas mums vi­siems, kuo šie žmo­nės blo­ges­ni už ki­tus 230 tūkst. ne­įga­lių­jų, ku­rie yra so­cia­liai ap­sau­go­ti tik jiems bū­din­ga so­cia­li­ne ap­sau­ga, tai yra ne­tek­to dar­bin­gu­mo drau­di­mu ir šal­pos pen­si­ja? Dar dau­giau, la­bai ti­kė­ti­na, kad šio­se gru­pė­se yra ne­ma­žai tu­rin­čių psi­chi­kos ne­ga­lią, ir tai yra žmo­nės, ku­rie ne tik pa­ti­ria itin di­de­lių iš­šū­kių gy­ven­ti mū­sų vi­suo­me­nė­je ar dar­bo rin­ko­je, bet ir ne vi­sa­da, ti­kė­ti­na, pa­si­nau­do­ja so­cia­li­nių pa­šal­pų tei­se, ku­ria ga­li nau­do­tis kiek­vie­nas Lie­tu­vos pi­lie­tis.<text:s/></text:p>
        <text:p text:style-name="Roman">Tai­gi mū­sų siū­ly­mas yra iš­ly­gin­ti ši­tą so­cia­li­nį ne­tei­sin­gu­mą, ku­ris vi­siš­kai ne­pa­tei­si­na­mas, nes da­lis šių žmo­nių ne­gau­na šal­pos pen­si­jos tik to­dėl, kad ne­įga­lūs ta­po bū­da­mi vy­res­ni ne­gu 25 me­tų am­žiaus, ir skir­ti vi­siems šiems ne­įga­lie­siems vie­nos šal­pos pen­si­jos ba­zės dy­dį, tai yra ma­žiau­sias įsta­ty­me nu­ro­dy­tas dy­dis, to­kiu bū­du iš­trau­kiant iš so­cia­li­nių pa­šal­pų sis­te­mos. Kaip nu­ti­ko, kad ši as­me­nų gru­pė at­si­dū­rė už sis­te­mos ri­bų, nie­kas ne­ži­no, bet grei­čiau­siai, kad sis­te­ma li­pin­ta vis ge­ri­nant są­ly­gas tam tik­roms žmo­nių su ne­ga­lia gru­pėms, o šiais pas­ku­ti­niai­siais nie­kas iki šiol ne­pa­si­rū­pi­no. Čia rei­kė­tų su­tik­ti su ger­bia­mu E. Pu­pi­niu, ku­ris ką tik vy­ku­sio­je dis­ku­si­jo­je at­krei­pė dė­me­sį, kad so­cia­li­niuo­se įsta­ty­muo­se mes tu­ri­me per daug frag­men­tiš­ku­mo.<text:s/></text:p>
        <text:p text:style-name="Roman">Vi­sam šiam pa­kei­ti­mui rei­kė­tų apie 5 mln. eu­rų, bet ka­dan­gi di­džio­ji da­lis jų, ti­kė­ti­na, gau­na so­cia­li­nes iš­mo­kas, tai kiek pa­na­šia,<text:s/>gal<text:s/>kiek ma­žes­ne su­ma, ti­kė­ti­na, su­ma­žė­tų iš­lai­dos ten ir to­kiu bū­du at­si­lais­vin­tų<text:s/>sa­vi­val­dy­bėms ski­ria­mos<text:s/>pa­ra­mo­s<text:s/>lė­šos, ku­rias, pa­vyz­džiui, bū­tų ga­li­ma pa­nau­do­ti būs­to šil­dy­mo kom­pen­sa­ci­joms, apie ku­rias kal­bė­jo­me vi­sai ne­se­niai.<text:s/></text:p>
        <text:p text:style-name="Roman">Ant­ro­ji so­cia­li­nio ne­tei­sin­gu­mo si­tu­a­ci­ja – da­lis ne­įga­lių­jų, skir­tin­gai nei ab­so­liu­ti dau­gu­ma žmo­nių su ne­ga­lia, ne­tu­ri pa­ska­tos dirb­ti. Ne­tek­to dar­bin­gu­mo pen­si­jas ir da­lies šal­pos pen­si­jas gau­nan­čių as­me­nų pen­si­jos yra mo­ka­mos jiems pra­dė­jus gau­ti dar­bi­nes pa­ja­mas, ta­čiau dviem as­me­nų gru­pėms, gau­nan­čioms šal­pos pen­si­jas, to­kia pen­si­ja at­ima­ma nuo pir­mo už­dirb­to eu­ro. Ko­kios tai gru­pės? Tai as­me­nys, ku­rie nuo 25 me­tų ne­te­ko dar­bin­gu­mo ir gau­na šal­pos pen­si­ją, ir se­nat­vės šal­pos pen­si­jos pen­si­jų ga­vė­jai. Ko­dėl šal­pos pen­si­ja at­ima­ma tuo at­ve­ju, kai ne­įga­lus ta­pai bū­da­mas vy­res­niu ne­gu 25 me­tų, o ji pa­lie­ka­ma, jei­gu to­kiu ta­pai bū­da­mas jau­nes­nis ne­gu 25 me­tų, yra vi­siš­kai ne­aiš­ku. Ly­giai kaip ir ne­aiš­ku, ko­dėl iš vy­res­nio am­žiaus žmo­nių rei­kia at­im­ti se­nat­vės šal­pos pen­si­jas, jei­gu jie pra­de­da dirb­ti, to­kiu bū­du iki mi­ni­mu­mo su­ma­ži­nant jų ga­li­my­bę su­kaup­ti bū­ti­ną­jį dar­bin­gą am­žių, kad gau­tų nor­ma­lias so­cia­li­nio drau­di­mo pen­si­jas.<text:s/></text:p>
        <text:p text:style-name="Roman">Mū­sų siū­ly­mas šioms gru­pėms pa­lik­ti šal­pos pen­si­ją iki tam tik­ros jų dar­bo pa­ja­mų ri­bos, tai yra iki dvie­jų mi­ni­ma­lių mė­ne­si­nių at­ly­gio pa­ja­mų, iki 1 MMA mo­kė­ti vi­są šal­pos pen­si­jų ba­zę, o pas­kui pro­por­cin­gai ma­žin­ti, kad jau gau­nant 2 MMA šios šal­pos pen­si­jos mo­kė­ji­mas nu­trūk­tų. Pa­na­ši sis­te­ma jau funk­cio­nuo­ja mo­kant pen­si­jų prie­dą dir­ban­tiems pa­rei­gū­nams, tad „Sod­ra“ bū­tų pa­jė­gi už­tik­rin­ti to­kios sis­te­mos eg­zis­ta­vi­mą. Siū­lo­ma pa­ska­ta dirb­ti ne­tu­rė­tų<text:s/><text:span text:style-name="T2995">rei</text:span><text:span text:style-name="T2996">­ka</text:span><text:span text:style-name="T2997">­lau</text:span><text:span text:style-name="T2998">­ti pa</text:span><text:span text:style-name="T2999">­pil</text:span><text:span text:style-name="T3000">­do</text:span><text:span text:style-name="T3001">­mų lė</text:span><text:span text:style-name="T3002">­šų, ka</text:span><text:span text:style-name="T3003">­dan</text:span><text:span text:style-name="T3004">­gi pa</text:span><text:span text:style-name="T3005">­ska</text:span><text:span text:style-name="T3006">­ta be</text:span><text:span text:style-name="T3007">­si</text:span><text:span text:style-name="T3008">­nau</text:span><text:span text:style-name="T3009">­do</text:span><text:span text:style-name="T3010">­sian</text:span><text:span text:style-name="T3011">­čių dir</text:span><text:span text:style-name="T3012">­ban</text:span><text:span text:style-name="T3013">­čių as</text:span><text:span text:style-name="T3014">­me</text:span><text:span text:style-name="T3015">­nų ra</text:span><text:span text:style-name="T3016">­tas šiuo me</text:span><text:span text:style-name="T3017">­tu</text:span><text:s/>yra la­bai ne­di­de­lis, o po­ten­cia­lus ra­tas žmo­nių, tu­rė­sian­čių tei­sę pa­si­nau­do­ti pa­ska­ta, sie­kia iki 15 tūkst. žmo­nių. Da­liai šių žmo­nių įsi­dar­bi­nus, ma­žė­tų jiems mo­ka­ma šal­pos pen­si­ja, kaup­tų­si so­cia­li­nio drau­di­mo sta­žas ir il­gai­niui da­lis žmo­nių vi­sai pa­lik­tų vals­ty­bės biu­dže­to fi­nan­suo­ja­mą šal­pos pen­si­jų sis­te­mą, ko mes vi­si ir sie­kia­me. Taip lai­mė­tų ne tik kon­kre­tūs ne­įga­lie­ji, bet ir vi­sa mū­sų vi­suo­me­nė. Dė­ko­ju<text:s/>už dė­me­sį, kvie­čiu pri­tar­ti įsta­ty­mo pro­jek­tui.<text:s/></text:p>
        <text:p text:style-name="Roman"><text:span text:style-name="T3018">PIRMININKAS.</text:span><text:s/>Ačiū, ko­le­ga. Yra no­rin­čių jū­sų pa­klaus­ti, bet, prieš su­teik­da­mas žo­dį, no­riu pa­dė­ko­ti ko­le­goms už ben­drą be­veik po­ros va­lan­dų dar­bą. To­liau po­sė­džiui pir­mi­nin­kaus Sei­mo Pir­mi­nin­ko pa­va­duo­to­jas J. Sa­ba­taus­kas. Ačiū.<text:s/></text:p>
        <text:p text:style-name="Roman"><text:span text:style-name="T3019">PIRMININKAS (J. SABATAUSKAS</text:span><text:span text:style-name="T3020">,<text:s/></text:span><text:span text:style-name="T3021">LSDPF</text:span><text:span text:style-name="T3022">).</text:span><text:span text:style-name="T3023"><text:s/>Ačiū. Ger</text:span><text:span text:style-name="T3024">­bia</text:span><text:span text:style-name="T3025">­mi ko</text:span><text:span text:style-name="T3026">­le</text:span><text:span text:style-name="T3027">­gos, pra</text:span><text:span text:style-name="T3028">­ne</text:span><text:span text:style-name="T3029">­šė</text:span><text:span text:style-name="T3030">­jo no</text:span><text:span text:style-name="T3031">­ri pa</text:span><text:span text:style-name="T3032">­klaus</text:span><text:span text:style-name="T3033">­ti ke</text:span><text:span text:style-name="T3034">­tu</text:span><text:span text:style-name="T3035">­ri Sei</text:span><text:span text:style-name="T3036">­mo na</text:span><text:span text:style-name="T3037">­riai. Pir</text:span><text:span text:style-name="T3038">­ma</text:span><text:span text:style-name="T3039">­sis klau</text:span><text:span text:style-name="T3040">­sia T. To</text:span><text:span text:style-name="T3041">­mi</text:span><text:span text:style-name="T3042">­li</text:span><text:span text:style-name="T3043">­nas.<text:s/></text:span></text:p>
        <text:p text:style-name="Roman"><text:span text:style-name="T3044">T. TOMILINAS</text:span><text:span text:style-name="T3045"><text:s/></text:span><text:span text:style-name="T3046">(</text:span><text:span text:style-name="T3047">LVŽSF</text:span><text:span text:style-name="T3048">)</text:span><text:span text:style-name="T3049">. Ger</text:span><text:span text:style-name="T3050">­bia</text:span><text:span text:style-name="T3051">­mas po</text:span><text:span text:style-name="T3052">­sė</text:span><text:span text:style-name="T3053">­džio pir</text:span><text:span text:style-name="T3054">­mi</text:span><text:span text:style-name="T3055">­nin</text:span><text:span text:style-name="T3056">­ke, ger</text:span><text:span text:style-name="T3057">­bia</text:span><text:span text:style-name="T3058">­mas pra</text:span><text:span text:style-name="T3059">­ne</text:span><text:span text:style-name="T3060">­šė</text:span><text:span text:style-name="T3061">­jau, kaip taip at</text:span><text:span text:style-name="T3062">­si</text:span><text:span text:style-name="T3063">­ti</text:span><text:span text:style-name="T3064">­ko, kad bu</text:span><text:span text:style-name="T3065">­vu</text:span><text:span text:style-name="T3066">­sios Vy</text:span><text:span text:style-name="T3067">­riau</text:span><text:span text:style-name="T3068">­sy</text:span><text:span text:style-name="T3069">­bės re</text:span><text:span text:style-name="T3070">­for</text:span><text:span text:style-name="T3071">­mų me</text:span><text:span text:style-name="T3072">­tu mes pra</text:span><text:span text:style-name="T3073">­lei</text:span><text:span text:style-name="T3074">­do</text:span><text:span text:style-name="T3075">­me šią ypa</text:span><text:span text:style-name="T3076">č</text:span><text:span text:style-name="T3077"><text:s/>svar</text:span><text:span text:style-name="T3078">­bią gru</text:span><text:span text:style-name="T3079">­pę žmo</text:span><text:span text:style-name="T3080">­nių ir jie il</text:span><text:span text:style-name="T3081">­gus me</text:span><text:span text:style-name="T3082">­tus yra pa</text:span><text:span text:style-name="T3083">­lik</text:span><text:span text:style-name="T3084">­ti be šal</text:span><text:span text:style-name="T3085">­pos iš</text:span><text:span text:style-name="T3086">­mo</text:span><text:span text:style-name="T3087">­kos ap</text:span><text:span text:style-name="T3088">­sau</text:span><text:span text:style-name="T3089">­gos? Jūs pri</text:span><text:span text:style-name="T3090">­sta</text:span><text:span text:style-name="T3091">­ty</text:span><text:span text:style-name="T3092">­da</text:span><text:span text:style-name="T3093">­mas iš da</text:span><text:span text:style-name="T3094">­lies at</text:span><text:span text:style-name="T3095">­sa</text:span><text:span text:style-name="T3096">­kė</text:span><text:span text:style-name="T3097">­te dėl to, bet ma</text:span><text:span text:style-name="T3098">­no klau</text:span><text:span text:style-name="T3099">­si</text:span><text:span text:style-name="T3100">­mas pla</text:span><text:span text:style-name="T3101">­tes</text:span><text:span text:style-name="T3102">­nis. Gal yra dar ko</text:span><text:span text:style-name="T3103">­kių nors gru</text:span><text:span text:style-name="T3104">­pių, ku</text:span><text:span text:style-name="T3105">­rių mes ne</text:span><text:span text:style-name="T3106">­ma</text:span><text:span text:style-name="T3107">­to</text:span><text:span text:style-name="T3108">­me ir taip kon</text:span><text:span text:style-name="T3109">­struo</text:span><text:span text:style-name="T3110">­da</text:span><text:span text:style-name="T3111">­mi sis</text:span><text:span text:style-name="T3112">­te</text:span><text:span text:style-name="T3113">­mas esa</text:span><text:span text:style-name="T3114">­me pra</text:span><text:span text:style-name="T3115">­lei</text:span><text:span text:style-name="T3116">­dę? Ačiū.<text:s/></text:span></text:p>
        <text:p text:style-name="Roman"><text:span text:style-name="T3117">L. KUKURAITIS</text:span><text:span text:style-name="T3118"><text:s/></text:span><text:span text:style-name="T3119">(</text:span><text:span text:style-name="T3120">LVŽSF</text:span><text:span text:style-name="T3121">)</text:span><text:span text:style-name="T3122">. Dė</text:span><text:span text:style-name="T3123">­ko</text:span><text:span text:style-name="T3124">­ju už klau</text:span><text:span text:style-name="T3125">­si</text:span><text:span text:style-name="T3126">­mą. Kaip mes jau kal</text:span><text:span text:style-name="T3127">­bė</text:span><text:span text:style-name="T3128">­jo</text:span><text:span text:style-name="T3129">­me pra</text:span><text:span text:style-name="T3130">­ėju</text:span><text:span text:style-name="T3131">­sio</text:span><text:span text:style-name="T3132">­je dis</text:span><text:span text:style-name="T3133">­ku</text:span><text:span text:style-name="T3134">­si</text:span><text:span text:style-name="T3135">­jo</text:span><text:span text:style-name="T3136">­je apie būs</text:span><text:span text:style-name="T3137">­to šil</text:span><text:span text:style-name="T3138">­dy</text:span><text:span text:style-name="T3139">­mo kom</text:span><text:span text:style-name="T3140">­pen</text:span><text:span text:style-name="T3141">­sa</text:span><text:span text:style-name="T3142">­vi</text:span><text:span text:style-name="T3143">­mą, tie įsta</text:span><text:span text:style-name="T3144">­ty</text:span><text:span text:style-name="T3145">­mų pro</text:span><text:span text:style-name="T3146">­jek</text:span><text:span text:style-name="T3147">­tai, ku</text:span><text:span text:style-name="T3148">­rie at</text:span><text:span text:style-name="T3149">­ne</text:span><text:span text:style-name="T3150">­ša</text:span><text:span text:style-name="T3151">­mi iš Vy</text:span><text:span text:style-name="T3152">­riau</text:span><text:span text:style-name="T3153">­sy</text:span><text:span text:style-name="T3154">­bės, yra di</text:span><text:span text:style-name="T3155">­de</text:span><text:span text:style-name="T3156">­lio mas</text:span><text:span text:style-name="T3157">­to. O kai at</text:span><text:span text:style-name="T3158">­ne</text:span><text:span text:style-name="T3159">­ša di</text:span><text:span text:style-name="T3160">­de</text:span><text:span text:style-name="T3161">­lio mas</text:span><text:span text:style-name="T3162">­to, tai ta</text:span><text:span text:style-name="T3163">­da sub</text:span><text:span text:style-name="T3164">­ti</text:span><text:span text:style-name="T3165">­ly</text:span><text:span text:style-name="T3166">­bių ne</text:span><text:span text:style-name="T3167">­be</text:span><text:span text:style-name="T3168">­pa</text:span><text:span text:style-name="T3169">­ma</text:span><text:span text:style-name="T3170">­tai. Iš 236 tūkst. at</text:span><text:span text:style-name="T3171">­rink</text:span><text:span text:style-name="T3172">­ti 3 tūkst. žmo</text:span><text:span text:style-name="T3173">­nių, ku</text:span><text:span text:style-name="T3174">­rie yra iš</text:span><text:span text:style-name="T3175">­kri</text:span><text:span text:style-name="T3176">­tę iš sis</text:span><text:span text:style-name="T3177">­te</text:span><text:span text:style-name="T3178">­mos, yra ga</text:span><text:span text:style-name="T3179">­na kruopš</text:span><text:span text:style-name="T3180">­tus dar</text:span><text:span text:style-name="T3181">­bas, ku</text:span><text:span text:style-name="T3182">­rį ga</text:span><text:span text:style-name="T3183">­li</text:span><text:span text:style-name="T3184">­me nu</text:span><text:span text:style-name="T3185">­dirb</text:span><text:span text:style-name="T3186">­ti tik ben</text:span><text:span text:style-name="T3187">­dra</text:span><text:span text:style-name="T3188">­dar</text:span><text:span text:style-name="T3189">­biau</text:span><text:span text:style-name="T3190">­da</text:span><text:span text:style-name="T3191">­mi su sa</text:span><text:span text:style-name="T3192">­vi</text:span><text:span text:style-name="T3193">­val</text:span><text:span text:style-name="T3194">­da ir gir</text:span><text:span text:style-name="T3195">­dė</text:span><text:span text:style-name="T3196">­da</text:span><text:span text:style-name="T3197">­mi jų pa</text:span><text:span text:style-name="T3198">­sta</text:span><text:span text:style-name="T3199">­bas. Tai šiuo at</text:span><text:span text:style-name="T3200">­ve</text:span><text:span text:style-name="T3201">­ju taip ir nu</text:span><text:span text:style-name="T3202">­ti</text:span><text:span text:style-name="T3203">­ko, iš sa</text:span><text:span text:style-name="T3204">­vi</text:span><text:span text:style-name="T3205">­val</text:span><text:span text:style-name="T3206">­dy</text:span><text:span text:style-name="T3207">­bių at</text:span><text:span text:style-name="T3208">­ėjo kvie</text:span><text:span text:style-name="T3209">­ti</text:span><text:span text:style-name="T3210">­mas su</text:span><text:span text:style-name="T3211">­tvar</text:span><text:span text:style-name="T3212">­ky</text:span><text:span text:style-name="T3213">­ti ši</text:span><text:span text:style-name="T3214">­tą pro</text:span><text:span text:style-name="T3215">­ble</text:span><text:span text:style-name="T3216">­mą ir įtrauk</text:span><text:span text:style-name="T3217">­ti ši</text:span><text:span text:style-name="T3218">­tą gru</text:span><text:span text:style-name="T3219">­pę. O kad so</text:span><text:span text:style-name="T3220">­cia</text:span><text:span text:style-name="T3221">­li</text:span><text:span text:style-name="T3222">­nės ap</text:span><text:span text:style-name="T3223">­sau</text:span><text:span text:style-name="T3224">­gos sis</text:span><text:span text:style-name="T3225">­te</text:span><text:span text:style-name="T3226">­mo</text:span><text:span text:style-name="T3227">­je yra ne</text:span><text:span text:style-name="T3228">­ma</text:span><text:span text:style-name="T3229">­žai to</text:span><text:span text:style-name="T3230">­kių so</text:span><text:span text:style-name="T3231">­cia</text:span><text:span text:style-name="T3232">­li</text:span><text:span text:style-name="T3233">­nio ne</text:span><text:span text:style-name="T3234">­tei</text:span><text:span text:style-name="T3235">­sin</text:span><text:span text:style-name="T3236">­gu</text:span><text:span text:style-name="T3237">­mo si</text:span><text:span text:style-name="T3238">­tu</text:span><text:span text:style-name="T3239">­a</text:span><text:span text:style-name="T3240">­ci</text:span><text:span text:style-name="T3241">­jų, tai tik</text:span><text:span text:style-name="T3242">­rai taip. Aš vi</text:span><text:span text:style-name="T3243">­siš</text:span><text:span text:style-name="T3244">­kai siek</text:span><text:span text:style-name="T3245">­čiau, kad ir opo</text:span><text:span text:style-name="T3246">­zi</text:span><text:span text:style-name="T3247">­ci</text:span><text:span text:style-name="T3248">­ja, ir po</text:span><text:span text:style-name="T3249">­zi</text:span><text:span text:style-name="T3250">­ci</text:span><text:span text:style-name="T3251">­ja jas per šią ka</text:span><text:span text:style-name="T3252">­den</text:span><text:span text:style-name="T3253">­ci</text:span><text:span text:style-name="T3254">­ją kruopš</text:span><text:span text:style-name="T3255">­čiai iš</text:span><text:span text:style-name="T3256">­ran</text:span><text:span text:style-name="T3257">­kio</text:span><text:span text:style-name="T3258">­tų. Ačiū už dė</text:span><text:span text:style-name="T3259">­me</text:span><text:span text:style-name="T3260">­sį.<text:s/></text:span></text:p>
        <text:p text:style-name="Roman"><text:span text:style-name="T3261">PIRMININKAS.</text:span><text:span text:style-name="T3262"><text:s/>Ger</text:span><text:span text:style-name="T3263">­bia</text:span><text:span text:style-name="T3264">­mi ko</text:span><text:span text:style-name="T3265">­le</text:span><text:span text:style-name="T3266">­gos, la</text:span><text:span text:style-name="T3267">­bai di</text:span><text:span text:style-name="T3268">­de</text:span><text:span text:style-name="T3269">­lis šur</text:span><text:span text:style-name="T3270">­mu</text:span><text:span text:style-name="T3271">­lys. Lai</text:span><text:span text:style-name="T3272">­kas baig</text:span><text:span text:style-name="T3273">­ti pir</text:span><text:span text:style-name="T3274">­miau</text:span><text:span text:style-name="T3275">­sia ši</text:span><text:span text:style-name="T3276">­tą įsta</text:span><text:span text:style-name="T3277">­ty</text:span><text:span text:style-name="T3278">­mo pro</text:span><text:span text:style-name="T3279">­jek</text:span><text:span text:style-name="T3280">­to pa</text:span><text:span text:style-name="T3281">­tei</text:span><text:span text:style-name="T3282">­ki</text:span><text:span text:style-name="T3283">­mą. Dar trys as</text:span><text:span text:style-name="T3284">­me</text:span><text:span text:style-name="T3285">­nys no</text:span><text:span text:style-name="T3286">­ri pa</text:span><text:span text:style-name="T3287">­klaus</text:span><text:span text:style-name="T3288">­ti. Klau</text:span><text:span text:style-name="T3289">­sia M. Oš</text:span><text:span text:style-name="T3290">­mians</text:span><text:span text:style-name="T3291">­kie</text:span><text:span text:style-name="T3292">­nė.<text:s/></text:span></text:p>
        <text:p text:style-name="Roman"><text:span text:style-name="T3293">M. OŠMIANSKIENĖ</text:span><text:span text:style-name="T3294"><text:s/></text:span><text:span text:style-name="T3295">(</text:span><text:span text:style-name="T3296">LF</text:span><text:span text:style-name="T3297">)</text:span><text:span text:style-name="T3298">. Dė</text:span><text:span text:style-name="T3299">­ko</text:span><text:span text:style-name="T3300">­ju už su</text:span><text:span text:style-name="T3301">­teik</text:span><text:span text:style-name="T3302">­tą žo</text:span><text:span text:style-name="T3303">­dį. No</text:span><text:span text:style-name="T3304">­riu pa</text:span><text:span text:style-name="T3305">­si</text:span><text:span text:style-name="T3306">­tiks</text:span><text:span text:style-name="T3307">­lin</text:span><text:span text:style-name="T3308">­ti, ar šiuo me</text:span><text:span text:style-name="T3309">­tu yra to</text:span><text:span text:style-name="T3310">­kia<text:s/></text:span>si­tu­a­ci­ja, kad žmo­nės, įgi­ję ne­įga­lu­mą vai­kys­tė­je ar­ba iki 24 me­tų<text:s/>(va­di­na­ma­sis tre­čios gru­pės, apie<text:s/>jį kal­ba­me),<text:s/>da­bar dirb­da­mi ne­pra­ran­da šal­pos pen­si­jos, o tie, ku­rie vy­res­ni, pra­ran­da? To­kia yra si­tu­a­ci­ja ar ne?<text:s/></text:p>
        <text:p text:style-name="Roman">Ta­da ki­tas klau­si­mas.<text:s/>Ko­dėl siū­lo­te vis dėl­to ma­žin­ti dir­ban­tiems, o ne pa­lik­ti, kaip yra vi­siems ki­tiems, nes bus dis­kri­mi­na­ci­ja?<text:s/>Ir ar ne­bus ki­tas jū­sų žings­nis, kad gal ma­žin­ki­me ir sun­kes­niems?</text:p>
        <text:p text:style-name="Roman"><text:span text:style-name="T3311">L. KUKURAITIS</text:span><text:s/><text:span text:style-name="T3312">(</text:span><text:span text:style-name="T3313">LVŽSF</text:span><text:span text:style-name="T3314">)</text:span>. Dė­ko­ju už klau­si­mą. Iš tie­sų mes bu­vo­me to­kio­je kryž­ke­lė­je ap­si­spręs­ti: tie­siog vi­siems skir­ti ir ne­tu­rė­ti tos pa­ska­tos, kad žmo­nės dirb­tų ir steng­tų­si už­dirb­ti dau­giau lė­šų, ar pa­da­ry­ti kaip vi­siems. Bet čia pro­ble­ma yra ta, kad šal­pos sis­te­ma, ma­no gal­va, yra pri­ski­ria­ma dau­giau pa­ra­mos sis­te­mai, o ne drau­di­mo. Ir pa­ra­mos sis­te­mo­je mes tu­ri­me tą prin­ci­pą, kad so­cia­li­nės pa­šal­pos, kai pra­de­di dirb­ti, po ku­rio lai­ko iš­nyks­ta.<text:s/></text:p>
        <text:p text:style-name="Roman">Šiuo at­ve­ju siek­da­mi, kad žmo­nės ne­už­si­bū­tų šio­je sis­te­mo­je, dirb­tų, gau­tų iš­mo­kas ir ta­da per­ei­tų į so­cia­li­nio drau­di­mo, mes sie­kia­me tam tik­ro pa­šal­pos ma­žė­ji­mo. Bet, aiš­ku, apie tai ga­li­me kal­bė­tis ko­mi­te­te ir gal­būt su­ly­gin­ti su vi­sais, ku­rie gau­na so­cia­li­nę šal­pą, kad jiems ir­gi bū­tų taip pat.</text:p>
        <text:p text:style-name="Roman"><text:span text:style-name="T3315">PIRMININKAS.</text:span><text:s/>Klau­sia L. Na­gie­nė.<text:s/></text:p>
        <text:p text:style-name="Roman"><text:span text:style-name="T3316">L. NAGIENĖ</text:span><text:s/><text:span text:style-name="T3317">(</text:span><text:span text:style-name="T3318">LVŽSF</text:span><text:span text:style-name="T3319">)</text:span>. Ačiū, ger­bia­mas pir­mi­nin­ke. Iš tik­rų­jų, ger­bia­mas ko­le­ga, įsta­ty­mas…<text:s/>Man net keis­ta, kad mes tre­čią gru­pę bu­vo­me pa­gal anks­tes­nį skai­čia­vi­mą, kad ta va­di­na­mo­ji tre­čio­ji gru­pė bu­vo pra­leis­ta, to nie­kaip ne­ga­liu su­vok­ti. Aš ir pa­ti tiek me­tų<text:s/>iš­dir­bu­si, o ne­at­kreip­tas dė­me­sys. Sa­ky­ki­te, tie 3 tūkst. bū­tent ir yra mū­sų 45 % ne­tek­to dar­bin­gu­mo, ku­rie ne­te­ko, taip?<text:s/></text:p>
        <text:p text:style-name="Roman"><text:span text:style-name="T3320">L. KUKURAITIS</text:span><text:s/><text:span text:style-name="T3321">(</text:span><text:span text:style-name="T3322">LVŽSF</text:span><text:span text:style-name="T3323">)</text:span>. Taip.</text:p>
        <text:p text:style-name="Roman"><text:span text:style-name="T3324">L. NAGIENĖ</text:span><text:s/><text:span text:style-name="T3325">(</text:span><text:span text:style-name="T3326">LVŽSF</text:span><text:span text:style-name="T3327">)</text:span>. O vi­sos šios ma­mos, ku­rios yra slau­gės, sa­ky­si­me, sa­vo ne­įga­liuo­sius 15 me­tų ir dau­giau slau­gė, joms pri­pa­žin­tas ir­gi ne­įga­lu­mas, bet pas­kui su­ėjus se­nat­vės am­žiui jos tu­ri tei­sę gau­ti ir so­cia­li­nio drau­di­mo pen­si­ją, nes sta­žas yra, taip?<text:s/></text:p>
        <text:p text:style-name="Roman"><text:span text:style-name="T3328">L. KUKURAITIS</text:span><text:s/><text:span text:style-name="T3329">(</text:span><text:span text:style-name="T3330">LVŽSF</text:span><text:span text:style-name="T3331">)</text:span>. Taip.<text:s/></text:p>
        <text:p text:style-name="Roman"><text:span text:style-name="T3332">L. NAGIENĖ</text:span><text:s/><text:span text:style-name="T3333">(</text:span><text:span text:style-name="T3334">LVŽSF</text:span><text:span text:style-name="T3335">)</text:span>. Kiek to­kių as­me­nų bū­tų, ku­rie ei­tų šian­dien dirb­ti ir kiek mes pa­ska­tin­tu­me tai?</text:p>
        <text:p text:style-name="Roman"><text:span text:style-name="T3336">L. KUKURAITIS</text:span><text:s/><text:span text:style-name="T3337">(</text:span><text:span text:style-name="T3338">LVŽSF</text:span><text:span text:style-name="T3339">)</text:span>. Tų žmo­nių, ku­rie šiuo me­tu ne­tu­ri pa­ska­tos, va­di­na­si, jei­gu jie pra­de­da dirb­ti, ne­ten­ka so­cia­li­nės šal­pos, to­kių žmo­nių, mū­sų skai­čia­vi­mu, skai­čiai yra la­bai pre­li­mi­na­rūs, nes nė­ra nie­kur vie­nos sis­te­mos, kur bū­tų ga­li­ma gau­ti duo­me­nis, ir tik­rai rei­kia da­ry­ti daug prie­lai­dų ir ma­ty­ti skai­čius, bet, mū­sų skai­čia­vi­mu, to­kių žmo­nių yra iki 15 tūkst., jie tie­siog ne­dir­ba dėl to, kad nuo pir­mo eu­ro ne­be­ten­ka šal­pos pen­si­jos.<text:s/></text:p>
        <text:p text:style-name="P3340"><text:span text:style-name="T3341">PIRMININKAS.</text:span><text:s/>Ačiū. Jū­sų klau­sia A. Na­vic­kas.</text:p>
        <text:p text:style-name="P3342"><text:span text:style-name="T3343">A. NAVICKAS</text:span><text:span text:style-name="T3344"><text:s/></text:span><text:span text:style-name="T3345">(</text:span><text:span text:style-name="T3346">TS-LKDF</text:span><text:span text:style-name="T3347">)</text:span><text:span text:style-name="T3348">. Ger</text:span><text:span text:style-name="T3349">­bia</text:span><text:span text:style-name="T3350">­mas Li</text:span><text:span text:style-name="T3351">­nai, vie</text:span><text:span text:style-name="T3352">­na ver</text:span><text:span text:style-name="T3353">­tus, aš su</text:span><text:span text:style-name="T3354">­pran</text:span><text:span text:style-name="T3355">­tu, kad vi</text:span><text:span text:style-name="T3356">­sa</text:span><text:span text:style-name="T3357">­da to</text:span><text:span text:style-name="T3358">­kie įsta</text:span><text:span text:style-name="T3359">­ty</text:span><text:span text:style-name="T3360">­mai yra skaus</text:span><text:span text:style-name="T3361">­min</text:span><text:span text:style-name="T3362">­gi tuo, kad rei</text:span><text:span text:style-name="T3363">­ka</text:span><text:span text:style-name="T3364">­lau</text:span><text:span text:style-name="T3365">­ja pi</text:span><text:span text:style-name="T3366">­ni</text:span><text:span text:style-name="T3367">­gų, o pi</text:span><text:span text:style-name="T3368">­ni</text:span><text:span text:style-name="T3369">­gų rei</text:span><text:span text:style-name="T3370">­kia iš<text:s/></text:span><text:span text:style-name="T3371">­kur<text:s/></text:span><text:span text:style-name="T3372">nors<text:s/></text:span><text:span text:style-name="T3373">at</text:span><text:span text:style-name="T3374">­ras</text:span><text:span text:style-name="T3375">­ti. An</text:span><text:span text:style-name="T3376">­tra ver</text:span><text:span text:style-name="T3377">­tus, aš tik</text:span><text:span text:style-name="T3378">­rai šį jū</text:span><text:span text:style-name="T3379">­sų įsta</text:span><text:span text:style-name="T3380">­ty</text:span><text:span text:style-name="T3381">­mą pa</text:span><text:span text:style-name="T3382">­rem</text:span><text:span text:style-name="T3383">­siu, nes jis, ma</text:span><text:span text:style-name="T3384">­no su</text:span><text:span text:style-name="T3385">­pra</text:span><text:span text:style-name="T3386">­ti</text:span><text:span text:style-name="T3387">­mu, pri</text:span><text:span text:style-name="T3388">­si</text:span><text:span text:style-name="T3389">­de</text:span><text:span text:style-name="T3390">­da ir prie so</text:span><text:span text:style-name="T3391">­cia</text:span><text:span text:style-name="T3392">­li</text:span><text:span text:style-name="T3393">­nio tei</text:span><text:span text:style-name="T3394">­sin</text:span><text:span text:style-name="T3395">­gu</text:span><text:span text:style-name="T3396">­mo, ir prie to, kad Lie</text:span><text:span text:style-name="T3397">­tu</text:span><text:span text:style-name="T3398">­vo</text:span><text:span text:style-name="T3399">­je ne</text:span><text:span text:style-name="T3400">­lik</text:span><text:span text:style-name="T3401">­tų pa</text:span><text:span text:style-name="T3402">­mirš</text:span><text:span text:style-name="T3403">­tų žmo</text:span><text:span text:style-name="T3404">­nių.<text:s/></text:span></text:p>
        <text:p text:style-name="P3405">Tik­rai no­rė­čiau šiuo at­ve­ju dau­giau iš­reikš­ti net ne klau­si­mą, o pa­ra­mą dėl šio įsta­ty­mo, kad jis yra tei­sin­gas, bet, aiš­ku, pi­ni­gų rei­kės ieš­ko­ti.<text:s/></text:p>
        <text:p text:style-name="Roman"><text:span text:style-name="T3406">L. KUKURAITIS</text:span><text:span text:style-name="T3407"><text:s/></text:span><text:span text:style-name="T3408">(</text:span><text:span text:style-name="T3409">LVŽSF</text:span><text:span text:style-name="T3410">)</text:span><text:span text:style-name="T3411">. La</text:span><text:span text:style-name="T3412">­bai ačiū. Ti</text:span><text:span text:style-name="T3413">­kiuo</text:span><text:span text:style-name="T3414">­si, kad tie su</text:span><text:span text:style-name="T3415">­ras</text:span><text:span text:style-name="T3416">­ti pi</text:span><text:span text:style-name="T3417">­ni</text:span><text:span text:style-name="T3418">­gai pa</text:span><text:span text:style-name="T3419">­dės žmo</text:span><text:span text:style-name="T3420">­nėms dirb</text:span><text:span text:style-name="T3421">­ti, grįž</text:span><text:span text:style-name="T3422">­ti į drau</text:span><text:span text:style-name="T3423">­di</text:span><text:span text:style-name="T3424">­mo sis</text:span><text:span text:style-name="T3425">­te</text:span><text:span text:style-name="T3426">­mą ir taip – į mū</text:span><text:span text:style-name="T3427">­sų vi</text:span><text:span text:style-name="T3428">­suo</text:span><text:span text:style-name="T3429">­me</text:span><text:span text:style-name="T3430">­nę. La</text:span><text:span text:style-name="T3431">­bai ačiū.</text:span></text:p>
        <text:p text:style-name="Roman"><text:span text:style-name="T3432">PIRMININKAS.</text:span><text:span text:style-name="T3433"><text:s/>Ačiū. Jū</text:span><text:span text:style-name="T3434">­sų pa</text:span><text:span text:style-name="T3435">­klau</text:span><text:span text:style-name="T3436">­sė vi</text:span><text:span text:style-name="T3437">­si no</text:span><text:span text:style-name="T3438">­rin</text:span><text:span text:style-name="T3439">­tys pa</text:span><text:span text:style-name="T3440">­klaus</text:span><text:span text:style-name="T3441">­ti. Ma</text:span><text:span text:style-name="T3442">­tau, kad nuo</text:span><text:span text:style-name="T3443">­mo</text:span><text:span text:style-name="T3444">­nės iš</text:span><text:span text:style-name="T3445">­si</text:span><text:span text:style-name="T3446">­sky</text:span><text:span text:style-name="T3447">­rė. Už kal</text:span><text:span text:style-name="T3448">­ba T. To</text:span><text:span text:style-name="T3449">­mi</text:span><text:span text:style-name="T3450">­li</text:span><text:span text:style-name="T3451">­nas.</text:span></text:p>
        <text:p text:style-name="Roman"><text:span text:style-name="T3452">T. TOMILINAS</text:span><text:span text:style-name="T3453"><text:s/></text:span><text:span text:style-name="T3454">(</text:span><text:span text:style-name="T3455">LVŽSF</text:span><text:span text:style-name="T3456">)</text:span><text:span text:style-name="T3457">. Ger</text:span><text:span text:style-name="T3458">­bia</text:span><text:span text:style-name="T3459">­mi ko</text:span><text:span text:style-name="T3460">­le</text:span><text:span text:style-name="T3461">­gos, Lie</text:span><text:span text:style-name="T3462">­tu</text:span><text:span text:style-name="T3463">­vo</text:span><text:span text:style-name="T3464">­je tu</text:span><text:span text:style-name="T3465">­ri</text:span><text:span text:style-name="T3466">­me per 150 tūkst. dar</text:span><text:span text:style-name="T3467">­bin</text:span><text:span text:style-name="T3468">­go am</text:span><text:span text:style-name="T3469">­žiaus ne</text:span><text:span text:style-name="T3470">­įga</text:span><text:span text:style-name="T3471">­lių</text:span><text:span text:style-name="T3472">­jų, ku</text:span><text:span text:style-name="T3473">­rie ga</text:span><text:span text:style-name="T3474">­lė</text:span><text:span text:style-name="T3475">­tų dirb</text:span><text:span text:style-name="T3476">­ti, ta</text:span><text:span text:style-name="T3477">­čiau pa</text:span><text:span text:style-name="T3478">­ska</text:span><text:span text:style-name="T3479">­tų, nors ir dau</text:span><text:span text:style-name="T3480">­gė</text:span><text:span text:style-name="T3481">­ja pas</text:span><text:span text:style-name="T3482">­ta</text:span><text:span text:style-name="T3483">­ruo</text:span><text:span text:style-name="T3484">­ju me</text:span><text:span text:style-name="T3485">­tu, yra per ma</text:span><text:span text:style-name="T3486">­žai. Leng</text:span><text:span text:style-name="T3487">­va ran</text:span><text:span text:style-name="T3488">­ka ga</text:span><text:span text:style-name="T3489">­li</text:span><text:span text:style-name="T3490">­me ar</text:span><text:span text:style-name="T3491">­ba kvie</text:span><text:span text:style-name="T3492">­čia</text:span><text:span text:style-name="T3493">­me daž</text:span><text:span text:style-name="T3494">­nu at</text:span><text:span text:style-name="T3495">­ve</text:span><text:span text:style-name="T3496">­ju tre</text:span><text:span text:style-name="T3497">­čių</text:span><text:span text:style-name="T3498">­jų ša</text:span><text:span text:style-name="T3499">­lių pi</text:span><text:span text:style-name="T3500">­lie</text:span><text:span text:style-name="T3501">­čius į Lie</text:span><text:span text:style-name="T3502">­tu</text:span><text:span text:style-name="T3503">­vą dirb</text:span><text:span text:style-name="T3504">­ti, nes daž</text:span><text:span text:style-name="T3505">­nai gir</text:span><text:span text:style-name="T3506">­di</text:span><text:span text:style-name="T3507">­me ar</text:span><text:span text:style-name="T3508">­gu</text:span><text:span text:style-name="T3509">­men</text:span><text:span text:style-name="T3510">­tus, kad nė</text:span><text:span text:style-name="T3511">­ra kam dirb</text:span><text:span text:style-name="T3512">­ti. Ta</text:span><text:span text:style-name="T3513">­čiau kur kas sun</text:span><text:span text:style-name="T3514">­kiau yra in</text:span><text:span text:style-name="T3515">­te</text:span><text:span text:style-name="T3516">­lek</text:span><text:span text:style-name="T3517">­tu</text:span><text:span text:style-name="T3518">­a</text:span><text:span text:style-name="T3519">­liai su</text:span><text:span text:style-name="T3520">­kur</text:span><text:span text:style-name="T3521">­ti prie</text:span><text:span text:style-name="T3522">­mo</text:span><text:span text:style-name="T3523">­nes ir pa</text:span><text:span text:style-name="T3524">­ska</text:span><text:span text:style-name="T3525">­tas mū</text:span><text:span text:style-name="T3526">­sų žmo</text:span><text:span text:style-name="T3527">­nėms, ypač iš so</text:span><text:span text:style-name="T3528">­cia</text:span><text:span text:style-name="T3529">­liai pa</text:span><text:span text:style-name="T3530">­žei</text:span><text:span text:style-name="T3531">­džia</text:span><text:span text:style-name="T3532">­mų gru</text:span><text:span text:style-name="T3533">­pių, in</text:span><text:span text:style-name="T3534">­teg</text:span><text:span text:style-name="T3535">­ruo</text:span><text:span text:style-name="T3536">­tis į dar</text:span><text:span text:style-name="T3537">­bo rin</text:span><text:span text:style-name="T3538">­ką. Tai rei</text:span><text:span text:style-name="T3539">­ka</text:span><text:span text:style-name="T3540">­lau</text:span><text:span text:style-name="T3541">­ja mū</text:span><text:span text:style-name="T3542">­sų pa</text:span><text:span text:style-name="T3543">­stan</text:span><text:span text:style-name="T3544">­gų, gi</text:span><text:span text:style-name="T3545">­lių dis</text:span><text:span text:style-name="T3546">­ku</text:span><text:span text:style-name="T3547">­si</text:span><text:span text:style-name="T3548">­jų.<text:s/></text:span></text:p>
        <text:p text:style-name="Roman"><text:span text:style-name="T3549">Aš džiau</text:span><text:span text:style-name="T3550">­giuo</text:span><text:span text:style-name="T3551">­si, kad pra</text:span><text:span text:style-name="T3552">­ei</text:span><text:span text:style-name="T3553">­to</text:span><text:span text:style-name="T3554">­je ka</text:span><text:span text:style-name="T3555">­den</text:span><text:span text:style-name="T3556">­ci</text:span><text:span text:style-name="T3557">­jo</text:span><text:span text:style-name="T3558">­je pa</text:span><text:span text:style-name="T3559">­vy</text:span><text:span text:style-name="T3560">­ko ir uni</text:span><text:span text:style-name="T3561">­ver</text:span><text:span text:style-name="T3562">­sa</text:span><text:span text:style-name="T3563">­lius vai</text:span><text:span text:style-name="T3564">­ko pi</text:span><text:span text:style-name="T3565">­ni</text:span><text:span text:style-name="T3566">­gus įves</text:span><text:span text:style-name="T3567">­ti, ir pi</text:span><text:span text:style-name="T3568">­ni</text:span><text:span text:style-name="T3569">­gi</text:span><text:span text:style-name="T3570">­nei so</text:span><text:span text:style-name="T3571">­cia</text:span><text:span text:style-name="T3572">­li</text:span><text:span text:style-name="T3573">­nei pa</text:span><text:span text:style-name="T3574">­ra</text:span><text:span text:style-name="T3575">­mai<text:s/></text:span>įves­ti bu­fe­rį, ku­ris ne­ma­ži­na tos pa­ra­mos pra­dė­jus dirb­ti. Mes so­cia­li­nės glo­bos na­muo­se gy­ve­nan­tiems ne­įga­lie­siems ga­li­me mo­kė­ti al­gą ir ta al­ga nė­ra at­ima­ma iš kar­to, tai vėl­gi mū­sų pra­ei­tos ka­den­ci­jos pa­sie­ki­mai. Yra NPD leng­va­ta ne­įga­lie­siems, la­bai di­de­lė NPD leng­va­ta ne­įga­lie­siems, pra­de­dan­tiems dirb­ti įmo­nė­se. Tai­gi šis pa­kei­ti­mas yra la­bai lai­ku, jis spren­džia pro­ble­mas ne­di­de­lės, bet svar­bios gru­pės, ku­ri ga­lė­tų pra­dė­ti dirb­ti. O ži­no­me, kad kai žmo­gus pra­de­da dirb­ti, tai ta tik­ro­ji so­cia­li­nė in­teg­ra­ci­ja ir įvyks­ta, ir mes pa­sie­kia­me bū­tent tą tiks­lą, ku­rio no­ri­me, kad mū­sų žmo­nės dirb­tų Lie­tu­vo­je, ne­iš­va­žiuo­tų ir ne­at­si­dur­tų skur­de.<text:s/></text:p>
        <text:p text:style-name="Roman"><text:span text:style-name="T3576">PIRMININKAS.</text:span><text:s/>Ačiū. Mo­ty­vus prieš no­ri iš­sa­ky­ti J. Džiu­ge­lis.</text:p>
        <text:p text:style-name="Roman"><text:span text:style-name="T3577">J. DŽIUGELIS</text:span><text:span text:style-name="T3578"><text:s/></text:span><text:span text:style-name="T3579">(</text:span><text:span text:style-name="T3580">TS-LKDF</text:span><text:span text:style-name="T3581">)</text:span><text:span text:style-name="T3582">.<text:s/></text:span>Ačiū, ger­bia­mas pir­mi­nin­ke. Ger­bia­mi ko­le­gos, ne­su ka­te­go­riš­kai prieš ši­tą įsta­ty­mo pro­jek­tą, gal net­gi prie­šin­gai, bū­čiau lin­kęs pri­tar­ti, bet no­rė­čiau at­kreip­ti dė­me­sį į ke­le­tą as­pek­tų. Pir­miau­sia ma­ne ste­bi­na tiek bu­vu­sio mi­nist­ro, tiek še­šė­li­nio mi­nist­ro, ku­ris ką tik kal­bė­jo dėl mo­ty­vų už, po­zi­ci­ja, kad mes tu­ri­me keis­ti sis­te­mą to­kiais ma­žais žings­niu­kais. Man at­ro­do, tu­rė­jo vi­sus įga­lio­ji­mus pra­ei­to­je Vy­riau­sy­bė­je pa­da­ry­ti tiek so­cia­li­nių įmo­nių re­for­mą, tiek įdieg­ti So­cia­li­nio ver­slo įsta­ty­mą, jis, de­ja, dar net nė­ra ar­ti pri­ėmi­mo sta­di­jos. Dir­ban­čių ne­įga­lių­jų sis­te­mos pro­ble­ma, ar­ba, tiks­liau, ne­dir­ban­čių­jų, Lie­tu­vo­je tik­rai la­bai di­de­lė. Mes tu­ri­me tik 29 % dir­ban­čių ne­įga­lių­jų Lie­tu­vo­je, kai Eu­ro­pos Są­jun­gos vi­dur­kis yra 45 %. Bet pro­ble­ma nebus<text:s/>iš­­spręsta<text:s/>to­kio­mis for­ma­lio­mis pa­tai­so­mis, ku­rios šian­dien yra pri­sta­to­mos. Mes iš es­mės tu­ri­me per­žiū­rė­ti pa­žei­džia­mų žmo­nių įdar­bi­ni­mo sis­te­mą, tai esa­me už­si­brė­žę pa­da­ry­ti ru­dens se­si­jo­je. Aš ti­kiu, kad tu­rė­si­me Sei­me po­li­ti­nės va­lios pa­da­ry­ti šiuos reikš­min­gus po­ky­čius. Da­bar­ti­nia­me eta­pe, ger­bia­mi ko­le­gos, kvies­čiau opo­zi­ci­ją, še­šė­li­nę<text:s/>vy­riau­sy­bę, teik­ti vis­gi pro­jek­tus, ku­rie bū­tų sis­te­mi­niai, bet ne frag­men­ti­niai, spren­džiant vien tik 3 tūkst. žmo­nių pro­ble­mą, ku­rią rei­kia spręs­ti. Bet ko­kiu at­ve­ju, ger­bia­mi ko­le­gos, ne­su ka­te­go­riš­kai prieš, bet no­rė­čiau pa­pra­šy­ti, jei­gu bus pri­tar­ta, Vy­riau­sy­bės iš­va­dos dėl šio pro­jek­to. Ačiū.<text:s/></text:p>
        <text:p text:style-name="Roman"><text:span text:style-name="T3583">PIRMININKAS.</text:span><text:s/>Ačiū. Vi­si, no­rė­ję pa­si­sa­ky­ti dėl šio pro­jek­to, pa­si­sa­kė. Ko­le­gos, pra­de­da­me bal­sa­vi­mą dėl po­pie­ti­nės dar­bo­tvarkės klau­si­mų.<text:s/></text:p>
        <text:p text:style-name="Roman"/>
        <text:p text:style-name="P3584">15.53 val.<text:s/></text:p>
        <text:p text:style-name="P3585"><text:span text:style-name="T3586">Vy</text:span><text:span text:style-name="T3587">­riau</text:span><text:span text:style-name="T3588">­sio</text:span><text:span text:style-name="T3589">­sios rin</text:span><text:span text:style-name="T3590">­ki</text:span><text:span text:style-name="T3591">­mų ko</text:span><text:span text:style-name="T3592">­mi</text:span><text:span text:style-name="T3593">­si</text:span><text:span text:style-name="T3594">­jos įsta</text:span><text:span text:style-name="T3595">­ty</text:span><text:span text:style-name="T3596">­mo Nr. IX-985 7, 10 ir 12 straips</text:span><text:span text:style-name="T3597">­nių pa</text:span><text:span text:style-name="T3598">­kei</text:span><text:span text:style-name="T3599">­ti</text:span><text:span text:style-name="T3600">­mo įsta</text:span><text:span text:style-name="T3601">­ty</text:span><text:span text:style-name="T3602">­mo pro</text:span><text:span text:style-name="T3603">­jek</text:span><text:span text:style-name="T3604">­tas<text:s/></text:span>Nr. XIIIP-4386(2) (<text:span text:style-name="T3605">svars</text:span><text:span text:style-name="T3606">­ty</text:span><text:span text:style-name="T3607">­mo tę</text:span><text:span text:style-name="T3608">­si</text:span><text:span text:style-name="T3609">­nys</text:span>)<text:s/></text:p>
        <text:p text:style-name="P3610"/>
        <text:p text:style-name="P3611">Pir­mas klau­si­mas – Vy­riau­sio­sios rin­ki­mų ko­mi­si­jos įsta­ty­mo 7, 10 ir 12 straips­nių pa­kei­ti­mo įsta­ty­mo pro­jek­tas Nr. XIIIP-4386(2). Svars­ty­mo sta­di­ja. Bal­suo­ja­me.</text:p>
        <text:p text:style-name="Roman">Už­si­re­gist­ra­vo 114, bal­sa­vo 113 Sei­mo na­rių: už – 55, prieš – 27, su­si­lai­kė 31. Pro­jek­tui ne­pri­tar­ta.</text:p>
        <text:p text:style-name="Roman">Pa­gal Sta­tu­to 153 straips­nį po ne­pri­ta­ri­mo svars­ty­mo me­tu Sei­mas tu­ri nu­spręs­ti: grą­žin­ti įsta­ty­mą to­bu­lin­ti pa­grin­di­niam ko­mi­te­tui ar­ba keis­ti pa­grin­di­nį… ar­ba grą­žin­ti ini­cia­to­riams to­bu­lin­ti iš es­mės, ar­ba at­mes­ti pro­jek­tą. Yra trys va­rian­tai, trys bal­sa­vi­mo va­rian­tai: grą­žin­ti pa­grin­di­niam ko­mi­te­tui to­bu­lin­ti, ant­ras – ini­cia­to­riams to­bu­lin­ti ir tre­čias va­rian­tas – at­mes­ti pro­jek­tą. Ne­su­pai­nio­ki­te bal­sa­vi­mo va­rian­tų. Ar yra siū­ly­mų, gal ben­dru su­ta­ri­mu su­tar­si­me? (<text:span text:style-name="T3612">Šur</text:span><text:span text:style-name="T3613">­mu</text:span><text:span text:style-name="T3614">­lys sa</text:span><text:span text:style-name="T3615">­lė</text:span><text:span text:style-name="T3616">­je</text:span>) Per šo­ni­nį mik­ro­fo­ną A. Vyš­niaus­kas.</text:p>
        <text:p text:style-name="Roman"><text:span text:style-name="T3617">A. VYŠNIAUSKAS</text:span><text:s/><text:span text:style-name="T3618">(</text:span><text:span text:style-name="T3619">TS-LKDF</text:span><text:span text:style-name="T3620">)</text:span>. Tik­rai siū­lo­me at­mes­ti, bet jei­gu skel­bia­te to­kį trio bal­sa­vi­mą, pa­sa­ky­ki­te, ką spaus­ti rei­kia.<text:s/></text:p>
        <text:p text:style-name="Roman"><text:span text:style-name="T3621">PIRMININKAS.</text:span><text:s/>Ge­rai. Tur­būt dėl jū­sų siū­ly­mo ben­dro su­ta­ri­mo ne­bus, ta­da aš kar­to­ju iš nau­jo, ko­kie bus bal­sa­vi­mo va­rian­tai. Pir­mas, bal­sa­vi­mas už bus grą­žin­ti pa­grin­di­niam ko­mi­te­tui to­bu­lin­ti; ant­ras, bal­sa­vi­mas prieš bus grą­žin­ti ini­cia­to­riams to­bu­lin­ti;<text:s/>ir su­si­lai­kę bal­suos už pro­jek­to at­me­ti­mą. (<text:span text:style-name="T3622">Šur</text:span><text:span text:style-name="T3623">­mu</text:span><text:span text:style-name="T3624">­lys sa</text:span><text:span text:style-name="T3625">­lė</text:span><text:span text:style-name="T3626">­je</text:span>) Pra­šau. A. Vyš­niaus­kas.</text:p>
        <text:p text:style-name="Roman"><text:span text:style-name="T3627">A. VYŠNIAUSKAS</text:span><text:s/><text:span text:style-name="T3628">(</text:span><text:span text:style-name="T3629">TS-LKDF</text:span><text:span text:style-name="T3630">)</text:span>. Bet (…) nė­ra, ar­ba ini­cia­to­riams to­bu­lin­ti, ar­ba at­mes­ti. Kaip ko­mi­te­tui mes ga­li­me čia su­grą­žin­ti? Ta­da rei­kia…</text:p>
        <text:p text:style-name="Roman"><text:span text:style-name="T3631">PIRMININKAS.</text:span><text:s/>Aš jums pa­siū­liau Sta­tu­te nu­ma­ty­tus va­rian­tus.<text:s/></text:p>
        <text:p text:style-name="Roman"><text:span text:style-name="T3632">A. VYŠNIAUSKAS</text:span><text:s/><text:span text:style-name="T3633">(</text:span><text:span text:style-name="T3634">TS-LKDF</text:span><text:span text:style-name="T3635">)</text:span>. Bet ta­da rei­kia an­tro tu­ro.<text:s/></text:p>
        <text:p text:style-name="Roman"><text:span text:style-name="T3636">PIRMININKAS.</text:span><text:s/>Ga­li­me su­pap­ras­tin­ti.<text:s/></text:p>
        <text:p text:style-name="Roman"><text:span text:style-name="T3637">A. VYŠNIAUSKAS</text:span><text:s/><text:span text:style-name="T3638">(</text:span><text:span text:style-name="T3639">TS-LKDF</text:span><text:span text:style-name="T3640">)</text:span>. At­mes­ti ar­ba…</text:p>
        <text:p text:style-name="Roman"><text:span text:style-name="T3641">PIRMININKAS.</text:span><text:s/>Ko­le­gos, vi­si pri­ta­ria­te, kad tik du va­rian­tus pa­lik­tu­me? (<text:span text:style-name="T3642">Bal</text:span><text:span text:style-name="T3643">­sai sa</text:span><text:span text:style-name="T3644">­lė</text:span><text:span text:style-name="T3645">­je</text:span>) Ge­rai. Ta­da pir­mas va­rian­tas – už bus grą­žin­ti ini­cia­to­riams to­bu­lin­ti pro­jek­tą iš es­mės ir bal­sa­vi­mas prieš bus at­mes­ti. Al­ter­na­ty­vus bal­sa­vi­mas. Bal­sa­vi­mas pra­de­da­mas.<text:s/></text:p>
        <text:p text:style-name="Roman">Už­si­re­gist­ra­vo 116, bal­sa­vo 116: už – 58, prieš – 58. (<text:span text:style-name="T3646">Šur</text:span><text:span text:style-name="T3647">­mu</text:span><text:span text:style-name="T3648">­lys sa</text:span><text:span text:style-name="T3649">­lė</text:span><text:span text:style-name="T3650">­je</text:span>) Ačiū, ko­le­gos, bet to­kios nuo­sta­tos Sta­tu­te nė­ra, kad po­sė­džio pir­mi­nin­ko bal­sas le­mia, čia ne ko­mi­te­to po­sė­dis. Tu­ri­me pa­kar­to­ti bal­sa­vi­mą, nes ki­to va­rian­to mes ne­tu­ri­me.<text:s/></text:p>
        <text:p text:style-name="Roman">Ger­bia­mi ko­le­gos, su­si­kaup­ki­te. Bal­suo­ja­me. Bal­suo­jan­tys už bal­suos už tai, kad grą­žin­tu­me ini­cia­to­riams to­bu­lin­ti, bal­suo­jan­tys prieš bus už tai, kad at­mes­tu­me. Bal­suo­ja­me. (<text:span text:style-name="T3651">Šur</text:span><text:span text:style-name="T3652">­mu</text:span><text:span text:style-name="T3653">­lys sa</text:span><text:span text:style-name="T3654">­lė</text:span><text:span text:style-name="T3655">­je</text:span>) Ra­my­bės, ko­le­gos!</text:p>
        <text:p text:style-name="Roman">Už­si­re­gist­ra­vo 114, bal­sa­vo 114: už – 58, prieš – 56. Sei­mas nu­spren­dė grą­žin­ti pro­jek­tą ini­cia­to­riams to­bu­lin­ti iš es­mės.<text:s/></text:p>
        <text:p text:style-name="Roman"/>
        <text:p text:style-name="Laikas">15.59 val.</text:p>
        <text:p text:style-name="Roman12">Pen­si­jų kau­pi­mo įsta­ty­mo Nr. IX-1691 6 straips­nio pa­kei­ti­mo įsta­ty­mo pro­jek­tas Nr. XIVP-178 (<text:span text:style-name="T3656">pa</text:span><text:span text:style-name="T3657">­tei</text:span><text:span text:style-name="T3658">­ki</text:span><text:span text:style-name="T3659">­mo tę</text:span><text:span text:style-name="T3660">­si</text:span><text:span text:style-name="T3661">­nys</text:span>)</text:p>
        <text:p text:style-name="Roman"/>
        <text:p text:style-name="Roman">Ki­tas įsta­ty­mo pro­jek­tas – Pen­si­jų kau­pi­mo įsta­ty­mo 6 straips­nio pa­kei­ti­mo įsta­ty­mo pro­jek­tas Nr. XIVP-178. Pa­tei­ki­mo sta­di­ja. Bal­suo­ja­me.<text:s/></text:p>
        <text:p text:style-name="Roman">Už­si­re­gist­ra­vo 117, bal­sa­vo 116 Sei­mo na­rių: už – 43, prieš – 43, su­si­lai­kė 30. Įsta­ty­mo pro­jek­tui ne­pri­tar­ta. Ger­bia­mi ko­le­gos, tu­ri­me dvi al­ter­na­ty­vas pa­tei­ki­mo sta­di­jo­je. Bal­suo­ja­me? O gal ben­dru su­ta­ri­mu grą­ži­na­me ini­cia­to­riams to­bu­lin­ti? (<text:span text:style-name="T3662">Bal</text:span><text:span text:style-name="T3663">­sai sa</text:span><text:span text:style-name="T3664">­lė</text:span><text:span text:style-name="T3665">­je</text:span>) Ne, siū­lo­te bal­suo­ti. Bal­suo­si­me. Kas bal­suos už, tai bus grą­žin­ti ini­cia­to­riams to­bu­lin­ti, bal­sa­vi­mas prieš reikš at­me­ti­mą. Bal­suo­ja­me.<text:s/></text:p>
        <text:p text:style-name="Roman">Už­si­re­gist­ra­vo 115, bal­sa­vo 115 Sei­mo na­rių: už – 62, prieš – 53. Sei­mas nu­spren­dė grą­žin­ti pro­jek­tą ini­cia­to­riams to­bu­lin­ti.<text:s/></text:p>
        <text:p text:style-name="P3666">16.01 val.</text:p>
        <text:p text:style-name="Roman12">Vals­ty­bės ir sa­vi­val­dy­bių įstai­gų dar­buo­to­jų dar­bo ap­mo­kė­ji­mo ir ko­mi­si­jų na­rių at­ly­gio už dar­bą įsta­ty­mo Nr. XIII-198 7 straips­nio pa­kei­ti­mo įsta­ty­mo pro­jek­tas Nr. XIVP-256 (<text:span text:style-name="T3667">pa</text:span><text:span text:style-name="T3668">­tei</text:span><text:span text:style-name="T3669">­ki</text:span><text:span text:style-name="T3670">­mo tę</text:span><text:span text:style-name="T3671">­si</text:span><text:span text:style-name="T3672">­nys</text:span>)</text:p>
        <text:p text:style-name="Roman"/>
        <text:p text:style-name="Roman">Ki­tas dar­bo­tvarkės pro­jek­tas, po­pie­ti­nis 3 klau­si­mas – Vals­ty­bės ir sa­vi­val­dy­bių įstai­gų dar­buo­to­jų dar­bo ap­mo­kė­ji­mo ir ko­mi­si­jų na­rių at­ly­gio už dar­bą įsta­ty­mo 7 straips­nio pa­kei­ti­mo įsta­ty­mo pro­jek­tas Nr. XIVP-256. Pa­tei­ki­mo sta­di­ja. Bal­suo­ja­me.<text:s/></text:p>
        <text:p text:style-name="Roman">Už­si­re­gist­ra­vo 117, bal­sa­vo 117 Sei­mo na­rių: už – 59, prieš – 17, su­si­lai­kė 41. Įsta­ty­mo pro­jek­tui pri­tar­ta. Ko­le­gos, siū­lo­mi ko­mi­te­tai: kaip pa­grin­di­nis – So­cia­li­nių rei­ka­lų ir dar­bo ko­mi­te­tas, pa­pil­do­mas – Biu­dže­to ir fi­nan­sų ko­mi­te­tas. Siū­lo­ma svars­ty­ti ru­dens se­si­jo­je. Iš kai­rės pu­sės prie mik­ro­fo­no – M. Lin­gė.<text:s/></text:p>
        <text:p text:style-name="Roman"><text:span text:style-name="T3673">M. LINGĖ</text:span><text:span text:style-name="T3674"><text:s/></text:span><text:span text:style-name="T3675">(</text:span><text:span text:style-name="T3676">TS-LKDF</text:span><text:span text:style-name="T3677">)</text:span><text:span text:style-name="T3678">. Ka</text:span><text:span text:style-name="T3679">­dan</text:span><text:span text:style-name="T3680">­gi pa</text:span><text:span text:style-name="T3681">­pil</text:span><text:span text:style-name="T3682">­do</text:span><text:span text:style-name="T3683">­mos lė</text:span><text:span text:style-name="T3684">­šos, tai pra</text:span><text:span text:style-name="T3685">­šo</text:span><text:span text:style-name="T3686">­me Vy</text:span><text:span text:style-name="T3687">­riau</text:span><text:span text:style-name="T3688">­sy</text:span><text:span text:style-name="T3689">­bės iš</text:span><text:span text:style-name="T3690">­va</text:span><text:span text:style-name="T3691">­dos.<text:s/></text:span></text:p>
        <text:p text:style-name="Roman"><text:span text:style-name="T3692">PIRMININKAS.</text:span><text:span text:style-name="T3693"><text:s/>Pra</text:span><text:span text:style-name="T3694">­šy</text:span><text:span text:style-name="T3695">­mas tei</text:span><text:span text:style-name="T3696">­sė</text:span><text:span text:style-name="T3697">­tas. Ko</text:span><text:span text:style-name="T3698">­le</text:span><text:span text:style-name="T3699">­gos, ga</text:span><text:span text:style-name="T3700">­li</text:span><text:span text:style-name="T3701">­ma ben</text:span><text:span text:style-name="T3702">­dru su</text:span><text:span text:style-name="T3703">­ta</text:span><text:span text:style-name="T3704">­ri</text:span><text:span text:style-name="T3705">­mu?</text:span></text:p>
        <text:p text:style-name="P3706">Dėl Vy­riau­sy­bės iš­va­dos pri­tar­ta ben­dru su­ta­ri­mu. Dar J. Džiu­ge­lis no­ri kal­bė­ti.<text:s/></text:p>
        <text:p text:style-name="Roman"><text:span text:style-name="T3707">J. DŽIUGELIS</text:span><text:span text:style-name="T3708"><text:s/></text:span><text:span text:style-name="T3709">(</text:span><text:span text:style-name="T3710">TS-LKDF</text:span><text:span text:style-name="T3711">)</text:span><text:span text:style-name="T3712">. At</text:span><text:span text:style-name="T3713">­si</text:span><text:span text:style-name="T3714">­sa</text:span><text:span text:style-name="T3715">­kau.<text:s/></text:span></text:p>
        <text:p text:style-name="Roman"><text:span text:style-name="T3716">PIRMININKAS.</text:span><text:span text:style-name="T3717"><text:s/>Ne</text:span><text:span text:style-name="T3718">­be</text:span><text:span text:style-name="T3719">­no</text:span><text:span text:style-name="T3720">­ri. Ačiū. Ma</text:span><text:span text:style-name="T3721">­tyt, dėl to pa</text:span><text:span text:style-name="T3722">­ties.<text:s/></text:span></text:p>
        <text:p text:style-name="P3723"/>
        <text:p text:style-name="Laikas">16.04 val.</text:p>
        <text:p text:style-name="Roman12">Vie­tos sa­vi­val­dos įsta­ty­mo Nr. I-533 3, 14 ir 15 straips­nių pa­kei­ti­mo įsta­ty­mo projek­tas Nr. XIVP-204 (<text:span text:style-name="T3724">pa</text:span><text:span text:style-name="T3725">­tei</text:span><text:span text:style-name="T3726">­ki</text:span><text:span text:style-name="T3727">­mo tę</text:span><text:span text:style-name="T3728">­si</text:span><text:span text:style-name="T3729">­nys</text:span>)</text:p>
        <text:p text:style-name="P3730"/>
        <text:p text:style-name="Roman"><text:span text:style-name="T3731">Ki</text:span><text:span text:style-name="T3732">­tas pro</text:span><text:span text:style-name="T3733">­jek</text:span><text:span text:style-name="T3734">­tas –<text:s/></text:span>Vie­tos sa­vi­val­dos įsta­ty­mo 3, 14 ir 15 straips­nių pa­kei­ti­mo įsta­ty­mo pro­jek­tas Nr. XIVP-204. Pa­tei­ki­mas.<text:s/></text:p>
        <text:p text:style-name="Roman">Už­si­re­gist­ra­vo 118, bal­sa­vo 118 Sei­mo na­rių: už – 85, prieš – 4, su­si­lai­kė 29. Pro­jek­tui po bal­sa­vi­mo pa­tei­ki­mo sta­di­jo­je yra pri­tar­ta. Siū­lo­mi ko­mi­te­tai: kaip pa­grin­di­nis – Vals­ty­bės val­dy­mo ir sa­vi­val­dy­bių ko­mi­te­tas, pa­pil­do­mas ne­siū­lo­mas. Siū­lo­ma svars­ty­ti bir­že­lio 10 die­ną. Ko­le­gos, ga­li­ma pri­tar­ti? Ačiū, pri­tar­ta.<text:s/></text:p>
        <text:p text:style-name="Roman"/>
        <text:p text:style-name="Laikas">16.05 val.</text:p>
        <text:p text:style-name="Roman12">Pi­ni­gi­nės so­cia­li­nės pa­ra­mos ne­pa­si­tu­rin­tiems gy­ven­to­jams įsta­ty­mo Nr. IX-1675 7 straips­nio pa­kei­ti­mo įsta­ty­mo pro­jek­tas Nr. XIVP-297 (<text:span text:style-name="T3735">pa</text:span><text:span text:style-name="T3736">­tei</text:span><text:span text:style-name="T3737">­ki</text:span><text:span text:style-name="T3738">­mo tę</text:span><text:span text:style-name="T3739">­si</text:span><text:span text:style-name="T3740">­nys</text:span>)</text:p>
        <text:p text:style-name="Roman"/>
        <text:p text:style-name="Roman"><text:span text:style-name="T3741">Ki</text:span><text:span text:style-name="T3742">­tas įsta</text:span><text:span text:style-name="T3743">­ty</text:span><text:span text:style-name="T3744">­mo pro</text:span><text:span text:style-name="T3745">­jek</text:span><text:span text:style-name="T3746">­tas – Pi</text:span><text:span text:style-name="T3747">­ni</text:span><text:span text:style-name="T3748">­gi</text:span><text:span text:style-name="T3749">­nės so</text:span><text:span text:style-name="T3750">­cia</text:span><text:span text:style-name="T3751">­li</text:span><text:span text:style-name="T3752">­nės pa</text:span><text:span text:style-name="T3753">­ra</text:span><text:span text:style-name="T3754">­mos ne</text:span><text:span text:style-name="T3755">­pa</text:span><text:span text:style-name="T3756">­si</text:span><text:span text:style-name="T3757">­tu</text:span><text:span text:style-name="T3758">­rin</text:span><text:span text:style-name="T3759">­tiems gy</text:span><text:span text:style-name="T3760">­ven</text:span><text:span text:style-name="T3761">­to</text:span><text:span text:style-name="T3762">­jams įsta</text:span><text:span text:style-name="T3763">­ty</text:span><text:span text:style-name="T3764">­mo 7 straips</text:span><text:span text:style-name="T3765">­nio pa</text:span><text:span text:style-name="T3766">­kei</text:span><text:span text:style-name="T3767">­ti</text:span><text:span text:style-name="T3768">­mo įsta</text:span><text:span text:style-name="T3769">­ty</text:span><text:span text:style-name="T3770">­mo pro</text:span><text:span text:style-name="T3771">­jek</text:span><text:span text:style-name="T3772">­tas Nr. XIVP-297.</text:span><text:s/>Pa­tei­ki­mo sta­di­ja. Bal­suo­ja­me.<text:s/></text:p>
        <text:p text:style-name="Roman">Už­si­re­gist­ra­vo 113, bal­sa­vo 112: už – 65, prieš – 12, su­si­lai­kė 35. Įsta­ty­mo pro­jek­tui po pa­tei­ki­mo pri­tar­ta. Siū­lo­mi ko­mi­te­tai: pa­grin­di­nis – So­cia­li­nių rei­ka­lų ir dar­bo ko­mi­te­tas, pa­pil­do­mas – Biu­dže­to ir fi­nan­sų ko­mi­te­tas. Siū­lo­ma svars­ty­ti bir­že­lio 29 die­ną. Taip pat per šo­ni­nį mik­ro­fo­ną M. Lin­gė. Pra­šom.<text:s/></text:p>
        <text:p text:style-name="Roman"><text:span text:style-name="T3773">M. LINGĖ</text:span><text:s/><text:span text:style-name="T3774">(</text:span><text:span text:style-name="T3775">TS-LKDF</text:span><text:span text:style-name="T3776">)</text:span>. Rei­ka­lin­gos pa­pil­do­mos biu­dže­to lė­šos, to­dėl pra­šo­me Vy­riau­sy­bės iš­va­dos.</text:p>
        <text:p text:style-name="Roman"><text:span text:style-name="T3777">PIRMININKAS.</text:span><text:s/>Yra pra­šy­mas Vy­riau­sy­bės iš­va­dos. Ga­li­me pri­tar­ti ben­dru su­ta­ri­mu? (<text:span text:style-name="T3778">Bal</text:span><text:span text:style-name="T3779">­sai sa</text:span><text:span text:style-name="T3780">­lė</text:span><text:span text:style-name="T3781">­je: „Ga</text:span><text:span text:style-name="T3782">­li</text:span><text:span text:style-name="T3783">­me! Bal</text:span><text:span text:style-name="T3784">­suo</text:span><text:span text:style-name="T3785">­ja</text:span><text:span text:style-name="T3786">­me!“</text:span>) Ini­cia­to­riai siū­lo pri­tar­ti. Ačiū. Dėl ko­mi­te­to pri­tar­ta, taip pat ir dėl svars­ty­mo da­tos. Ačiū, ger­bia­mi ko­le­gos.<text:s/></text:p>
        <text:p text:style-name="Roman"/>
        <text:p text:style-name="Laikas">16.06 val.</text:p>
        <text:p text:style-name="Roman12">Švie­ti­mo įsta­ty­mo Nr. I-1489 23, 49, 69 straips­nių pa­kei­ti­mo įsta­ty­mo pro­jek­tas Nr. XIVP-226(2) (<text:span text:style-name="T3787">pa</text:span><text:span text:style-name="T3788">­tei</text:span><text:span text:style-name="T3789">­ki</text:span><text:span text:style-name="T3790">­mo tę</text:span><text:span text:style-name="T3791">­si</text:span><text:span text:style-name="T3792">­nys</text:span>)</text:p>
        <text:p text:style-name="Roman"/>
        <text:p text:style-name="Roman">Ki­tas įsta­ty­mo pro­jek­tas – Švie­ti­mo įsta­ty­mo Nr. I-1489 23, 49, 69 straips­nių pa­kei­ti­mo įsta­ty­mo pro­jek­tas Nr. XIVP-226(2). Pa­tei­ki­mo sta­di­ja. Bal­suo­ja­me.<text:s/></text:p>
        <text:p text:style-name="Roman">Už­si­re­gist­ra­vo 115, bal­sa­vo 114: už – 84, prieš – 2, su­si­lai­kė 28. Įsta­ty­mo pro­jek­tui po pa­tei­ki­mo pri­tar­ta. Siū­lo­mas pa­grin­di­nis ko­mi­te­tas – Švie­ti­mo ir moks­lo ko­mi­te­tas. Siū­lo­ma svar­s­ty­ti bir­že­lio 8 die­ną. Ga­li­ma pri­tar­ti? Ačiū. Pri­tar­ta ben­dru su­ta­ri­mu.<text:s/></text:p>
        <text:p text:style-name="Roman">Per šo­ni­nį mik­ro­fo­ną…</text:p>
        <text:p text:style-name="Roman"><text:span text:style-name="T3793">E. PUPINIS</text:span><text:s/><text:span text:style-name="T3794">(</text:span><text:span text:style-name="T3795">TS-LKDF</text:span><text:span text:style-name="T3796">)</text:span>. Ačiū. Ger­bia­mi ko­le­gos, jau bu­vo mi­nė­ta ir pa­čios tei­kė­jos, kad vis dėl­to Vy­riau­sy­bės iš­va­da rei­ka­lin­ga. Tai siū­lau pra­šy­ti Vy­riau­sy­bės iš­va­dos.</text:p>
        <text:p text:style-name="Roman"><text:span text:style-name="T3797">PIRMININKAS.</text:span><text:s/>Siū­lo­ma Vy­riau­sy­bės iš­va­da. Ga­li­ma pri­tar­ti? Pri­tar­ta ben­dru su­ta­ri­mu. Ini­cia­to­riai pri­ta­ria. Ko­le­gos, bal­sa­vi­mai po­pie­ti­nės… (<text:span text:style-name="T3798">Bal</text:span><text:span text:style-name="T3799">­sai sa</text:span><text:span text:style-name="T3800">­lė</text:span><text:span text:style-name="T3801">­je</text:span>)</text:p>
        <text:p text:style-name="Roman"/>
        <text:p text:style-name="Laikas">16.08 val.</text:p>
        <text:p text:style-name="Roman12">Šal­pos pen­si­jų įsta­ty­mo Nr. I-675 5, 7, 8 ir 15 straips­nių<text:s/>pa­kei­ti­mo įsta­ty­mo projektas Nr. XIVP-284 (<text:span text:style-name="T3802">pa</text:span><text:span text:style-name="T3803">­tei</text:span><text:span text:style-name="T3804">­ki</text:span><text:span text:style-name="T3805">­mo tę</text:span><text:span text:style-name="T3806">­si</text:span><text:span text:style-name="T3807">­nys</text:span>)</text:p>
        <text:p text:style-name="Roman"/>
        <text:p text:style-name="Roman">At­si­pra­šau. Šal­pos pen­si­jų įsta­ty­mo 5, 7, 8 ir 15 straips­nių pa­kei­ti­mo įsta­ty­mo pro­jek­tas Nr. XIVP-284. Pa­tei­ki­mo sta­di­ja. Bal­suo­ja­me.<text:s/></text:p>
        <text:p text:style-name="Roman">Už­si­re­gist­ra­vo 117, bal­sa­vo 116: už – 91, prieš ne­bu­vo, su­si­lai­kė 25. Ko­le­gos, po pa­tei­ki­mo pri­tar­ta įsta­ty­mo pro­jek­tui. Per šo­ni­nį mik­ro­fo­ną – M. Lin­gė.</text:p>
        <text:p text:style-name="Roman"><text:span text:style-name="T3808">M. LINGĖ</text:span><text:s/><text:span text:style-name="T3809">(</text:span><text:span text:style-name="T3810">TS-LKDF</text:span><text:span text:style-name="T3811">)</text:span>.<text:s/>Nie­ko nau­jo ne­pa­pra­šy­siu<text:s/>–<text:s/>tik Vy­riau­sy­bės iš­va­dos, nes pa­pil­do­mos biu­dže­to lė­šos.</text:p>
        <text:p text:style-name="Roman"><text:span text:style-name="T3812">PIRMININKAS.</text:span><text:s/>Pa­pra­šy­ta Vy­riau­sy­bės iš­va­dos, ga­li­me pri­tar­ti ben­dru su­ta­ri­mu? (<text:span text:style-name="T3813">Bal</text:span><text:span text:style-name="T3814">­sai sa</text:span><text:span text:style-name="T3815">­lė</text:span><text:span text:style-name="T3816">­je: „Ga</text:span><text:span text:style-name="T3817">­li</text:span><text:span text:style-name="T3818">­me.“</text:span>) Pri­tar­ta.<text:s/></text:p>
        <text:p text:style-name="Roman">Siū­lo­mi ko­mi­te­tai: pa­grin­di­nis – So­cia­li­nių rei­ka­lų ir dar­bo ko­mi­te­tas, pa­pil­do­mas – Biu­dže­to ir fi­nan­sų ko­mi­te­tas. Siū­lo­ma svars­ty­ti ru­dens se­si­jo­je. Ga­li­me pri­tar­ti? Ko­le­ga J. Džiu­ge­lis no­ri per šo­ni­nį mik­ro­fo­ną. Jau ne­be­no­ri. Ačiū. Ma­tyt, to pa­ties.</text:p>
        <text:p text:style-name="Roman">Tai, ko­le­gos, po­pie­ti­nės dar­bo­tvarkės šiuo lai­ko­tar­piu vi­si bal­sa­vi­mai su­bal­suo­ti.<text:s/></text:p>
        <text:p text:style-name="Roman"/>
        <text:p text:style-name="Laikas">16.10 val.</text:p>
        <text:p text:style-name="Roman12">Pa­vel­di­mo tur­to mo­kes­čio įsta­ty­mo Nr. IX-1239 6 ir 7 straips­nių pa­kei­ti­mo įsta­ty­mo pro­jek­tas Nr. XIVP-236 (<text:span text:style-name="T3819">pa</text:span><text:span text:style-name="T3820">­tei</text:span><text:span text:style-name="T3821">­ki</text:span><text:span text:style-name="T3822">­mas</text:span>)</text:p>
        <text:p text:style-name="Roman"/>
        <text:p text:style-name="Roman">Da­bar ki­tas įsta­ty­mo pro­jek­tas, dar­bo­tvarkės 2-9 klau­si­mas – Pa­vel­di­mo tur­to mo­kes­čio įsta­ty­mo Nr. IX-1239 6 ir 7 straips­nių pa­kei­ti­mo įsta­ty­mo pro­jek­tas Nr. XIVP-236. Pra­ne­šė­jas – G. Pa­luc­kas. Pa­tei­ki­mo sta­di­ja.</text:p>
        <text:p text:style-name="Roman"><text:span text:style-name="T3823">G. PALUCKAS</text:span><text:s/><text:span text:style-name="T3824">(</text:span><text:span text:style-name="T3825">LSDPF</text:span><text:span text:style-name="T3826">)</text:span>. Mie­li ko­le­gos, šio įsta­ty­mo pa­kei­ti­mu yra sie­kia­ma iš es­mės vie­no pa­grin­di­nio tiks­lo, tai yra pa­nai­kin­ti pa­vel­di­mo tur­to mo­kes­čio leng­va­tą<text:s/>dėl<text:s/>to<text:s/>tur­to, ku­ris vir­ši­ja 1 mln., vi­siems, iš­sky­rus su­tuok­ti­nį. Taip pat šiuo įsta­ty­mo pa­kei­ti­mu yra siū­lo­ma pa­di­din­ti leng­va­ti­niu pa­ja­mų mo­kes­čio ta­ri­fu ap­mo­kes­ti­na­mą pa­vel­di­mo tur­to da­lį nuo 150 iki 300 tūkst., nes yra to­kios re­a­li­jos. Šis įsta­ty­mas bu­vo keis­tas la­bai se­niai, to­dėl šian­dien tie žmo­nės, ku­rie įsi­gi­jo būs­tą, ge­res­nį bu­tą ar na­mą, ir ati­tin­ka­mai<text:s/>mo­kė­jo įmo­kas ban­kui ko­kius<text:s/>40 me­tų, to­kie žmo­nės bū­tent dėl to tur­to ver­tės ir to­liau ga­lė­tų mo­kė­ti leng­va­ti­nį pa­vel­di­mo tur­to mo­kes­tį.<text:s/>O<text:s/>tie as­me­nys, ku­rie pa­vel­di<text:s/>virš 1 mln. eu­rų ver­tės<text:s/>tur­tą, tu­rė­tų mo­kė­ti ba­zi­nį gy­ven­to­jų pa­ja­mų mo­kes­čio ta­ri­fą, tai yra 20 %. Šį įsta­ty­mą dar bū­tų ga­li­ma pa­va­din­ti mi­li­jo­nie­rių mo­kes­čio įsta­ty­mu.<text:s/></text:p>
        <text:p text:style-name="Roman">Toks mo­kes­tis ne­ken­kia eko­no­mi­kai, tai yra vie­nas iš tur­to ar ka­pi­ta­lo mo­kes­čių, ku­riuos keis­ti ir įves­ti mus ska­ti­na ir įvai­rios tarp­tau­ti­nės ins­ti­tu­ci­jos. Ir jis bū­tų tei­sin­gas, nes jį ga­lė­tų su­mo­kė­ti tie as­me­nys, ku­rie tą tur­tą pa­vel­di, nes tai yra itin di­de­lės ver­tės tur­tas. Dar pa­pil­do­ma ver­tė yra tai, kad tas mo­kes­tis, pa­ja­mos iš to mo­kes­čio, ke­liau­ja į sa­vi­val­dy­bių biu­dže­tus ir di­di­na sa­vi­val­dy­bių fi­nan­si­nį sa­va­ran­kiš­ku­mą. (<text:span text:style-name="T3827">Bal</text:span><text:span text:style-name="T3828">­sai sa</text:span><text:span text:style-name="T3829">­lė</text:span><text:span text:style-name="T3830">­je</text:span>) Ačiū, ko­le­gos.<text:s/></text:p>
        <text:p text:style-name="Roman">Yra įvai­ri tarp­tau­ti­nė prak­ti­ka, aš jos vi­sos at­skleis­ti čia tau­py­da­mas lai­ką gal ir ne­no­rė­čiau, ta­čiau pri­sta­tydamas<text:s/>šį klau­si­mą ir jį svars­tydamas<text:s/>šiek tiek su kai ku­riais ko­le­go­mis ne tik mū­sų frak­ci­jo­je, aš iš­gir­dau ki­tų pa­siū­ly­mų, kad mes ga­li­me su­si­dur­ti su tam tik­rais<text:s/>taikymo<text:s/>sun­ku­mais, nes yra do­va­no­ji­mo san­do­riai, ku­rie yra api­brė­žia­mi Ci­vi­li­nia­me ko­dek­se, yra įvai­rios ki­tos ma­ni­pu­lia­ci­jos tur­tu per­lei­džiant fon­dams ir ki­tiems ju­ri­di­niams as­me­nims.<text:s/>Ta­čiau šiuo at­ve­ju no­riu pa­sa­ky­ti, kad pri­ta­rus šiam pro­jek­tui po pa­tei­ki­mo aš taip pat įsi­pa­rei­go­ju pa­reng­ti Ci­vi­li­nio ko­dek­so pa­tai­sas pa­gal Suo­mi­jos mo­de­lį, kur tre­jų pas­ku­ti­nių me­tų do­va­no­ji­mo san­do­riai taip pat yra trau­kia­mi į ap­mo­kes­ti­na­mo pa­vel­di­mo tur­to są­vo­ką. Ačiū. At­sa­ky­siu į klau­si­mus.</text:p>
        <text:p text:style-name="Roman"><text:span text:style-name="T3831">PIRMININKAS.</text:span><text:s/>Ačiū pra­ne­šė­jui. Jū­sų no­ri pa­klaus­ti sep­ty­ni Sei­mo na­rai. Pir­ma­sis klau­sia V. Ąžuo­las. Ne­ma­tau. Klau­sia T. To­mi­li­nas. T. To­mi­li­nas klau­sia. Ko­le­ga To­mai, ne­be­no­ri­te klaus­ti? At­si­sa­ko, ačiū. Klau­sia G. Bu­ro­kie­nė.</text:p>
        <text:p text:style-name="Roman"><text:span text:style-name="T3832">G. BUROKIENĖ</text:span><text:span text:style-name="T3833"><text:s/></text:span><text:span text:style-name="T3834">(</text:span><text:span text:style-name="T3835">LVŽSF</text:span><text:span text:style-name="T3836">)</text:span><text:span text:style-name="T3837">.</text:span><text:s/>La­bai ačiū. Ger­bia­mas ko­le­ga, no­rė­čiau pa­klaus­ti. Sa­ky­ki­me, to­kia si­tu­a­ci­ja. 50 me­tų šei­mos tur­tui ir jis stai­ga pa­vel­di­mas. Iš ko su­mo­kės pa­vel­dė­to­jai to­kį mo­kes­tį? Jis mies­to cen­tre, da­bar jau ne­ma­žai, sa­ky­ki­me, kai­nuo­ja, tai iš ko pa­di­di­nus jū­sų mo­kes­tį tu­rė­tų tie pa­vel­dė­to­jai su­mo­kė­ti to­kį di­de­lį tur­to mo­kes­tį, ka­dan­gi jie nie­ko ne­tu­ri, ir tas tur­tas jiems dar ne­pri­klau­so, nes ne­įsi­ga­lio­jo?<text:s/></text:p>
        <text:p text:style-name="Roman"><text:span text:style-name="T3838">G. PALUCKAS</text:span><text:s/><text:span text:style-name="T3839">(</text:span><text:span text:style-name="T3840">LSDPF</text:span><text:span text:style-name="T3841">)</text:span>. Ger­bia­ma ko­le­ge, duo­ki­te man jūs tą mi­li­jo­ni­nės ver­tės tur­tą ir aš tik­rai tu­rė­siu už ką su­si­mo­kė­ti mo­kes­čius. Šio įsta­ty­mo nuo­sta­tos aiš­kiai so­cia­liai tei­sin­gos. Toks pa­vel­di­mas tur­tas, to­kios ver­tės, tik­rai su­ku­ria ga­li­my­bes ir jį su­mo­kė­ti. Taip, kai ku­riais at­ve­jais ga­li bū­ti, kad tą tur­tą rei­kės ko­mer­ciš­kai pri­tai­ky­ti, iš­nuo­mo­ti ar par­duo­ti ati­tin­ka­mai, bet tai yra mi­li­jo­ni­nės ver­tės tur­tas. Mes čia trau­kia­me kaž­ko­kius keis­tus pa­vyz­džius, kad žmo­gus, pa­vel­dė­jęs virš mi­li­jo­no, ir mes sa­ko­me, kad jis ne­tu­ri ga­li­my­bės su­mo­kė­ti pa­vel­di­mo tur­to mo­kes­čio? Na, ži­no­ki­te, ne­ži­nau. Man tą mi­li­jo­ną duo­ki­te, aš tik­rai su­mo­kė­siu, sa­vo prie­vo­les vals­ty­bei įgy­ven­din­siu.<text:s/></text:p>
        <text:p text:style-name="Roman"><text:span text:style-name="T3842">PIRMININKAS.</text:span><text:s/>Ačiū. Klau­sia J. Pins­kus.</text:p>
        <text:p text:style-name="Roman"><text:span text:style-name="T3843">J. PINSKUS</text:span><text:s/><text:span text:style-name="T3844">(</text:span><text:span text:style-name="T3845">MSNG</text:span><text:span text:style-name="T3846">)</text:span>. Ačiū, pir­mi­nin­ke. Ger­bia­mas ko­le­ga, ar jums at­ro­do, kad tai yra so­cia­liai tei­sin­ga? Tas pa­vel­di­mas tur­tas bu­vo įgy­tas, už jį su­mo­kė­ti vi­si mo­kes­čiai, jūs da­bar iš­brau­kia­te vai­kus, bro­lius, se­se­ris. Ga­li­ma sa­ky­ti, tas tur­tas yra vi­sos šei­mos, ir tam ki­tam šei­mos na­riui rei­kia dar kar­tą su­mo­kė­ti mo­kes­čius. Ar tai yra tei­sin­ga?<text:s/></text:p>
        <text:p text:style-name="Roman"><text:span text:style-name="T3847">G. PALUCKAS</text:span><text:s/><text:span text:style-name="T3848">(</text:span><text:span text:style-name="T3849">LSDPF</text:span><text:span text:style-name="T3850">)</text:span>. Ačiū, ger­bia­mas ko­le­ga. Jei­gu kal­bė­tu­me apie tei­sin­gu­mą, tur­tas, ku­ris įgy­ja­mas šei­mo­je, su­tuok­ti­nių, tai yra vy­ro ir žmo­nos, žmo­nai yra tai­ko­ma leng­va­ta, nes aš ti­kiu, jog tik­tai rim­to­je šei­mo­je, ku­rio­je vie­ni ki­tus pa­lai­ko, to­kį tur­tą ga­li­ma už­dirb­ti. Kal­bant apie vai­kus, tė­vai vai­kams nie­ko nė­ra sko­lin­gi ir vai­kai to tur­to ne­už­dir­bo. Vai­kai tą tur­tą pa­vel­dė­da­mi gau­na tam tik­rą sėk­mės mo­men­tą, tai yra tė­vų pa­stan­gos ir su­mo­kė­ti mo­kes­čiai tie­sio­giai ne­per­si­ke­lia vai­kams ar ar­ti­miems gi­mi­nai­čiams. To­kia nuo­sta­ta yra tai­ko­ma vi­so­je Eu­ro­po­je. Tu­rint gal­vo­je, kad mes tu­ri­me di­dė­jan­čią tur­ti­nę ne­ly­gy­bę, pa­vel­di­mas tur­tas nė­ra ap­mo­kes­ti­na­mas, ir tie žmo­nės, ku­rie sa­vo pa­stan­go­mis tik­rai ne­už­dir­bo to tur­to, tur­tė­ja tik to­dėl, kad kaž­kas ki­tas yra tai pa­da­ręs.<text:span text:style-name="T3851"><text:s/>To</text:span><text:span text:style-name="T3852">­dėl taip, ma</text:span><text:span text:style-name="T3853">­no gal</text:span><text:span text:style-name="T3854">­va, tai yra so</text:span><text:span text:style-name="T3855">­cia</text:span><text:span text:style-name="T3856">­liai tei</text:span><text:span text:style-name="T3857">­sin</text:span><text:span text:style-name="T3858">­ga.<text:s/></text:span></text:p>
        <text:p text:style-name="Roman"><text:span text:style-name="T3859">PIRMININKAS.</text:span><text:s/>Klau­sia I. Ka­čins­kai­tė-Ur­bo­nie­nė. Ko­le­gė ne­gir­di. Klau­sia D. Griš­ke­vi­čius. At­si­sa­ko. Jū­sų no­rė­ju­sie­ji pa­klaus­ti pa­klau­sė. Ačiū jums.<text:s/></text:p>
        <text:p text:style-name="Roman">Ger­bia­mi ko­le­gos, bal­suo­si­me. (<text:span text:style-name="T3860">Bal</text:span><text:span text:style-name="T3861">­sai sa</text:span><text:span text:style-name="T3862">­lė</text:span><text:span text:style-name="T3863">­je</text:span>) Dėl mo­ty­vų yra no­rin­čių pa­si­sa­ky­ti. At­si­pra­šau. T. To­mi­li­nas kal­ba už.<text:s/></text:p>
        <text:p text:style-name="Roman"><text:span text:style-name="T3864">T. TOMILINAS</text:span><text:s/><text:span text:style-name="T3865">(</text:span><text:span text:style-name="T3866">LVŽSF</text:span><text:span text:style-name="T3867">)</text:span>.<text:span text:style-name="T3868"><text:s/>Ger</text:span><text:span text:style-name="T3869">­bia</text:span><text:span text:style-name="T3870">­mas po</text:span><text:span text:style-name="T3871">­sė</text:span><text:span text:style-name="T3872">­džio pir</text:span><text:span text:style-name="T3873">­mi</text:span><text:span text:style-name="T3874">­nin</text:span><text:span text:style-name="T3875">­ke, no</text:span><text:span text:style-name="T3876">­rė</text:span><text:span text:style-name="T3877">­čiau iš</text:span><text:span text:style-name="T3878">­reikš</text:span><text:span text:style-name="T3879">­ti pa</text:span><text:span text:style-name="T3880">­lai</text:span><text:span text:style-name="T3881">­ky</text:span><text:span text:style-name="T3882">­mą ger</text:span><text:span text:style-name="T3883">­bia</text:span><text:span text:style-name="T3884">­mo G. Pa</text:span><text:span text:style-name="T3885">­luc</text:span><text:span text:style-name="T3886">­ko pro</text:span><text:span text:style-name="T3887">­jek</text:span><text:span text:style-name="T3888">­tui. Aš tu</text:span><text:span text:style-name="T3889">­rė</text:span><text:span text:style-name="T3890">­jau to</text:span><text:span text:style-name="T3891">­kį fi</text:span><text:span text:style-name="T3892">­lo</text:span><text:span text:style-name="T3893">­so</text:span><text:span text:style-name="T3894">­fi</text:span><text:span text:style-name="T3895">­nį klau</text:span><text:span text:style-name="T3896">­si</text:span><text:span text:style-name="T3897">­mą, bet ati</text:span><text:span text:style-name="T3898">­dė</text:span><text:span text:style-name="T3899">­jau jį pa</text:span><text:span text:style-name="T3900">­si</text:span><text:span text:style-name="T3901">­sa</text:span><text:span text:style-name="T3902">­ky</text:span><text:span text:style-name="T3903">­mui už.<text:s/></text:span></text:p>
        <text:p text:style-name="Roman">Iš tie­sų ša­ly­je, kur la­bai daug ne­ly­gy­bės ir<text:s/>la­bai<text:s/>daug<text:s/>so­cia­li­nio ne­tei­sin­gu­mo, kaž­ko­dėl žmo­nėms to­kie pa­siū­ly­mai, aiš­kiai di­di­nan­tys mo­kes­čių tei­sin­gu­mą, vie­na ver­tus, ma­ži­nan­tys mo­kes­čius tiems, ku­rie san­ty­ki­nai tu­ri ma­žiau to tur­to, ir di­di­nan­tys mo­kes­čius tiems, kas tu­ri dau­giau…<text:s/>su­lau­kia, be­je, ne­daug pa­lai­ky­mo.<text:s/></text:p>
        <text:p text:style-name="Roman">Tai­gi tas ge­ro­vės vals­ty­bės pro­jek­tas pas­ta­ruo­ju me­tu kaž­kaip vis la­biau ati­de­da­mas, vis ma­žiau apie jį kal­ba­ma. Ne­si­no­rė­tų, kad jis bū­tų pa­mirš­tas. O ge­ro­vės vals­ty­bė vi­sų pir­ma yra so­cia­li­nio tei­sin­gu­mo vals­ty­bė, ten, kur mo­kes­ti­nė sis­te­ma mak­si­ma­liai pro­gre­sy­vi ir įga­li­nan­ti ma­žes­nių pa­ja­mų žmo­nes dirb­ti, už­si­dirb­ti, o di­des­nių pa­ja­mų žmo­nes iš tik­rų­jų so­li­da­riai pri­si­dė­ti prie vie­šų­jų pa­slau­gų įgy­ven­di­ni­mo ir tva­raus fi­nan­sa­vi­mo. Ra­gi­nu bal­suo­ti už.</text:p>
        <text:p text:style-name="Roman"><text:span text:style-name="T3904">PIRMININKAS.</text:span><text:s/>Ačiū. Prieš no­rė­tų kal­bė­ti V. Ąžuo­las, ta­čiau jo nė­ra sa­lė­je. Prieš kal­ba V. Alek­nai­tė-Ab­ra­mi­kie­nė.</text:p>
        <text:p text:style-name="Roman"><text:span text:style-name="T3905">V. ALEKNAITĖ-ABRAMIKIENĖ</text:span><text:span text:style-name="T3906"><text:s/></text:span><text:span text:style-name="T3907">(</text:span><text:span text:style-name="T3908">TS-LKDF</text:span><text:span text:style-name="T3909">)</text:span><text:span text:style-name="T3910">.<text:s/></text:span>La­bai ačiū. Keis­tas yra ger­bia­mo ko­le­gos so­cia­li­nio tei­sin­gu­mo su­pra­ti­mas. Jis kaž­kaip ma­ne nu­ke­lia į tą aikš­tę, ku­rio­je yra mau­zo­lie­jus ir gu­li vie­nas toks, taip sa­kant, pra­ei­ties vei­kė­jas. Ka­žin ar ten rei­kia pra­dė­ti ieš­ko­ti tei­sin­gu­mo. Gal­būt rei­kė­tų iš tik­rų­jų la­biau pa­si­do­mė­ti tais fik­ty­viais do­va­no­ji­mo san­do­riais, kai ne­tei­sė­tas pa­jamas sle­pian­tys pi­lie­čiai ban­do nu­slėp­ti sa­vo tur­tą ir do­va­no­ja jį ten vi­so­kioms mo­čiu­tėms ir pa­na­šiai.<text:s/></text:p>
        <text:p text:style-name="Roman">Aš dar la­biau su­pras­čiau, jei­gu G. Pa­luc­kas pa­siū­ly­tų vi­suo­ti­nio tur­to de­kla­ra­vi­mo prin­ci­pą. Vi­suo­ti­nio. Ta­da tik­rai bū­tų sun­ku nu­slėp­ti ne­tei­sė­tai įgy­tą tur­tą. Ta­čiau kiek yra to­kių žmo­nių, ku­rie so­viet­me­čiu, da­bar jau jie se­nu­kai, ga­vo bu­tus, tar­ki­me, to­se Lie­tu­vos mies­tų vie­to­se, tie­siog ga­vo, kur da­bar ne­kil­no­ja­mo­jo tur­to kai­nos yra la­bai di­de­lės, ir tie žmo­nės gy­ve­na la­bai daž­nai bū­da­mi in­te­li­gen­tai iš ma­žu­čių pen­si­jų, jie vos su­du­ria ga­lą su ga­lu, ir jei­gu jų dar ne­tur­tin­gas koks vai­kas pa­vel­dės, iš ko jis mo­kės tą mo­kes­tį. Ar čia yra so­cia­li­nis tei­sin­gu­mas? At­im­ti ir pa­da­lin­ti, tai jau bu­vo. Aš da­bar su­pran­tu, at­leis­ki­te, ger­bia­mas Gin­tau­tai, ko­dėl vis dėl­to ne jūs bū­si­te so­cial­de­mok­ra­tų bū­si­ma­sis pir­mi­nin­kas. At­leis­ki­te už at­vi­ru­mą, bet da­bar su­pra­tau. Ka­dan­gi so­cial­de­mok­ra­tai ne­no­ri bū­ti kraš­tu­ti­niai ul­tra­kai­rie­ji. Tai to­dėl. Jie no­ri bū­ti cen­tro kai­rie­ji. Aš taip su­pran­tu čia – at­im­ti ir pa­da­lin­ti.<text:s/></text:p>
        <text:p text:style-name="Roman"><text:span text:style-name="T3911">PIRMININKAS.</text:span><text:s/>Per šo­ni­nį mik­ro­fo­ną G. Pa­luc­kas.<text:s/></text:p>
        <text:p text:style-name="Roman"><text:span text:style-name="T3912">G. PALUCKAS</text:span><text:s/><text:span text:style-name="T3913">(</text:span><text:span text:style-name="T3914">LSDPF</text:span><text:span text:style-name="T3915">)</text:span>. Aš tik­rai nuo­šir­džiai džiau­giuo­si, kad soc­de­mai pa­tys ren­ka­si pir­mi­nin­kus, o ne kon­ser­va­to­riai ren­ka pir­mi­nin­ką soc­de­mams. Bet kal­bant apie tei­sin­gu­mo jaus­mą, klau­sy­ki­te,<text:s/>ką šne­ka­te, ko­le­gos. Ga­vo, kaž­ką ga­vo, to­dėl štai kaž­kas pa­vel­dės ir to­liau ne­su­mo­kės, 1 mln. ver­tę vir­ši­jan­čių mo­kes­čių ne­su­mo­kės. Ar tai yra tei­sin­gu­mo jaus­mas? Ačiū. (<text:span text:style-name="T3916">Bal</text:span><text:span text:style-name="T3917">­sai sa</text:span><text:span text:style-name="T3918">­lė</text:span><text:span text:style-name="T3919">­je</text:span>) Čia ne mau­zo­lie­jaus klau­si­mas…</text:p>
        <text:p text:style-name="Roman"><text:span text:style-name="T3920">PIRMININKAS.</text:span><text:s/>Ačiū už re­pli­ką. Ko­le­gos, bal­sa­vi­mas bus nu­ma­ty­tu lai­ku – 17 val. 40 min.<text:s/></text:p>
        <text:p text:style-name="Roman"/>
        <text:p text:style-name="Laikas">16.21 val.</text:p>
        <text:p text:style-name="Roman12">Gy­ven­to­jų pa­ja­mų mo­kes­čio įsta­ty­mo Nr. IX-1007 17 straips­nio pa­kei­ti­mo įsta­ty­mo pro­jek­tas Nr. XIVP-318 (<text:span text:style-name="T3921">pa</text:span><text:span text:style-name="T3922">­tei</text:span><text:span text:style-name="T3923">­ki</text:span><text:span text:style-name="T3924">­mas</text:span>)</text:p>
        <text:p text:style-name="Roman"/>
        <text:p text:style-name="Roman">Ki­tas dar­bo­tvarkės klau­si­mas – Gy­ven­to­jų pa­ja­mų mo­kes­čio įsta­ty­mo 17 straips­nio pa­kei­ti­mo įsta­ty­mo pro­jek­tas Nr. XIVP-318. Pra­ne­šė­jas – G. Pa­luc­kas. Pra­šom, ko­le­ga.<text:s/></text:p>
        <text:p text:style-name="Roman"><text:span text:style-name="T3925">G. PALUCKAS</text:span><text:s/><text:span text:style-name="T3926">(</text:span><text:span text:style-name="T3927">LSDPF</text:span><text:span text:style-name="T3928">)</text:span>. Ger­bia­mi ko­le­gos, šiek tiek įsi­aud­ri­no­me, bet pa­mė­gin­siu pri­sta­ty­ti dar vie­ną tei­sės ak­to pro­jek­tą. Juo iš es­mės yra siū­lo­ma šei­moms, ku­rios su­si­lau­kia vai­ko, su­da­ry­ti ga­li­my­bę iš sa­vo ap­mo­kes­ti­na­mų­jų pa­ja­mų at­skai­čiuo­ti 250 ba­zi­nių so­cia­li­nių iš­mo­kų dy­džių, kas šiuo me­tu su­da­ry­tų be­veik 10 tūkst. eu­rų. Šiuo įsta­ty­mo pro­jek­tu yra sie­kia­ma,<text:s/>kad<text:s/>bū­tent vi­du­ri­nės kla­sės dir­ban­tys žmo­nės tu­rė­tų ga­li­my­bę pa­da­ry­ti rein­ves­ti­ci­ją, jei­gu taip lei­si­te pa­sa­ky­ti, į sa­vo šei­mas, į sa­vo vai­kus. Daž­niau­siai su­tin­ka­mas bū­tent dir­ban­čių žmo­nių nu­si­skun­di­mas, jog jie už vis­ką mo­ka ke­le­tą kar­tų. Ne­ga­na, kad su­mo­ka mo­kes­čius, tai ta grą­ža per vie­šą­sias pa­slau­gas yra ga­nė­ti­nai ma­ža. Jie daž­nai mo­ka ir už pri­va­čius dar­že­lius, jie mo­ka už pri­va­tų gy­dy­to­ją, nes dar­bo lai­kas, sa­ky­ki­me, nė­ra pa­lan­kus vi­zi­tams į sa­vi­val­dy­bių ar vals­ty­bės gy­dy­mo įstai­gas ir pa­na­šiai, ir pa­na­šiai.<text:s/></text:p>
        <text:p text:style-name="Roman">Šiuo at­ve­ju ben­dras šių pa­kei­ti­mų fi­nan­si­nis po­vei­kis biu­dže­tui, jei­gu bū­tų iš­nau­do­ja­mas vi­sas po­ten­cia­las, tai yra jei­gu vi­du­ti­nį dar­bo už­mo­kes­tį už­dir­ban­tys as­me­nys per mė­ne­sį ga­lė­tų ti­kė­tis apie 2 tūkst. eu­rų pa­ra­mos iš vals­ty­bės, tai to­kiu at­ve­ju ben­drą<text:s/>naš­tą<text:s/>su­da­ry­tų apie 55 mln. eu­rų. Ta­čiau nė­ra ge­res­nės in­ves­ti­ci­jos nei in­ves­ti­ci­ja į vai­kus. Aš pa­brė­šiu, jog pas­ta­ruo­ju me­tu, per pas­ta­ruo­sius de­šimt me­tų, gims­tan­čių vai­kų skai­čius su­ma­žė­jo dau­giau kaip 20 %. Yra tam tik­ros kri­ti­kos, jog šis siū­ly­mas di­di­na tam tik­rą pa­ja­mų ne­ly­gy­bę, to­dėl at­si­žvelg­da­mas į ją šios sa­vai­tės pra­džio­je aš taip pat už­re­gist­ra­vau vien­kar­ti­nės iš­mo­kos, gi­mus vai­kui, di­di­ni­mo pro­jek­tą, tai yra bū­tų di­di­na­ma nuo da­bar ga­lio­jan­čių 440 eu­rų, 11 ba­zi­nių<text:s/><text:span text:style-name="T3929">so</text:span><text:span text:style-name="T3930">­cia</text:span><text:span text:style-name="T3931">­li</text:span><text:span text:style-name="T3932">­nių iš</text:span><text:span text:style-name="T3933">­mo</text:span><text:span text:style-name="T3934">­kų dy</text:span><text:span text:style-name="T3935">­džio, iki 20, tai be</text:span><text:span text:style-name="T3936">­veik 800 eu</text:span><text:span text:style-name="T3937">­rų. No</text:span><text:span text:style-name="T3938">­riu pri</text:span><text:span text:style-name="T3939">­min</text:span><text:span text:style-name="T3940">­ti, jog ta vien</text:span><text:span text:style-name="T3941">­kar</text:span><text:span text:style-name="T3942">­ti</text:span><text:span text:style-name="T3943">­nė iš</text:span><text:span text:style-name="T3944">­mo</text:span><text:span text:style-name="T3945">­ka,</text:span><text:s/>gi­mus vai­kui, ne­bu­vo keis­ta jau be­ne 14 me­tų.<text:s/>O<text:s/>gy­ve­ni­mas kei­tė­si la­bai stip­riai, la­bai spar­čiai, daug da­ly­kų bran­go, pra­gy­ve­ni­mo ly­gis ki­lo. Ko­le­gos, mie­lai at­sa­ky­siu į jū­sų klau­si­mus.<text:s/></text:p>
        <text:p text:style-name="Roman"><text:span text:style-name="T3946">PIRMININKAS.</text:span><text:s/>Ačiū, ko­le­ga. Jū­sų no­ri pa­klaus­ti du Sei­mo na­riai. Pir­ma­sis no­rė­jo klaus­ti T. To­mi­li­nas. T. To­mi­li­nas vėl ne­no­ri klaus­ti? Klau­sia I. Ka­čins­kai­tė-Ur­bo­nie­nė.<text:s/></text:p>
        <text:p text:style-name="Roman"><text:span text:style-name="T3947">I. KAČINSKAITĖ-URBONIENĖ</text:span><text:s/><text:span text:style-name="T3948">(</text:span><text:span text:style-name="T3949">DPF</text:span><text:span text:style-name="T3950">)</text:span>. Aš pir­miau­sia no­riu pa­svei­kin­ti pra­ne­šė­ją su ge­ra ini­cia­ty­va. Iš tie­sų mes vals­ty­bė­je tu­ri­me gal­vo­ti, kaip di­din­ti gims­ta­mu­mą, kaip stip­rin­ti šei­mų po­li­ti­ką, kaip tai da­ry­ti nuo­sek­liai, tva­riai, kad tas pa­grin­das, ar vis dėl­to kur­ti Lie­tu­vo­je šei­mas, ar ne, ne­svy­ruo­tų. Ma­no klau­si­mas bū­tų gal toks šmaikš­tus, o kar­tu ir nor­ma­lus. Tai yra ar A. Guo­ga įkvė­pė pa­reng­ti to­kį įsta­ty­mo pro­jek­tą ir pir­mus me­tus tam tik­ra pi­ni­gų su­ma, o ji čia su­si­da­ro ga­nė­ti­nai so­li­di, apie 3 tūkst. eu­rų, pa­ska­tin­ti jau­nas šei­mas gim­dy­ti vai­kus, ar kas ki­tas ins­pi­ra­vo kur­ti šį įsta­ty­mo pro­jek­tą?</text:p>
        <text:p text:style-name="Roman"><text:span text:style-name="T3951">G. PALUCKAS</text:span><text:s/><text:span text:style-name="T3952">(</text:span><text:span text:style-name="T3953">LSDPF</text:span><text:span text:style-name="T3954">)</text:span>. Ačiū už klau­si­mą. Aš ir­gi no­rė­čiau at­sa­ky­ti šiek tiek šmaikš­čiai. Kiek­vie­no­je pa­sa­ko­je yra kris­las tie­sos. Kar­tais iš to­kių fan­tas­ti­nių idė­jų la­bai ge­rai pa­gal­vo­jus ga­li­ma su­spaus­ti iki ra­cio­na­lios ir gal­būt į tei­si­nį rū­bą tvar­kin­gai įvel­ka­mos idė­jos, ku­ri bū­tų ir so­cia­liai tei­sin­ga, ir ga­lų ga­le siek­tų ke­le­to tiks­lų. Vie­no iš jų aš ne­pa­mi­nė­jau, bet čia bū­tų su­da­ry­ta ga­li­my­bė ir in­di­vi­du­a­lia veik­la už­si­i­man­tiems as­me­nims gau­ti to­kią vals­ty­bės pa­ra­mą, o tai reiš­kia, kad mes ma­ty­tu­me dau­giau as­me­nų, no­rin­čių pa­ro­dy­ti mo­kes­čius ir no­rin­čių le­ga­li­zuo­ti sa­vo dar­bo san­ty­kius, nes in­ves­ti­ci­nė grą­ža, ką tu su­mo­ki mo­kes­čiais, yra tik­rai pa­kan­ka­mai žen­kli ir lei­džia pa­deng­ti tuos pir­mi­nius kaš­tus gi­mus vai­kui,<text:s/>kai rei­kia nu­pirk­ti vis­ko, o tų pi­ni­gų la­bai daž­nai (ir sta­tis­tiš­kai ma­to­me) šei­mos tie­siog ne­tu­ri ir kren­ta į skur­do ri­zi­ką, ypač jei­gu šei­ma yra iš­si­sky­ru­si dėl ko­kių nors prie­žas­čių. To­dėl stip­rin­ti šei­mą, stip­rin­ti šei­mos fi­nan­si­nes ga­li­my­bes – tik­rai to­mis idė­jo­mis ver­ta da­lin­tis ir jas re­a­li­zuo­ti.<text:s/></text:p>
        <text:p text:style-name="Roman"><text:span text:style-name="T3955">PIRMININKAS.</text:span><text:s/>Ačiū. T. To­mi­li­nas dar jū­sų no­ri pa­klaus­ti.</text:p>
        <text:p text:style-name="Roman"><text:span text:style-name="T3956">T. TOMILINAS</text:span><text:s/><text:span text:style-name="T3957">(</text:span><text:span text:style-name="T3958">LVŽSF</text:span><text:span text:style-name="T3959">)</text:span>.<text:s/><text:span text:style-name="T3960">Ger</text:span><text:span text:style-name="T3961">­bia</text:span><text:span text:style-name="T3962">­mas ko</text:span><text:span text:style-name="T3963">­le</text:span><text:span text:style-name="T3964">­ga, dėl so</text:span><text:span text:style-name="T3965">­li</text:span><text:span text:style-name="T3966">­da</text:span><text:span text:style-name="T3967">­ru</text:span><text:span text:style-name="T3968">­mo aš bal</text:span><text:span text:style-name="T3969">­suo</text:span><text:span text:style-name="T3970">­siu už jū</text:span><text:span text:style-name="T3971">­sų pro</text:span><text:span text:style-name="T3972">­jek</text:span><text:span text:style-name="T3973">­tą po pa</text:span><text:span text:style-name="T3974">­tei</text:span><text:span text:style-name="T3975">­ki</text:span><text:span text:style-name="T3976">­mo, bet ma</text:span><text:span text:style-name="T3977">­no klau</text:span><text:span text:style-name="T3978">­si</text:span><text:span text:style-name="T3979">­mas, ar jums ne</text:span><text:span text:style-name="T3980">­at</text:span><text:span text:style-name="T3981">­ro</text:span><text:span text:style-name="T3982">­do, kad vis dėl</text:span><text:span text:style-name="T3983">­to rei</text:span><text:span text:style-name="T3984">­kė</text:span><text:span text:style-name="T3985">­tų ne</text:span><text:span text:style-name="T3986">­si</text:span><text:span text:style-name="T3987">­blaš</text:span><text:span text:style-name="T3988">­ky</text:span><text:span text:style-name="T3989">­ti ir tęs</text:span><text:span text:style-name="T3990">­ti tą sėk</text:span><text:span text:style-name="T3991">­min</text:span><text:span text:style-name="T3992">­gą vai</text:span><text:span text:style-name="T3993">­ko pi</text:span><text:span text:style-name="T3994">­ni</text:span><text:span text:style-name="T3995">­gų po</text:span><text:span text:style-name="T3996">­li</text:span><text:span text:style-name="T3997">­ti</text:span><text:span text:style-name="T3998">­ką, nes ji la</text:span><text:span text:style-name="T3999">­bai aiš</text:span><text:span text:style-name="T4000">­kiai pri</text:span><text:span text:style-name="T4001">­si</text:span><text:span text:style-name="T4002">­dė</text:span><text:span text:style-name="T4003">­jo prie vai</text:span><text:span text:style-name="T4004">­kų skur</text:span><text:span text:style-name="T4005">­do ro</text:span><text:span text:style-name="T4006">­dik</text:span><text:span text:style-name="T4007">­lio ma</text:span><text:span text:style-name="T4008">­žė</text:span><text:span text:style-name="T4009">­ji</text:span><text:span text:style-name="T4010">­mo ir mes per ke</text:span><text:span text:style-name="T4011">­le</text:span><text:span text:style-name="T4012">­tą me</text:span><text:span text:style-name="T4013">­tų tie</text:span><text:span text:style-name="T4014">­siog dra</text:span><text:span text:style-name="T4015">­ma</text:span><text:span text:style-name="T4016">­tiš</text:span><text:span text:style-name="T4017">­kai su</text:span><text:span text:style-name="T4018">­ma</text:span><text:span text:style-name="T4019">­ži</text:span><text:span text:style-name="T4020">­no</text:span><text:span text:style-name="T4021">­me vai</text:span><text:span text:style-name="T4022">­kų skur</text:span><text:span text:style-name="T4023">­dą pra</text:span><text:span text:style-name="T4024">­ei</text:span><text:span text:style-name="T4025">­to</text:span><text:span text:style-name="T4026">­je ka</text:span><text:span text:style-name="T4027">­den</text:span><text:span text:style-name="T4028">­ci</text:span><text:span text:style-name="T4029">­jo</text:span><text:span text:style-name="T4030">­je?<text:s/></text:span></text:p>
        <text:p text:style-name="Roman">Bent jau man at­ro­do, kad de­mo­gra­finės ten­den­ci­jos ne­la­bai ko­re­liuo­ja su pa­ra­ma, de­ja, jau vi­sa­me pa­sau­ly­je aiš­ku, kad tos ko­re­lia­ci­jos ne­bė­ra. Mes daž­niau­siai, kal­bė­da­mi apie pa­ra­mą šei­mai, ga­li­me kal­bė­ti tik apie ato­trū­kio ir skur­do ma­ži­ni­mą, bet de­mo­gra­finių ro­dik­lių iš es­mės pa­ge­rin­ti ne­įma­no­ma.<text:s/></text:p>
        <text:p text:style-name="Roman"><text:span text:style-name="T4031">G. PALUCKAS</text:span><text:s/><text:span text:style-name="T4032">(</text:span><text:span text:style-name="T4033">LSDPF</text:span><text:span text:style-name="T4034">)</text:span>. Ger­bia­mas ko­le­ga, tik­rai taik­lus klau­si­mas ir pa­ste­bė­ji­mas, be­je, nes, ma­tyt, ge­riau­siai de­mo­gra­finę si­tu­a­ci­ją ar no­rą tu­rė­ti vai­kų di­di­na vie­šų­jų pa­slau­gų pri­ei­na­mu­mas. Jei­gu pa­ste­bė­si­te so­cial­de­mok­ra­tų tei­kia­mus pa­siū­ly­mus, juos vi­sus ga­li­ma su­gru­puo­ti į vie­ną di­de­lę ka­te­go­ri­ją, tai yra ga­ran­ti­jų vai­kui ka­te­go­ri­ją, ar tai bū­tų ma­ma­die­nis, tė­va­die­nis pa­pil­do­mas, ar tai bū­tų to fi­nan­si­nio šo­ko gi­mus vai­kui mi­ni­mi­za­vi­mo prie­mo­nės, ma­ži­ni­mo prie­mo­nės, nes vi­si, kas pa­me­na, kaip tai at­ro­do gi­mus vai­kui, ko­kios yra iš­lai­dos, tai tik­rai jos yra di­de­lės ir va­di­na­mo­sios pa­gal­bos šei­mai uni­ver­sa­lios, so­li­da­rios prie­mo­nės yra la­bai tai­klios, rei­ka­lin­gos ir ge­ros, to­kios kaip vai­ko pi­ni­gai ar­ba pra­di­nu­kų mai­ti­ni­mas mo­kyk­lo­se. Vi­sa tai mes į tą pa­čią ka­te­go­ri­ją, į ga­ran­ti­jų vai­kui sis­te­mą ga­li­me pin­ti.<text:s/></text:p>
        <text:p text:style-name="Roman">To­dėl šiuo at­ve­ju tik­rai ma­nau, kad šis pa­siū­ly­mas yra ir ra­cio­na­lus, nes tu­ri ir ke­le­tą tei­gia­mų ša­lu­ti­nių po­vei­kių, ir tik­rai pa­de­dan­tis, nes nė­ra blo­giau už pa­gal­bą, ku­ri ne­pa­de­da. Taip, šie 2 tūkst. eu­rų, jei­gu vi­sas po­ten­cia­las ši­tos pa­gal­bos bū­tų iš­nau­do­ja­mas, yra rim­ta su­ma, ku­ri tik­rai leis­tų pa­deng­ti pir­mi­nes in­ves­ti­ci­jas. Aš są­mo­nin­gai var­to­ju šį ter­mi­ną, nes in­ves­ti­ci­jos į vai­kus yra pats svar­biau­sias da­ly­kas, ką ga­li vals­ty­bė pa­da­ry­ti. Dė­kui.</text:p>
        <text:p text:style-name="Roman"><text:span text:style-name="T4035">PIRMININKAS.</text:span><text:s/>Ačiū. Jū­sų jau pa­klau­sė vi­si no­rin­tys ko­le­gos. Dėl mo­ty­vų pa­si­sa­ko už I. Ka­čins­kai­tė-Ur­bo­nie­nė.</text:p>
        <text:p text:style-name="Roman"><text:span text:style-name="T4036">I. KAČINSKAITĖ-URBONIENĖ</text:span><text:span text:style-name="T4037"><text:s/></text:span><text:span text:style-name="T4038">(</text:span><text:span text:style-name="T4039">DPF</text:span><text:span text:style-name="T4040">)</text:span><text:span text:style-name="T4041">. Ačiū, ger</text:span><text:span text:style-name="T4042">­bia</text:span><text:span text:style-name="T4043">­mas po</text:span><text:span text:style-name="T4044">­sė</text:span><text:span text:style-name="T4045">­džio pir</text:span><text:span text:style-name="T4046">­mi</text:span><text:span text:style-name="T4047">­nin</text:span><text:span text:style-name="T4048">­ke. Tik</text:span><text:span text:style-name="T4049">­rai no</text:span><text:span text:style-name="T4050">­riu pa</text:span><text:span text:style-name="T4051">­svei</text:span><text:span text:style-name="T4052">­kin</text:span><text:span text:style-name="T4053">­ti ko</text:span><text:span text:style-name="T4054">­le</text:span><text:span text:style-name="T4055">­gą G. Pa</text:span><text:span text:style-name="T4056">­luc</text:span><text:span text:style-name="T4057">­ką su įdo</text:span><text:span text:style-name="T4058">­mia idė</text:span><text:span text:style-name="T4059">­ja. To</text:span><text:span text:style-name="T4060">­kios idė</text:span><text:span text:style-name="T4061">­jos šia</text:span><text:span text:style-name="T4062">­me Sei</text:span><text:span text:style-name="T4063">­me mes dar ne</text:span><text:span text:style-name="T4064">­svars</text:span><text:span text:style-name="T4065">­tė</text:span><text:span text:style-name="T4066">­me ir ma</text:span><text:span text:style-name="T4067">­nau, kad GPM grą</text:span><text:span text:style-name="T4068">­ži</text:span><text:span text:style-name="T4069">­ni</text:span><text:span text:style-name="T4070">­mas ar</text:span><text:span text:style-name="T4071">­ba ne prie</text:span><text:span text:style-name="T4072">­vo</text:span><text:span text:style-name="T4073">­lė su</text:span><text:span text:style-name="T4074">­mo</text:span><text:span text:style-name="T4075">­kė</text:span><text:span text:style-name="T4076">­ti tais me</text:span><text:span text:style-name="T4077">­tais, kai gims</text:span><text:span text:style-name="T4078">­ta šei</text:span><text:span text:style-name="T4079">­mo</text:span><text:span text:style-name="T4080">­je vai</text:span><text:span text:style-name="T4081">­kas, bū</text:span><text:span text:style-name="T4082">­tų pa</text:span><text:span text:style-name="T4083">­spir</text:span><text:span text:style-name="T4084">­tis ir pa</text:span><text:span text:style-name="T4085">­ska</text:span><text:span text:style-name="T4086">­ta jau</text:span><text:span text:style-name="T4087">­noms šei</text:span><text:span text:style-name="T4088">­moms drą</text:span><text:span text:style-name="T4089">­siau<text:s/></text:span>kur­ti šei­mą, taip pat su­si­lauk­ti vai­kų. Kaip ir ko­le­ga mi­nė­jo, to­kia vals­ty­bės pa­ra­ma ga­lė­tų pri­si­dė­ti prie bū­ti­niau­sių daik­tų įsi­gi­ji­mo, ger­bū­vio ko­kio nors pa­si­ge­ri­ni­mo na­muo­se ir drą­siau pa­si­tik­ti nau­ją gy­vy­bę, šei­mos na­rį. To­dėl siū­lau vi­siems tik­rai pa­lai­ky­ti ir bal­suo­ti už. Nors tai bus ne­di­de­lė pa­ska­ta, apie 2 tūkst., gal­būt dau­giau eu­rų, bet tik­rai pri­si­dės prie di­des­nio gims­ta­mu­mo Lie­tu­vo­je.<text:s/></text:p>
        <text:p text:style-name="Roman"><text:span text:style-name="T4090">PIRMININKAS.</text:span><text:s/>Ačiū. Mo­ty­vus prieš no­ri iš­sa­ky­ti M. Lin­gė.<text:s/></text:p>
        <text:p text:style-name="Roman"><text:span text:style-name="T4091">M. LINGĖ</text:span><text:s/><text:span text:style-name="T4092">(</text:span><text:span text:style-name="T4093">TS-LKDF</text:span><text:span text:style-name="T4094">)</text:span>. Ger­bia­mi ko­le­gos, iš tie­sų ten­ka pri­tar­ti ir ger­bia­mo T. To­mi­li­no iš­sa­ky­tai min­čiai, kad tur­būt tu­ri­me tuos in­stru­men­tus, ku­rie yra vei­kian­tys. Daug įvai­riau­sių spe­ku­lia­ci­jų bu­vo, kad čia val­dan­tie­ji kaž­ką pa­da­rys su vai­ko pi­ni­gais, bet, kaip ma­to­te, tas ne­pa­si­tei­si­no. Ži­nant, kad vien 10 eu­rų pa­di­di­ni­mas kai­na­vo vals­ty­bei per 150 mln., tai no­rint iš­lai­ky­ti sta­bi­lią ga­li­my­bę, sta­bi­lią šią prie­mo­nę, tai iš tie­sų rei­kia, rei­kia… be abe­jo, tie re­sur­sai ne­si­mė­to. Šiuo at­ve­ju tai vie­nas mo­ty­vas pa­si­nau­do­ti tais in­stru­men­tais, ku­riuos tu­ri­me.<text:s/></text:p>
        <text:p text:style-name="Roman">Ant­ras mo­men­tas. Iš­ties yra kal­ba­ma apie mo­kes­čių sis­te­mos per­tvar­ką. Vėl­gi yra pa­siū­ly­mas ir žiū­rė­ji­mas į tai, ką šiuo me­tu da­ro Vy­riau­sy­bė<text:s/>dėl<text:s/>mo­kes­čių sis­te­mos per­tvar­kos, mo­kes­čių leng­va­tos klau­si­mais. Šiuo at­ve­ju tik­rai siū­lau žiū­rė­ti į Vy­riau­sy­bę ir lai­ky­tis Vy­riau­sy­bės pa­ke­to, ku­ris vis tiek grei­tu lai­ku at­eis, bus pa­teik­ti pa­siū­ly­mai, taip pat ir sis­te­miš­kai pa­lie­čian­tys įvai­rias sri­tis. Aš siū­lau ne­pri­tar­ti.<text:s/></text:p>
        <text:p text:style-name="Roman"><text:span text:style-name="T4095">PIRMININKAS.</text:span><text:s/>Ačiū. Vi­si, no­rin­tys kal­bė­ti dėl šio pro­jek­to, jau kal­bė­jo.<text:s/></text:p>
        <text:p text:style-name="Roman"/>
        <text:p text:style-name="Laikas">16.32 val.</text:p>
        <text:p text:style-name="Roman12">Iš­mo­kų vai­kams įsta­ty­mo Nr. I-621 9 straips­nio pa­kei­ti­mo įsta­ty­mo pro­jek­tas Nr. XIVP-266(2) (<text:span text:style-name="T4096">pa</text:span><text:span text:style-name="T4097">­tei</text:span><text:span text:style-name="T4098">­ki</text:span><text:span text:style-name="T4099">­mas</text:span>)</text:p>
        <text:p text:style-name="Roman"/>
        <text:p text:style-name="Roman">Ki­tas dar­bo­tvarkės klau­si­mas – Iš­mo­kų vai­kams įsta­ty­mo 9 straips­nio pa­kei­ti­mo įsta­ty­mo pro­jek­tas Nr. XIVP-266(2). Pra­ne­šė­ja – R. Ša­la­še­vi­čiū­tė.</text:p>
        <text:p text:style-name="Roman"><text:span text:style-name="T4100">R. ŠALAŠEVIČIŪTĖ</text:span><text:span text:style-name="T4101"><text:s/>(</text:span><text:span text:style-name="T4102">LSDDF</text:span><text:span text:style-name="T4103">).</text:span><text:s/>Ačiū, po­sė­džio pir­mi­nin­ke. Ger­bia­mi ko­le­gos, pri­sta­tau Iš­mo­kų vai­kams įsta­ty­mo Nr. I-621 9 straips­nio pa­kei­ti­mo įsta­ty­mo pro­jek­tą. Šiuo pro­jek­tu sie­kia­ma už­tik­rin­ti, kad ir pa­gal ben­dro­jo ug­dy­mo pro­gra­mą be­si­mo­kan­tis vie­nas iš tė­vų ir dėl šios prie­žas­ties ne­įgi­jęs rei­ka­lin­go dar­bo sta­žo, ne­tu­rin­tis tei­sės gau­ti vai­ko prie­žiū­ros iš­mo­kos, ati­tin­kan­tis ki­tas įsta­ty­me nu­ma­ty­tas są­ly­gas, tu­rė­tų tei­sę gau­ti še­šių ba­zi­nių so­cia­li­nių iš­mo­kų dy­džio iš­mo­ką, ku­ri mo­ka­ma nuo jų vai­ko gi­mi­mo die­nos iki vai­kui su­kaks dve­ji me­tai.<text:s/></text:p>
        <text:p text:style-name="Roman">Pa­gal šiuo me­tu ga­lio­jan­tį tei­si­nį re­gu­lia­vi­mą ši iš­mo­ka ga­li bū­ti mo­ka­ma au­gi­nan­čiam vai­ką vie­nam iš vai­ko tė­vų ar tu­ri­mam vie­nin­te­liam iš tė­vų, įtė­vių ar vai­ko glo­bė­jų mo­ky­mo­si ar stu­di­jų lai­ko­tar­piu ir 12 mė­ne­sių po mo­ky­mo­si ar stu­di­jų bai­gi­mo die­nos, jei­gu jis mo­ko­si, mo­kė­si pa­gal for­ma­lio­jo pro­fe­si­nio mo­ky­mo pro­gra­mą, įskai­tant ir pro­fe­si­nio mo­ky­mo įstai­go­se be­si­mo­kan­čius pa­gal ben­dro­jo ug­dy­mo pro­gra­mą kar­tu su pro­fe­si­nio mo­ky­mo pro­gra­ma, nuo mo­ky­mo­si pa­gal pro­fe­si­nio mo­ky­mo­si pro­gra­mą pra­džios iki jos pa­bai­gos ar stu­di­juo­ja, stu­di­ja­vo aukš­to­jo­je mo­kyk­lo­je.<text:s/></text:p>
        <text:p text:style-name="Roman">Ma­no siū­ly­mas ir ko­le­gų pri­ta­ri­mas ren­giant šį pro­jek­tą su­si­jęs su tuo, kad, na, ga­li­ma ma­ny­ti, kad šiuo me­tu ga­lio­jan­ti įsta­ty­mo nuo­sta­ta yra dis­kri­mi­na­ci­nė ne­pil­na­me­čių as­me­nų, ku­rie mo­ko­si ben­dro­jo ug­dy­mo mo­kyk­lo­se, ka­dan­gi, kaip gir­dė­jo­te, šiuo me­tu to­kia iš­im­tis ir iš­mo­kos mo­ka­mos yra tiems, ku­rie mo­ko­si pro­fe­si­nio ren­gi­mo mo­kyk­lo­se, ku­rie mo­ko­si pro­fe­si­nio ren­gi­mo mo­kyk­lo­se su ben­dro­jo ug­dy­mo pro­gra­ma. Fak­tiš­kai ga­li­ma lai­ky­ti, kad ben­dro­jo ug­dy­mo mo­kyk­lų moks­lei­vių yra vie­no­dos są­ly­gos dėl tu­ri­mo dar­bo sta­žo, ta­čiau ši gru­pė ma­mų ar tė­vų, o ta gru­pė yra ne­di­de­lė, yra pa­lik­ta li­ki­mo va­liai ir iš­mo­kos vai­kams nė­ra mo­ka­mos. To­dėl pra­šau pri­tar­ti šiam pro­jek­tui.</text:p>
        <text:p text:style-name="P4104"><text:span text:style-name="T4105">PIRMININKAS.</text:span><text:s/>Ačiū ko­le­gei. Jū­sų no­ri pa­klaus­ti du Sei­mo na­riai. Klau­sia J. Pins­kus.<text:s/></text:p>
        <text:p text:style-name="P4106"><text:span text:style-name="T4107">J. PINSKUS</text:span><text:s/><text:span text:style-name="T4108">(</text:span><text:span text:style-name="T4109">MSNG</text:span><text:span text:style-name="T4110">)</text:span>. Ačiū, pir­mi­nin­ke. Aš tie­siog no­riu pa­klaus­ti, ger­bia­ma pra­ne­šė­ja, gal jūs tu­ri­te in­for­ma­ci­jos, kiek yra to­kių mo­te­rų, grei­čiau gal mer­gai­čių ar ber­niu­kų, ku­riems pa­gel­bė­tų šis įsta­ty­mo pro­jek­tas iš tik­rų­jų gau­ti tas iš­mo­kas?</text:p>
        <text:p text:style-name="Roman"><text:span text:style-name="T4111">R. ŠALAŠEVIČIŪTĖ</text:span><text:span text:style-name="T4112"><text:s/></text:span><text:span text:style-name="T4113">(</text:span><text:span text:style-name="T4114">LVŽSF</text:span><text:span text:style-name="T4115">)</text:span><text:span text:style-name="T4116">. Iš tik</text:span><text:span text:style-name="T4117">­rų</text:span><text:span text:style-name="T4118">­jų ben</text:span><text:span text:style-name="T4119">­dra to</text:span><text:span text:style-name="T4120">­kio am</text:span><text:span text:style-name="T4121">­žiaus ne</text:span><text:span text:style-name="T4122">­pil</text:span><text:span text:style-name="T4123">­na</text:span><text:span text:style-name="T4124">­me</text:span><text:span text:style-name="T4125">­čių, ku</text:span><text:span text:style-name="T4126">­rios tu</text:span><text:span text:style-name="T4127">­ri vai</text:span><text:span text:style-name="T4128">­kų, sta</text:span><text:span text:style-name="T4129">­tis</text:span><text:span text:style-name="T4130">­ti</text:span><text:span text:style-name="T4131">­ka yra. To</text:span><text:span text:style-name="T4132">­kių šiuo me</text:span><text:span text:style-name="T4133">­tu, jei</text:span><text:span text:style-name="T4134">­gu im</text:span><text:span text:style-name="T4135">­si</text:span><text:span text:style-name="T4136">­me mes pa</text:span><text:span text:style-name="T4137">­gal me</text:span><text:span text:style-name="T4138">­tus, 2020 me</text:span><text:span text:style-name="T4139">­tais iki 19 me</text:span><text:span text:style-name="T4140">­tų bu</text:span><text:span text:style-name="T4141">­vo 253 ma</text:span><text:span text:style-name="T4142">­mos, 18 me</text:span><text:span text:style-name="T4143">­tų – 149, 17 me</text:span><text:span text:style-name="T4144">­tų – 75, 16 me</text:span><text:span text:style-name="T4145">­tų – 28 ir iki 15 me</text:span><text:span text:style-name="T4146">­tų to</text:span><text:span text:style-name="T4147">­kių ma</text:span><text:span text:style-name="T4148">­mų tu</text:span><text:span text:style-name="T4149">­rė</text:span><text:span text:style-name="T4150">­jo</text:span><text:span text:style-name="T4151">­me 11. Čia 2020 me</text:span><text:span text:style-name="T4152">­tais. Ta</text:span><text:span text:style-name="T4153">­čiau no</text:span><text:span text:style-name="T4154">­riu at</text:span><text:span text:style-name="T4155">­kreip</text:span><text:span text:style-name="T4156">­ti dė</text:span><text:span text:style-name="T4157">­me</text:span><text:span text:style-name="T4158">­sį, kad mes ne</text:span><text:span text:style-name="T4159">­tu</text:span><text:span text:style-name="T4160">­ri</text:span><text:span text:style-name="T4161">­me ir ne</text:span><text:span text:style-name="T4162">­pa</text:span><text:span text:style-name="T4163">­jė</text:span><text:span text:style-name="T4164">­gūs bu</text:span><text:span text:style-name="T4165">­vo</text:span><text:span text:style-name="T4166">­me su</text:span><text:span text:style-name="T4167">­rink</text:span><text:span text:style-name="T4168">­ti sta</text:span><text:span text:style-name="T4169">­tis</text:span><text:span text:style-name="T4170">­ti</text:span><text:span text:style-name="T4171">­kos, kiek iš jų yra be</text:span><text:span text:style-name="T4172">­si</text:span><text:span text:style-name="T4173">­mo</text:span><text:span text:style-name="T4174">­kan</text:span><text:span text:style-name="T4175">­čių ben</text:span><text:span text:style-name="T4176">­dro</text:span><text:span text:style-name="T4177">­jo la</text:span><text:span text:style-name="T4178">­vi</text:span><text:span text:style-name="T4179">­ni</text:span><text:span text:style-name="T4180">­mo mo</text:span><text:span text:style-name="T4181">­kyk</text:span><text:span text:style-name="T4182">­lo</text:span><text:span text:style-name="T4183">­se, kiek iš jų mo</text:span><text:span text:style-name="T4184">­ko</text:span><text:span text:style-name="T4185">­si pro</text:span><text:span text:style-name="T4186">­fe</text:span><text:span text:style-name="T4187">­si</text:span><text:span text:style-name="T4188">­nio ren</text:span><text:span text:style-name="T4189">­gi</text:span><text:span text:style-name="T4190">­mo mo</text:span><text:span text:style-name="T4191">­kyk</text:span><text:span text:style-name="T4192">­lo</text:span><text:span text:style-name="T4193">­se, kiek jau yra be</text:span><text:span text:style-name="T4194">­si</text:span><text:span text:style-name="T4195">­mo</text:span><text:span text:style-name="T4196">­kan</text:span><text:span text:style-name="T4197">­čių aukš</text:span><text:span text:style-name="T4198">­to</text:span><text:span text:style-name="T4199">­sio</text:span><text:span text:style-name="T4200">­se mo</text:span><text:span text:style-name="T4201">­kyk</text:span><text:span text:style-name="T4202">­lo</text:span><text:span text:style-name="T4203">­se ar</text:span><text:span text:style-name="T4204">­ba vi</text:span><text:span text:style-name="T4205">­sai nie</text:span><text:span text:style-name="T4206">­kur ne</text:span><text:span text:style-name="T4207">­si</text:span><text:span text:style-name="T4208">­mo</text:span><text:span text:style-name="T4209">­kan</text:span><text:span text:style-name="T4210">­čių ir ne</text:span><text:span text:style-name="T4211">­dir</text:span><text:span text:style-name="T4212">­ban</text:span><text:span text:style-name="T4213">­čių. To</text:span><text:span text:style-name="T4214">­dėl iš tik</text:span><text:span text:style-name="T4215">­rų</text:span><text:span text:style-name="T4216">­jų, at</text:span><text:span text:style-name="T4217">­vi</text:span><text:span text:style-name="T4218">­rai pa</text:span><text:span text:style-name="T4219">­sa</text:span><text:span text:style-name="T4220">­kius, kai rei</text:span><text:span text:style-name="T4221">­kė</text:span><text:span text:style-name="T4222">­jo a</text:span><text:span text:style-name="T4223">p</text:span><text:span text:style-name="T4224">­skai</text:span><text:span text:style-name="T4225">­čiuo</text:span><text:span text:style-name="T4226">­ti, kiek rei</text:span><text:span text:style-name="T4227">­kės lė</text:span><text:span text:style-name="T4228">­šų, mes rė</text:span><text:span text:style-name="T4229">­mė</text:span><text:span text:style-name="T4230">­mės ben</text:span><text:span text:style-name="T4231">­drais skai</text:span><text:span text:style-name="T4232">­čiais ir ši</text:span><text:span text:style-name="T4233">­tam pro</text:span><text:span text:style-name="T4234">­jek</text:span><text:span text:style-name="T4235">­tui, jei</text:span><text:span text:style-name="T4236">­gu bus pri</text:span><text:span text:style-name="T4237">­im</text:span><text:span text:style-name="T4238">­tas įsta</text:span><text:span text:style-name="T4239">­ty</text:span><text:span text:style-name="T4240">­mas, įgy</text:span><text:span text:style-name="T4241">­ven</text:span><text:span text:style-name="T4242">­din</text:span><text:span text:style-name="T4243">­ti rei</text:span><text:span text:style-name="T4244">­kės daug ma</text:span><text:span text:style-name="T4245">­žiau, ne</text:span><text:span text:style-name="T4246">­gu mū</text:span><text:span text:style-name="T4247">­sų aiš</text:span><text:span text:style-name="T4248">­ki</text:span><text:span text:style-name="T4249">­na</text:span><text:span text:style-name="T4250">­ma</text:span><text:span text:style-name="T4251">­ja</text:span><text:span text:style-name="T4252">­me raš</text:span><text:span text:style-name="T4253">­te nu</text:span><text:span text:style-name="T4254">­ro</text:span><text:span text:style-name="T4255">­dy</text:span><text:span text:style-name="T4256">­ta, kad iki 1 mln., tik</text:span><text:span text:style-name="T4257">­rai pre</text:span><text:span text:style-name="T4258">­li</text:span><text:span text:style-name="T4259">­mi</text:span><text:span text:style-name="T4260">­na</text:span><text:span text:style-name="T4261">­riai 200–300 tūkst. Dau</text:span><text:span text:style-name="T4262">­giau lė</text:span><text:span text:style-name="T4263">­šų pa</text:span><text:span text:style-name="T4264">­dė</text:span><text:span text:style-name="T4265">­ti ma</text:span><text:span text:style-name="T4266">­moms, be</text:span><text:span text:style-name="T4267">­si</text:span><text:span text:style-name="T4268">­mo</text:span><text:span text:style-name="T4269">­kan</text:span><text:span text:style-name="T4270">­čioms ben</text:span><text:span text:style-name="T4271">­dro</text:span><text:span text:style-name="T4272">­jo la</text:span><text:span text:style-name="T4273">­vi</text:span><text:span text:style-name="T4274">­ni</text:span><text:span text:style-name="T4275">­mo mo</text:span><text:span text:style-name="T4276">­kyk</text:span><text:span text:style-name="T4277">­lo</text:span><text:span text:style-name="T4278">­se, tik</text:span><text:span text:style-name="T4279">­rai ne</text:span><text:span text:style-name="T4280">­rei</text:span><text:span text:style-name="T4281">­kės.<text:s/></text:span></text:p>
        <text:p text:style-name="Roman"><text:span text:style-name="T4282">PIRMININKAS.</text:span><text:span text:style-name="T4283"><text:s/>Ačiū. No</text:span><text:span text:style-name="T4284">­rė</text:span><text:span text:style-name="T4285">­tų jū</text:span><text:span text:style-name="T4286">­sų pa</text:span><text:span text:style-name="T4287">­klaus</text:span><text:span text:style-name="T4288">­ti M. Lin</text:span><text:span text:style-name="T4289">­gė.</text:span></text:p>
        <text:p text:style-name="Roman"><text:span text:style-name="T4290">M. LINGĖ</text:span><text:span text:style-name="T4291"><text:s/></text:span><text:span text:style-name="T4292">(</text:span><text:span text:style-name="T4293">TS-LKDF</text:span><text:span text:style-name="T4294">)</text:span><text:span text:style-name="T4295">. Iš tie</text:span><text:span text:style-name="T4296">­sų<text:s/></text:span><text:span text:style-name="T4297">f</text:span><text:span text:style-name="T4298">ak</text:span><text:span text:style-name="T4299">­tiš</text:span><text:span text:style-name="T4300">­kai į ma</text:span><text:span text:style-name="T4301">­no klau</text:span><text:span text:style-name="T4302">­si</text:span><text:span text:style-name="T4303">­mą ir</text:span><text:span text:style-name="T4304">­gi at</text:span><text:span text:style-name="T4305">­sa</text:span><text:span text:style-name="T4306">­kė, nes no</text:span><text:span text:style-name="T4307">­rė</text:span><text:span text:style-name="T4308">­jau do</text:span><text:span text:style-name="T4309">­mė</text:span><text:span text:style-name="T4310">­tis apie skai</text:span><text:span text:style-name="T4311">­čius, kiek tai pa</text:span><text:span text:style-name="T4312">­lies</text:span><text:span text:style-name="T4313">­tų ir ko</text:span><text:span text:style-name="T4314">­kios ten</text:span><text:span text:style-name="T4315">­den</text:span><text:span text:style-name="T4316">­ci</text:span><text:span text:style-name="T4317">­jos. Bet jūs jau at</text:span><text:span text:style-name="T4318">­sa</text:span><text:span text:style-name="T4319">­kė</text:span><text:span text:style-name="T4320">­te. Tie</text:span><text:span text:style-name="T4321">­siog pri</text:span><text:span text:style-name="T4322">­si</text:span><text:span text:style-name="T4323">­dė</text:span><text:span text:style-name="T4324">­da</text:span><text:span text:style-name="T4325">­mas ga</text:span><text:span text:style-name="T4326">­liu pri</text:span><text:span text:style-name="T4327">­tar</text:span><text:span text:style-name="T4328">­ti ir pa</text:span><text:span text:style-name="T4329">­rem</text:span><text:span text:style-name="T4330">­ti šią jū</text:span><text:span text:style-name="T4331">­sų ini</text:span><text:span text:style-name="T4332">­cia</text:span><text:span text:style-name="T4333">­ty</text:span><text:span text:style-name="T4334">­vą, nes, ma</text:span><text:span text:style-name="T4335">­tyt, ta li</text:span><text:span text:style-name="T4336">­ku</text:span><text:span text:style-name="T4337">­si dis</text:span><text:span text:style-name="T4338">­kri</text:span><text:span text:style-name="T4339">­mi</text:span><text:span text:style-name="T4340">­na</text:span><text:span text:style-name="T4341">­ci</text:span><text:span text:style-name="T4342">­ja nė</text:span><text:span text:style-name="T4343">­ra tei</text:span><text:span text:style-name="T4344">­sin</text:span><text:span text:style-name="T4345">­ga. Juo la</text:span><text:span text:style-name="T4346">­biau kad ir so</text:span><text:span text:style-name="T4347">­cia</text:span><text:span text:style-name="T4348">­li</text:span><text:span text:style-name="T4349">­nės sri</text:span><text:span text:style-name="T4350">­ties moks</text:span><text:span text:style-name="T4351">­li</text:span><text:span text:style-name="T4352">­nin</text:span><text:span text:style-name="T4353">­kai me</text:span><text:span text:style-name="T4354">­tų pa</text:span><text:span text:style-name="T4355">­bai</text:span><text:span text:style-name="T4356">­go</text:span><text:span text:style-name="T4357">­je yra pa</text:span><text:span text:style-name="T4358">­tei</text:span><text:span text:style-name="T4359">­kę sa</text:span><text:span text:style-name="T4360">­vo įžval</text:span><text:span text:style-name="T4361">­gas ir pa</text:span><text:span text:style-name="T4362">­sta</text:span><text:span text:style-name="T4363">­bas ir iden</text:span><text:span text:style-name="T4364">­ti</text:span><text:span text:style-name="T4365">­fi</text:span><text:span text:style-name="T4366">­ka</text:span><text:span text:style-name="T4367">­vę, kad šio</text:span><text:span text:style-name="T4368">­je sri</text:span><text:span text:style-name="T4369">­ty</text:span><text:span text:style-name="T4370">­je vai</text:span><text:span text:style-name="T4371">­kų iš</text:span><text:span text:style-name="T4372">­mo</text:span><text:span text:style-name="T4373">­kų ne</text:span><text:span text:style-name="T4374">­gau</text:span><text:span text:style-name="T4375">­na apie 40 % įvai</text:span><text:span text:style-name="T4376">­rių ga</text:span><text:span text:style-name="T4377">­vė</text:span><text:span text:style-name="T4378">­jų, ku</text:span><text:span text:style-name="T4379">­rie ne</text:span><text:span text:style-name="T4380">­tu</text:span><text:span text:style-name="T4381">­ri to rei</text:span><text:span text:style-name="T4382">­kia</text:span><text:span text:style-name="T4383">­mo sta</text:span><text:span text:style-name="T4384">­žo. Iš tik</text:span><text:span text:style-name="T4385">­rų</text:span><text:span text:style-name="T4386">­jų ta pro</text:span><text:span text:style-name="T4387">­ble</text:span><text:span text:style-name="T4388">­ma eg</text:span><text:span text:style-name="T4389">­zis</text:span><text:span text:style-name="T4390">­tuo</text:span><text:span text:style-name="T4391">­ja. To</text:span><text:span text:style-name="T4392">­kiais bū</text:span><text:span text:style-name="T4393">­dais spręs</text:span><text:span text:style-name="T4394">­ti, kaip mes spren</text:span><text:span text:style-name="T4395">­dė</text:span><text:span text:style-name="T4396">­me nai</text:span><text:span text:style-name="T4397">­kin</text:span><text:span text:style-name="T4398">­da</text:span><text:span text:style-name="T4399">­mi am</text:span><text:span text:style-name="T4400">­žiaus dis</text:span><text:span text:style-name="T4401">­kri</text:span><text:span text:style-name="T4402">­mi</text:span><text:span text:style-name="T4403">­na</text:span><text:span text:style-name="T4404">­ci</text:span><text:span text:style-name="T4405">­ją dėl be</text:span><text:span text:style-name="T4406">­si</text:span><text:span text:style-name="T4407">­mo</text:span><text:span text:style-name="T4408">­kan</text:span><text:span text:style-name="T4409">­čių uni</text:span><text:span text:style-name="T4410">­ver</text:span><text:span text:style-name="T4411">­si</text:span><text:span text:style-name="T4412">­te</text:span><text:span text:style-name="T4413">­tuo</text:span><text:span text:style-name="T4414">­se ir ki</text:span><text:span text:style-name="T4415">­tus da</text:span><text:span text:style-name="T4416">­ly</text:span><text:span text:style-name="T4417">­kus, bū</text:span><text:span text:style-name="T4418">­tų lo</text:span><text:span text:style-name="T4419">­giš</text:span><text:span text:style-name="T4420">­ka, taip pat su</text:span><text:span text:style-name="T4421">­tvar</text:span><text:span text:style-name="T4422">­ky</text:span><text:span text:style-name="T4423">­ti ir šią sri</text:span><text:span text:style-name="T4424">­tį.<text:s/></text:span></text:p>
        <text:p text:style-name="Roman"><text:span text:style-name="T4425">R. ŠALAŠEVIČIŪTĖ</text:span><text:span text:style-name="T4426"><text:s/></text:span><text:span text:style-name="T4427">(</text:span><text:span text:style-name="T4428">LVŽSF</text:span><text:span text:style-name="T4429">)</text:span><text:span text:style-name="T4430">. Ger</text:span><text:span text:style-name="T4431">­bia</text:span><text:span text:style-name="T4432">­mas Min</text:span><text:span text:style-name="T4433">­dau</text:span><text:span text:style-name="T4434">­gai, aš ga</text:span><text:span text:style-name="T4435">­liu pa</text:span><text:span text:style-name="T4436">­sa</text:span><text:span text:style-name="T4437">­ky</text:span><text:span text:style-name="T4438">­ti tik tiek, kad bu</text:span><text:span text:style-name="T4439">­vo do</text:span><text:span text:style-name="T4440">­mė</text:span><text:span text:style-name="T4441">­ta</text:span><text:span text:style-name="T4442">­si at</text:span><text:span text:style-name="T4443">­ski</text:span><text:span text:style-name="T4444">­ro</text:span><text:span text:style-name="T4445">­se sa</text:span><text:span text:style-name="T4446">­vi</text:span><text:span text:style-name="T4447">­val</text:span><text:span text:style-name="T4448">­dy</text:span><text:span text:style-name="T4449">­bė</text:span><text:span text:style-name="T4450">­se, nes so</text:span><text:span text:style-name="T4451">­cia</text:span><text:span text:style-name="T4452">­li</text:span><text:span text:style-name="T4453">­nių pa</text:span><text:span text:style-name="T4454">­ra</text:span><text:span text:style-name="T4455">­mų cen</text:span><text:span text:style-name="T4456">­trai ži</text:span><text:span text:style-name="T4457">­no to</text:span><text:span text:style-name="T4458">­kias ma</text:span><text:span text:style-name="T4459">­mas, tai yra apie dvi, tris</text:span><text:span text:style-name="T4460">,</text:span><text:span text:style-name="T4461"><text:s/>iki ke</text:span><text:span text:style-name="T4462">­tu</text:span><text:span text:style-name="T4463">­rių, pen</text:span><text:span text:style-name="T4464">­kių, ne dau</text:span><text:span text:style-name="T4465">­giau ma</text:span><text:span text:style-name="T4466">­mų, ku</text:span><text:span text:style-name="T4467">­rios bū</text:span><text:span text:style-name="T4468">­tent mo</text:span><text:span text:style-name="T4469">­ko</text:span><text:span text:style-name="T4470">­si, nes čia yra pa</text:span><text:span text:style-name="T4471">­brėž</text:span><text:span text:style-name="T4472">­ta, kad be</text:span><text:span text:style-name="T4473">­si</text:span><text:span text:style-name="T4474">­mo</text:span><text:span text:style-name="T4475">­kan</text:span><text:span text:style-name="T4476">­čios ben</text:span><text:span text:style-name="T4477">­dro</text:span><text:span text:style-name="T4478">­jo la</text:span><text:span text:style-name="T4479">­vi</text:span><text:span text:style-name="T4480">­ni</text:span><text:span text:style-name="T4481">­mo mo</text:span><text:span text:style-name="T4482">­kyk</text:span><text:span text:style-name="T4483">­lo</text:span><text:span text:style-name="T4484">­se. To</text:span><text:span text:style-name="T4485">­dėl aš ir sa</text:span><text:span text:style-name="T4486">­kau, kad tas skai</text:span><text:span text:style-name="T4487">­čius tik</text:span><text:span text:style-name="T4488">­rai yra toks, ko</text:span><text:span text:style-name="T4489">­kį mes ga</text:span><text:span text:style-name="T4490">­li</text:span><text:span text:style-name="T4491">­me įsi</text:span><text:span text:style-name="T4492">­vaiz</text:span><text:span text:style-name="T4493">­duo</text:span><text:span text:style-name="T4494">­ti.<text:s/></text:span></text:p>
        <text:p text:style-name="Roman"><text:span text:style-name="T4495">PIRMININKAS.</text:span><text:span text:style-name="T4496"><text:s/>Ačiū.<text:s/></text:span></text:p>
        <text:p text:style-name="Roman"><text:span text:style-name="T4497">R. ŠALAŠEVIČIŪTĖ</text:span><text:span text:style-name="T4498"><text:s/></text:span><text:span text:style-name="T4499">(</text:span><text:span text:style-name="T4500">LVŽSF</text:span><text:span text:style-name="T4501">)</text:span><text:span text:style-name="T4502">. Ačiū.</text:span></text:p>
        <text:p text:style-name="Roman"><text:span text:style-name="T4503">PIRMININKAS.</text:span><text:span text:style-name="T4504"><text:s/>Ko</text:span><text:span text:style-name="T4505">­le</text:span><text:span text:style-name="T4506">­gos, no</text:span><text:span text:style-name="T4507">­ri pa</text:span><text:span text:style-name="T4508">­si</text:span><text:span text:style-name="T4509">­sa</text:span><text:span text:style-name="T4510">­ky</text:span><text:span text:style-name="T4511">­ti tik</text:span><text:span text:style-name="T4512">­<text:s/>ko</text:span><text:span text:style-name="T4513">­le</text:span><text:span text:style-name="T4514">­gos už. Gal tau</text:span><text:span text:style-name="T4515">­pom</text:span><text:span text:style-name="T4516">e</text:span><text:span text:style-name="T4517"><text:s/>lai</text:span><text:span text:style-name="T4518">­ką ar no</text:span><text:span text:style-name="T4519">­rė</text:span><text:span text:style-name="T4520">­tų vis tiek kal</text:span><text:span text:style-name="T4521">­bė</text:span><text:span text:style-name="T4522">­ti? L. Na</text:span><text:span text:style-name="T4523">­gie</text:span><text:span text:style-name="T4524">­nė. (</text:span><text:span text:style-name="T4525">Bal</text:span><text:span text:style-name="T4526">­sai sa</text:span><text:span text:style-name="T4527">­lė</text:span><text:span text:style-name="T4528">­je</text:span><text:span text:style-name="T4529">)<text:s/></text:span></text:p>
        <text:p text:style-name="Roman"><text:span text:style-name="T4530">L. NAGIENĖ</text:span><text:span text:style-name="T4531"><text:s/></text:span><text:span text:style-name="T4532">(</text:span><text:span text:style-name="T4533">LVŽSF</text:span><text:span text:style-name="T4534">)</text:span><text:span text:style-name="T4535">. Ben</text:span><text:span text:style-name="T4536">­dru su</text:span><text:span text:style-name="T4537">­ta</text:span><text:span text:style-name="T4538">­ri</text:span><text:span text:style-name="T4539">­mu</text:span><text:span text:style-name="T4540">,</text:span><text:span text:style-name="T4541"><text:s/>sa</text:span><text:span text:style-name="T4542">­ko. Ge</text:span><text:span text:style-name="T4543">­rai. Ačiū, pir</text:span><text:span text:style-name="T4544">­mi</text:span><text:span text:style-name="T4545">­nin</text:span><text:span text:style-name="T4546">­ke, aš vie</text:span><text:span text:style-name="T4547">­ną sa</text:span><text:span text:style-name="T4548">­ki</text:span><text:span text:style-name="T4549">­nį tik pa</text:span><text:span text:style-name="T4550">­sa</text:span><text:span text:style-name="T4551">­ky</text:span><text:span text:style-name="T4552">­siu. La</text:span><text:span text:style-name="T4553">­bai ačiū, kad ir ger</text:span><text:span text:style-name="T4554">­bia</text:span><text:span text:style-name="T4555">­mas Min</text:span><text:span text:style-name="T4556">­dau</text:span><text:span text:style-name="T4557">­gas pa</text:span><text:span text:style-name="T4558">­lai</text:span><text:span text:style-name="T4559">­ko. Iš tik</text:span><text:span text:style-name="T4560">­rų</text:span><text:span text:style-name="T4561">­jų, ži</text:span><text:span text:style-name="T4562">­no</text:span><text:span text:style-name="T4563">­te, čia yra so</text:span><text:span text:style-name="T4564">­cia</text:span><text:span text:style-name="T4565">­li</text:span><text:span text:style-name="T4566">­nė pro</text:span><text:span text:style-name="T4567">­ble</text:span><text:span text:style-name="T4568">­ma. Aš ma</text:span><text:span text:style-name="T4569">­nau, tai pa</text:span><text:span text:style-name="T4570">­ska</text:span><text:span text:style-name="T4571">­tins mū</text:span><text:span text:style-name="T4572">­sų tas jau</text:span><text:span text:style-name="T4573">­nas ma</text:span><text:span text:style-name="T4574">­mas to</text:span><text:span text:style-name="T4575">­liau tęs</text:span><text:span text:style-name="T4576">­ti moks</text:span><text:span text:style-name="T4577">­lą ben</text:span><text:span text:style-name="T4578">­dro</text:span><text:span text:style-name="T4579">­jo ug</text:span><text:span text:style-name="T4580">­dy</text:span><text:span text:style-name="T4581">­mo mo</text:span><text:span text:style-name="T4582">­kyk</text:span><text:span text:style-name="T4583">­lo</text:span><text:span text:style-name="T4584">­je. La</text:span><text:span text:style-name="T4585">­bai svar</text:span><text:span text:style-name="T4586">­bu, kad jos ne</text:span><text:span text:style-name="T4587">­mes</text:span><text:span text:style-name="T4588">­tų mo</text:span><text:span text:style-name="T4589">­kyk</text:span><text:span text:style-name="T4590">­los, o to</text:span><text:span text:style-name="T4591">­liau mo</text:span><text:span text:style-name="T4592">­ky</text:span><text:span text:style-name="T4593">­tų</text:span><text:span text:style-name="T4594">­si. Kaip sa</text:span><text:span text:style-name="T4595">­ko, mums svar</text:span><text:span text:style-name="T4596">­bus yra iš</text:span><text:span text:style-name="T4597">­si</text:span><text:span text:style-name="T4598">­la</text:span><text:span text:style-name="T4599">­vi</text:span><text:span text:style-name="T4600">­ni</text:span><text:span text:style-name="T4601">­mas, to</text:span><text:span text:style-name="T4602">­dėl sie</text:span><text:span text:style-name="T4603">­ki</text:span><text:span text:style-name="T4604">­me to ir pa</text:span><text:span text:style-name="T4605">­dė</text:span><text:span text:style-name="T4606">­ki</text:span><text:span text:style-name="T4607">­me toms ma</text:span><text:span text:style-name="T4608">­moms, nes tik</text:span><text:span text:style-name="T4609">­rai jos ne</text:span><text:span text:style-name="T4610">­tu</text:span><text:span text:style-name="T4611">­ri ki</text:span><text:span text:style-name="T4612">­tos ga</text:span><text:span text:style-name="T4613">­li</text:span><text:span text:style-name="T4614">­my</text:span><text:span text:style-name="T4615">­bės. Ačiū.</text:span></text:p>
        <text:p text:style-name="Roman"><text:span text:style-name="T4616">PIRMININKAS.</text:span><text:span text:style-name="T4617"><text:s/>Ačiū, ko</text:span><text:span text:style-name="T4618">­le</text:span><text:span text:style-name="T4619">­ge. Ka</text:span><text:span text:style-name="T4620">­dan</text:span><text:span text:style-name="T4621">­gi nė</text:span><text:span text:style-name="T4622">­ra no</text:span><text:span text:style-name="T4623">­rin</text:span><text:span text:style-name="T4624">­čių kal</text:span><text:span text:style-name="T4625">­bė</text:span><text:span text:style-name="T4626">­ti prieš, ar ga</text:span><text:span text:style-name="T4627">­li</text:span><text:span text:style-name="T4628">­me ben</text:span><text:span text:style-name="T4629">­dru su</text:span><text:span text:style-name="T4630">­ta</text:span><text:span text:style-name="T4631">­ri</text:span><text:span text:style-name="T4632">­mu pri</text:span><text:span text:style-name="T4633">­tar</text:span><text:span text:style-name="T4634">­ti? (</text:span><text:span text:style-name="T4635">Bal</text:span><text:span text:style-name="T4636">­sai sa</text:span><text:span text:style-name="T4637">­lė</text:span><text:span text:style-name="T4638">­je</text:span><text:span text:style-name="T4639">) Yra no</text:span><text:span text:style-name="T4640">­rin</text:span><text:span text:style-name="T4641">­čių bal</text:span><text:span text:style-name="T4642">­suo</text:span><text:span text:style-name="T4643">­ti. Bal</text:span><text:span text:style-name="T4644">­suo</text:span><text:span text:style-name="T4645">­si</text:span><text:span text:style-name="T4646">­me nu</text:span><text:span text:style-name="T4647">­ma</text:span><text:span text:style-name="T4648">­ty</text:span><text:span text:style-name="T4649">­tu lai</text:span><text:span text:style-name="T4650">­ku.<text:s/></text:span></text:p>
        <text:p text:style-name="P4651"/>
        <text:p text:style-name="Laikas">16.39 val.</text:p>
        <text:p text:style-name="Roman12">Au­ga­lų ap­sau­gos įsta­ty­mo Nr. I-1069 17 straips­nio pa­kei­ti­mo įsta­ty­mo pro­jek­tas Nr. XIVP-378 (<text:span text:style-name="T4652">pa</text:span><text:span text:style-name="T4653">­tei</text:span><text:span text:style-name="T4654">­ki</text:span><text:span text:style-name="T4655">­mas</text:span>)</text:p>
        <text:p text:style-name="P4656"/>
        <text:p text:style-name="Roman">Au­ga­lų ap­sau­gos įsta­ty­mo Nr. I-1069 17 straips­nio pa­kei­ti­mo įsta­ty­mo pro­jek­tas Nr. XIVP-378. Pra­ne­šė­jas – L. Jo­naus­kas.</text:p>
        <text:p text:style-name="Roman"><text:span text:style-name="T4657">L. JONAUSKAS</text:span><text:span text:style-name="T4658"><text:s/></text:span><text:span text:style-name="T4659">(</text:span><text:span text:style-name="T4660">LSDPF</text:span><text:span text:style-name="T4661">)</text:span><text:span text:style-name="T4662">. Ačiū, ger</text:span><text:span text:style-name="T4663">­bia</text:span><text:span text:style-name="T4664">­mas po</text:span><text:span text:style-name="T4665">­sė</text:span><text:span text:style-name="T4666">­džio pir</text:span><text:span text:style-name="T4667">­mi</text:span><text:span text:style-name="T4668">­nin</text:span><text:span text:style-name="T4669">­ke. Ger</text:span><text:span text:style-name="T4670">­bia</text:span><text:span text:style-name="T4671">­mi gau</text:span><text:span text:style-name="T4672">­siai sa</text:span><text:span text:style-name="T4673">­lė</text:span><text:span text:style-name="T4674">­je li</text:span><text:span text:style-name="T4675">­kę ko</text:span><text:span text:style-name="T4676">­le</text:span><text:span text:style-name="T4677">­gos Sei</text:span><text:span text:style-name="T4678">­mo na</text:span><text:span text:style-name="T4679">­riai, tei</text:span><text:span text:style-name="T4680">­kiu<text:s/></text:span>Au­ga­lų ap­sau­gos įsta­ty­mo 17 straips­nio pa­kei­ti­mo įsta­ty­mo pro­jek­tą, ku­riuo sie­kiu, kad bū­tų ri­bo­ja­mi gli­fo­sa­to me­džia­gos tu­rin­tys che­mi­niai pre­pa­ra­tai tvar­kant ap­lin­ką, ge­le­žin­ke­lio bė­gius, pa­ke­les, kad bū­tų ri­bo­ja­ma tvar­kant elek­tros li­ni­jas, taip pat mies­tų ir gy­ven­vie­čių te­ri­to­ri­jo­je ir sau­go­mo­se te­ri­to­ri­jo­se, iš­sky­rus tam tik­ras iš­im­tis, ku­rios bū­tų že­mės ūky­je, ir ko­vo­jant prieš in­va­zi­nius au­ga­lus, ku­rie iš es­mės ke­lia pa­vo­jų žmo­gaus gy­vy­bei, ir jei­gu nė­ra ki­tos ga­li­my­bės ir ki­tų prie­mo­nių ko­vo­jant su ši­to­mis in­va­zi­nė­mis au­ga­lų rū­ši­mis.<text:s/></text:p>
        <text:p text:style-name="Roman">Pa­teik­ti ši­tą įsta­ty­mo pa­kei­ti­mo pro­jek­tą ins­pi­ra­vo to­kie įvy­kiai, ku­rie nu­ti­ko 2020 me­tais Lie­tu­vo­je. Kaip ži­no­te, gli­fo­sa­tas yra pa­vo­jin­ga me­džia­ga, ku­ri yra ypa­č<text:s/>kenks­min­ga gam­tai. Ir bu­vo to­kių at­ve­jų, kai Že­mai­ti­jos na­cio­na­li­nia­me par­ke ke­li­nin­kai, pri­žiū­rė­da­mi pa­ke­les, iš­purš­kė pa­ke­les gli­fo­sa­to prie­mo­nė­mis ir to­kiu bū­du „su­tvar­kė“ žo­lę, ku­ri žė­lė, užuot nau­do­ję įpras­tas eko­lo­giš­kas, na­tū­ra­lias prie­mo­nes, tai yra šie­na­vi­mą ir taip to­liau. Dėl to vi­sos pa­ke­lės bu­vo nu­ru­da­vu­sios nuo che­mi­ka­lų ir ūki­nin­kų lau­kams kliu­vo ši­to che­mi­ka­lo po­vei­kio, ir taip to­liau. Taip pat ir ge­le­žin­ke­liai, ypač gy­ve­na­mo­sio­se zo­no­se, nau­do­ja gli­fo­sa­to prie­mo­nes, ir kar­tais iš tik­rų­jų nė­ra ap­skai­čiuo­ja­ma tin­ka­mai ir to gli­fo­sa­to pa­ten­ka ir į ap­lin­ką, ne tik to­se vie­to­se, kur yra nau­do­ja­ma, bet ir lie­taus nu­ne­ša­ma į upes, į sau­go­mas te­ri­to­ri­jas, į žmo­nių šuli­nius pa­ten­ka. Ma­no siū­ly­mas yra ri­bo­ti ši­to che­mi­ka­lo nau­do­ji­mą, <text:span text:style-name="T4681">tai pa</text:span><text:span text:style-name="T4682">­da</text:span><text:span text:style-name="T4683">­ry</text:span><text:span text:style-name="T4684">­ti nuo 2022 m. lie</text:span><text:span text:style-name="T4685">­pos 1 d. Ačiū.<text:s/></text:span></text:p>
        <text:p text:style-name="Roman"><text:span text:style-name="T4686">PIRMININKAS.</text:span><text:span text:style-name="T4687"><text:s/>Ačiū, ko</text:span><text:span text:style-name="T4688">­le</text:span><text:span text:style-name="T4689">­ga. Jū</text:span><text:span text:style-name="T4690">­sų no</text:span><text:span text:style-name="T4691">­ri pa</text:span><text:span text:style-name="T4692">­klaus</text:span><text:span text:style-name="T4693">­ti<text:s/></text:span><text:span text:style-name="T4694">trys</text:span><text:span text:style-name="T4695"><text:s/>Sei</text:span><text:span text:style-name="T4696">­mo na</text:span><text:span text:style-name="T4697">­riai. Pir</text:span><text:span text:style-name="T4698">­mas klau</text:span><text:span text:style-name="T4699">­sia T. To</text:span><text:span text:style-name="T4700">­mi</text:span><text:span text:style-name="T4701">­li</text:span><text:span text:style-name="T4702">­nas.<text:s/></text:span></text:p>
        <text:p text:style-name="Roman"><text:span text:style-name="T4703">T. TOMILINAS</text:span><text:span text:style-name="T4704"><text:s/></text:span><text:span text:style-name="T4705">(</text:span><text:span text:style-name="T4706">LVŽSF</text:span><text:span text:style-name="T4707">)</text:span><text:span text:style-name="T4708">. Aš pri</text:span><text:span text:style-name="T4709">­ta</text:span><text:span text:style-name="T4710">­riu ir tau</text:span><text:span text:style-name="T4711">­pau lai</text:span><text:span text:style-name="T4712">­ką.<text:s/></text:span></text:p>
        <text:p text:style-name="Roman"><text:span text:style-name="T4713">PIRMININKAS.</text:span><text:span text:style-name="T4714"><text:s/>Ačiū. Ki</text:span><text:span text:style-name="T4715">­tas no</text:span><text:span text:style-name="T4716">­rin</text:span><text:span text:style-name="T4717">­tis klaus</text:span><text:span text:style-name="T4718">­ti – M. Pui</text:span><text:span text:style-name="T4719">­do</text:span><text:span text:style-name="T4720">­kas.<text:s/></text:span></text:p>
        <text:p text:style-name="Roman"><text:span text:style-name="T4721">M. PUIDOKAS</text:span><text:span text:style-name="T4722"><text:s/></text:span><text:span text:style-name="T4723">(</text:span><text:span text:style-name="T4724">DPF</text:span><text:span text:style-name="T4725">)</text:span><text:span text:style-name="T4726">.<text:s/></text:span><text:span text:style-name="T4727">Dė</text:span><text:span text:style-name="T4728">­ko</text:span><text:span text:style-name="T4729">­ju, ger</text:span><text:span text:style-name="T4730">­bia</text:span><text:span text:style-name="T4731">­mas po</text:span><text:span text:style-name="T4732">­sė</text:span><text:span text:style-name="T4733">­džio pir</text:span><text:span text:style-name="T4734">­mi</text:span><text:span text:style-name="T4735">­nin</text:span><text:span text:style-name="T4736">­ke. Iš tik</text:span><text:span text:style-name="T4737">­rų</text:span><text:span text:style-name="T4738">­jų la</text:span><text:span text:style-name="T4739">­bai svar</text:span><text:span text:style-name="T4740">­bus siū</text:span><text:span text:style-name="T4741">­ly</text:span><text:span text:style-name="T4742">­mas, kal</text:span><text:span text:style-name="T4743">­bant apie gli</text:span><text:span text:style-name="T4744">­fo</text:span><text:span text:style-name="T4745">­sa</text:span><text:span text:style-name="T4746">­to, ar</text:span><text:span text:style-name="T4747">­ba raun</text:span><text:span text:style-name="T4748">­da</text:span><text:span text:style-name="T4749">­po, nau</text:span><text:span text:style-name="T4750">­do</text:span><text:span text:style-name="T4751">­ji</text:span><text:span text:style-name="T4752">­mo ap</text:span><text:span text:style-name="T4753">­ri</text:span><text:span text:style-name="T4754">­bo</text:span><text:span text:style-name="T4755">­ji</text:span><text:span text:style-name="T4756">­mus. Kaip aš su</text:span><text:span text:style-name="T4757">­pra</text:span><text:span text:style-name="T4758">­tau, kal</text:span><text:span text:style-name="T4759">­bant apie pa</text:span><text:span text:style-name="T4760">­tį siū</text:span><text:span text:style-name="T4761">­ly</text:span><text:span text:style-name="T4762">­mą, bū</text:span><text:span text:style-name="T4763">­tų drau</text:span><text:span text:style-name="T4764">­džia</text:span><text:span text:style-name="T4765">­ma nau</text:span><text:span text:style-name="T4766">­do</text:span><text:span text:style-name="T4767">­ti au</text:span><text:span text:style-name="T4768">­ga</text:span><text:span text:style-name="T4769">­lų ap</text:span><text:span text:style-name="T4770">­sau</text:span><text:span text:style-name="T4771">­gos pro</text:span><text:span text:style-name="T4772">­duk</text:span><text:span text:style-name="T4773">­tus, ku</text:span><text:span text:style-name="T4774">­rių veik</text:span><text:span text:style-name="T4775">­lio</text:span><text:span text:style-name="T4776">­ji me</text:span><text:span text:style-name="T4777">­džia</text:span><text:span text:style-name="T4778">­</text:span><text:span text:style-name="T4779">ga yra gli</text:span><text:span text:style-name="T4780">­fo</text:span><text:span text:style-name="T4781">­sa</text:span><text:span text:style-name="T4782">­tas, tvar</text:span><text:span text:style-name="T4783">­kant ke</text:span><text:span text:style-name="T4784">­lių ap</text:span><text:span text:style-name="T4785">­sau</text:span><text:span text:style-name="T4786">­gos juos</text:span><text:span text:style-name="T4787">­tas, elek</text:span><text:span text:style-name="T4788">­tros li</text:span><text:span text:style-name="T4789">­ni</text:span><text:span text:style-name="T4790">­jas, ge</text:span><text:span text:style-name="T4791">­le</text:span><text:span text:style-name="T4792">­žin</text:span><text:span text:style-name="T4793">­ke</text:span><text:span text:style-name="T4794">­lių bė</text:span><text:span text:style-name="T4795">­gius, mies</text:span><text:span text:style-name="T4796">­tų, gy</text:span><text:span text:style-name="T4797">­ven</text:span><text:span text:style-name="T4798">­vie</text:span><text:span text:style-name="T4799">­čių ir sau</text:span><text:span text:style-name="T4800">­go</text:span><text:span text:style-name="T4801">­mas te</text:span><text:span text:style-name="T4802">­ri</text:span><text:span text:style-name="T4803">­to</text:span><text:span text:style-name="T4804">­ri</text:span><text:span text:style-name="T4805">­jas, bet vis dar yra iš</text:span><text:span text:style-name="T4806">­im</text:span><text:span text:style-name="T4807">­čių, tai</text:span><text:span text:style-name="T4808">­ko</text:span><text:span text:style-name="T4809">­mų že</text:span><text:span text:style-name="T4810">­mės ūky</text:span><text:span text:style-name="T4811">­je. O vis dėl</text:span><text:span text:style-name="T4812">­to ši me</text:span><text:span text:style-name="T4813">­džia</text:span><text:span text:style-name="T4814">­ga Eu</text:span><text:span text:style-name="T4815">­ro</text:span><text:span text:style-name="T4816">­pos Są</text:span><text:span text:style-name="T4817">­jun</text:span><text:span text:style-name="T4818">­gos lyg</text:span><text:span text:style-name="T4819">­me</text:span><text:span text:style-name="T4820">­niu yra pri</text:span><text:span text:style-name="T4821">­pa</text:span><text:span text:style-name="T4822">­žin</text:span><text:span text:style-name="T4823">­ta kaip la</text:span><text:span text:style-name="T4824">­bai kenks</text:span><text:span text:style-name="T4825">­min</text:span><text:span text:style-name="T4826">­ga žmo</text:span><text:span text:style-name="T4827">­gaus svei</text:span><text:span text:style-name="T4828">­ka</text:span><text:span text:style-name="T4829">­tai. Ar mes gal</text:span><text:span text:style-name="T4830">­vo</text:span><text:span text:style-name="T4831">­ja</text:span><text:span text:style-name="T4832">­me ir jūs, kaip au</text:span><text:span text:style-name="T4833">­to</text:span><text:span text:style-name="T4834">­rius, be</text:span><text:span text:style-name="T4835">­si</text:span><text:span text:style-name="T4836">­do</text:span><text:span text:style-name="T4837">­min</text:span><text:span text:style-name="T4838">­tis pro</text:span><text:span text:style-name="T4839">­jek</text:span><text:span text:style-name="T4840">­to te</text:span><text:span text:style-name="T4841">­ma, gal</text:span><text:span text:style-name="T4842">­vo</text:span><text:span text:style-name="T4843">­ja</text:span><text:span text:style-name="T4844">­te, ka</text:span><text:span text:style-name="T4845">­da Lie</text:span><text:span text:style-name="T4846">­tu</text:span><text:span text:style-name="T4847">­vo</text:span><text:span text:style-name="T4848">­je tu</text:span><text:span text:style-name="T4849">­rė</text:span><text:span text:style-name="T4850">­tų tas per</text:span><text:span text:style-name="T4851">­ei</text:span><text:span text:style-name="T4852">­na</text:span><text:span text:style-name="T4853">­ma</text:span><text:span text:style-name="T4854">­sis lai</text:span><text:span text:style-name="T4855">­ko</text:span><text:span text:style-name="T4856">­tar</text:span><text:span text:style-name="T4857">­pis baig</text:span><text:span text:style-name="T4858">­tis, ką ir Eu</text:span><text:span text:style-name="T4859">­ro</text:span><text:span text:style-name="T4860">­pos Są</text:span><text:span text:style-name="T4861">­jun</text:span><text:span text:style-name="T4862">­ga mus įpa</text:span><text:span text:style-name="T4863">­rei</text:span><text:span text:style-name="T4864">­go</text:span><text:span text:style-name="T4865">­ja, ir vis dėl</text:span><text:span text:style-name="T4866">­to gli</text:span><text:span text:style-name="T4867">­fo</text:span><text:span text:style-name="T4868">­sa</text:span><text:span text:style-name="T4869">­tas, ar</text:span><text:span text:style-name="T4870">­ba raun</text:span><text:span text:style-name="T4871">­da</text:span><text:span text:style-name="T4872">­pas, kaip kenks</text:span><text:span text:style-name="T4873">­min</text:span><text:span text:style-name="T4874">­ga me</text:span><text:span text:style-name="T4875">­džia</text:span><text:span text:style-name="T4876">­ga žmo</text:span><text:span text:style-name="T4877">­nių or</text:span><text:span text:style-name="T4878">­ga</text:span><text:span text:style-name="T4879">­niz</text:span><text:span text:style-name="T4880">­mui</text:span><text:span text:style-name="T4881"><text:s/></text:span><text:span text:style-name="T4882">tu</text:span><text:span text:style-name="T4883">­rė</text:span><text:span text:style-name="T4884">­tų bū</text:span><text:span text:style-name="T4885">­ti nu</text:span><text:span text:style-name="T4886">­sto</text:span><text:span text:style-name="T4887">­ta nau</text:span><text:span text:style-name="T4888">­do</text:span><text:span text:style-name="T4889">­ti ir že</text:span><text:span text:style-name="T4890">­mės ūky</text:span><text:span text:style-name="T4891">­je? Dė</text:span><text:span text:style-name="T4892">­kui.<text:s/></text:span></text:p>
        <text:p text:style-name="Roman"><text:span text:style-name="T4893">L. JONAUSKAS</text:span><text:span text:style-name="T4894"><text:s/></text:span><text:span text:style-name="T4895">(</text:span><text:span text:style-name="T4896">LSDPF</text:span><text:span text:style-name="T4897">)</text:span><text:span text:style-name="T4898">.<text:s/></text:span>Ačiū už klau­si­mą. Eu­ro­pos Ko­mi­si­ja yra pri­ėmu­si spren­di­mą, kad gli­fo­sa­tas ne­tu­rė­tų bū­ti nau­do­ja­mas ap­skri­tai nie­kur nuo 2022 m. gruo­džio 15 d. Bet ži­nant įvai­rias pe­ri­pe­ti­jas Eu­ro­pos Ko­mi­si­jo­je, tų pa­svars­ty­mų, ka­da tu­rė­tų įsi­ga­lio­ti ri­bo­ji­mai, bu­vo tik­rai ne kar­tą, ta­čiau įvai­rios lo­bis­tų ar įvai­rių gru­pių jė­gos vis tą da­tą nu­ke­lia ir su­ge­ba pa­da­ry­ti taip, kad įsi­ga­lio­ji­mas tu­rė­tų vis ki­to­kią da­tą.<text:s/></text:p>
        <text:p text:style-name="Roman">Aš ma­nau, kad iš tik­rų­jų yra ri­zi­kos, kad įsi­ga­lio­ji­mo da­ta vėl ga­li bū­ti nu­kel­ta, o tas dis­ku­si­jas dėl gli­fos­ta­to nau­do­ji­mo ri­bo­ji­mo rei­kė­tų pra­dė­ti jau da­bar. To­dėl ma­no da­bar tei­kia­mas pro­jek­tas yra šiek tiek leng­ves­nis. Bet jei­gu kar­tais gli­fo­sa­to nau­do­ji­mo Eu­ro­pos Ko­mi­si­ja ne­ri­bo­tų taip, kaip yra ei­li­nį kar­tą įsi­pa­rei­go­ju­si, tai gal­būt tek­tų grįž­ti prie ši­tų pa­tai­sų.<text:s/></text:p>
        <text:p text:style-name="Roman">Bet la­bai svar­bus da­ly­kas, kad dau­ge­lis Eu­ro­pos kom­pa­ni­jų, ypač ge­le­žin­ke­lio kom­pa­ni­jos, pra­dė­jo dė­ti daug pa­stan­gų ir su­ras­ti al­ter­na­ty­vų, kaip rei­kė­tų tvar­ky­ti bė­gius. Kie­kiai yra įspū­din­gi. Pa­vyz­džiui, vien Pran­cū­zi­jo­je per me­tus yra nau­do­ja­ma apie 35 to­nas gli­fo­sa­to, Vo­kie­ti­jos ge­le­žin­ke­liai nau­do­ja apie 65 to­nas gli­fo­sa­to. Švei­ca­ri­jos ge­le­žin­ke­lio ope­ra­to­riai yra iš­si­tes­ta­vę 20 įvai­rių skir­tin­gų bū­dų, ban­do te­stuo­tis. Jau še­ši bū­dai yra te­stuo­ja­mi, taip pat ir ko­vos su pik­tžo­lė­mis sri­ty­je. Tarp jų yra karš­tas van­duo, yra ža­lia­sis ki­li­mas, tai yra tų že­ma­ū­gių sėk­lų… ku­rios nu­stelb­tų pik­tžo­les, ir įvai­rios vi­so­kios ki­to­kios prie­mo­nės. Bet jū­sų pa­sta­ba tei­sin­ga. Jei­gu Eu­ro­pos Ko­mi­si­jos spren­di­mas pa­si­keis, rei­kės prie ši­to klau­si­mo grįž­ti ir mums. Ačiū.<text:s/></text:p>
        <text:p text:style-name="Roman"><text:span text:style-name="T4899">PIRMININKAS.</text:span><text:s/>Ačiū. Dar no­ri pa­klaus­ti ko­le­ga Sei­mo na­rys S. Tu­mė­nas.<text:s/></text:p>
        <text:p text:style-name="Roman"><text:span text:style-name="T4900">S. TUMĖNAS</text:span><text:s/><text:span text:style-name="T4901">(</text:span><text:span text:style-name="T4902">LVŽSF</text:span><text:span text:style-name="T4903">)</text:span>. Ačiū, po­sė­džio pir­mi­nin­ke. Ger­bia­mas pra­ne­šė­jau, pra­ei­tą ka­den­ci­ją L. Bal­sys čia mums tei­kė pa­siū­ly­mą vi­siš­kai už­draus­ti gli­fo­sa­tą. Jū­sų pro­jek­tas yra daug nuo­sai­kes­nis, švel­nes­nis. Čia tik­<text:s/>pa­ke­lės, ge­le­žin­ke­lių bė­giai, elek­tros li­ni­jos. Ar tai reiš­kia, kad jus Lie­tu­vos ūki­nin­kai įti­ki­no, kad be raun­da­po, ura­ga­no, gli­fo­so Lie­tu­vo­je dar ne­įma­no­ma iš­si­vers­ti? Ar ki­tos prie­žas­tys?<text:s/></text:p>
        <text:p text:style-name="Roman">An­tra. Ar jums ne­at­ro­do, kad Lie­tu­vos moks­li­nin­kai ir Eu­ro­pos moks­li­nin­kai tie­siog ne­spė­ja su­ras­ti nau­jų me­džia­gų? Pa­vyz­džiui, kaip jums at­ro­do, ka­da bus su­kur­tas prie­šas Sos­nov­skio barš­čiams nai­kin­ti? Tai ant­ras da­ly­kas.<text:s/></text:p>
        <text:p text:style-name="Roman">Ir tre­čias. Šios me­džia­gos su­ke­lia vė­ži­nius su­sir­gi­mus. Ar tu­ri­te duo­me­nų, kiek, pa­vyz­džiui, 2019–2020 me­tais tos che­mi­nės me­džia­gos su­kė­lė Lie­tu­vo­je vė­ži­nių su­sir­gi­mų? Ačiū.</text:p>
        <text:p text:style-name="Roman"><text:span text:style-name="T4904">L. JONAUSKAS</text:span><text:s/><text:span text:style-name="T4905">(</text:span><text:span text:style-name="T4906">LSDPF</text:span><text:span text:style-name="T4907">)</text:span>. La­bai ačiū už klau­si­mus. Rei­kė­tų, ma­tyt, dau­giau lai­ko, ne­gu skir­ta, no­rint at­sa­ky­ti į vis­ką nuo­sek­liai, bet pra­de­dant nuo Sos­nov­skio barš­čių, rei­kia pa­sa­ky­ti, kad Lat­vi­jo­je ko­le­gos su­kū­rė for­mu­lę, su­da­ry­tą iš tri­jų kom­po­nen­tų (vie­nas<text:s/>iš jų, be­je, ir gli­fo­sa­to tu­rin­čios me­džia­gos),<text:s/>ji yra iš es­mės veiks­min­ga, pa­si­tei­si­nu­si. Tą for­mu­lę ne­slėp­da­mi ko­le­gos pri­sta­tė ir Lie­tu­vos ap­lin­kos mi­nis­te­ri­jo­je. Lie­tu­vos ap­lin­kos mi­nis­te­ri­ja tą for­mu­lę tu­ri ir yra pa­si­ren­gu­si, ma­nau, sėk­min­gai ko­vo­ti su šia in­va­zi­ne ir kenks­min­ga, pa­vo­jin­ga žmo­gaus svei­ka­tai prie­mo­ne.</text:p>
        <text:p text:style-name="Roman">Dėl vė­ži­nių su­sir­gi­mų pa­sau­ly­je vyks­ta la­bai di­de­lės dis­ku­si­jos ir de­ba­tai. Iki šiol Eu­ro­pos Ko­mi­si­ja ne­tu­ri tiks­lių moks­li­nių duo­me­nų, ku­rie vie­na­reikš­miš­kai sa­ky­tų, kad jie su­ke­lia vė­žį. Ame­ri­ko­je yra ke­le­tas pri­sie­ku­sių­jų teis­mų, ku­rie pri­tei­sė iš kom­pa­ni­jos, ga­mi­nan­čios bū­tent vie­ną iš jū­sų pa­va­din­tų gli­fo­sa­to tu­rin­čių prie­mo­nių, po šim­tus mi­li­jo­nų už tai, kad jie ne­bu­vo in­for­muo­ti, jog dir­ba su prie­mo­nė­mis, ku­rios tu­ri gli­fo­sa­to. Tai lei­džia ma­ny­ti, kad vis dėl­to yra tų spė­ji­mų. Tam tik­ri ty­rė­jai yra at­sklei­dę ir sa­kę, kad ga­li­mai gli­fo­sa­tas ga­li su­kel­ti ir pri­si­de­da prie lim­fo­mos at­si­ra­di­mo. O tiks­lių duo­me­nų apie vė­ži­nius su­sir­gi­mus<text:s/>dėl<text:s/>gli­fo­sa­to Eu­ro­po­je kol kas, de­ja, gai­la, ne­tu­riu.<text:s/></text:p>
        <text:p text:style-name="Roman"><text:span text:style-name="T4908">PIRMININKAS.</text:span><text:s/>Ačiū, ko­le­ga. Ku­rie no­rė­jo ko­le­gos, jū­sų jau pa­klau­sė. Dau­giau no­rin­čių nė­ra. Dėl bal­sa­vi­mo mo­ty­vų už no­ri pa­si­sa­ky­ti M. Pui­do­kas.<text:s/></text:p>
        <text:p text:style-name="Roman"><text:span text:style-name="T4909">M. PUIDOKAS</text:span><text:s/><text:span text:style-name="T4910">(</text:span><text:span text:style-name="T4911">DPF</text:span><text:span text:style-name="T4912">)</text:span>. Ger­bia­mi ko­le­gos, iš tik­rų­jų no­riu vi­sus pa­ra­gin­ti pa­lai­ky­ti šį pro­jek­tą,<text:s/>nes,<text:s/>kal­bant apie raun­da­pą ir gli­fo­sa­tą,<text:s/>tik­rai yra pa­kan­ka­mai moks­li­nių stu­di­jų,<text:s/>ty­ri­mų duo­me­nų, ką pa­tvir­ti­no ir Eu­ro­pos Są­jun­gos pri­im­tas spren­di­mas draus­ti šios me­džia­gos nau­do­ji­mą bet ko­kio­je veik­lo­je nuo 2022 me­tų.<text:s/></text:p>
        <text:p text:style-name="Roman">Tai­gi ma­nau, kad tai tik­rai bū­tų pir­mas svar­bus žings­nis, šiek tiek nuo­sai­kes­nis žings­nis, nes aš su­pran­tu, kad ki­ti par­la­men­ta­rai tur­būt bai­mi­na­si pri­im­ti tą žings­nį, ku­ris ap­im­tų gli­fo­sa­to nau­do­ji­mą ir že­mės ūkio sri­ty­je. Tik­rai ne­ma­ža da­lis ūki­nin­kų, ku­rie ne­ūki­nin­kau­ja eko­lo­giš­kai, su tuo da­ly­ku vis dar ne­no­ri su­tik­ti ir pri­pa­žin­ti, kad šią me­džia­gą že­mės ūky­je rei­kė­tų keis­ti ki­to­mis me­džia­go­mis.<text:s/></text:p>
        <text:p text:style-name="Roman">Vis dėl­to ma­no di­de­lis pra­šy­mas ir ra­gi­ni­mas, sie­kiant, kad Lie­tu­va tap­tų ža­les­ne, eko­lo­giš­kes­ne vals­ty­be, bū­tų pa­lai­ky­ti šį pro­jek­tą, kad bent jau to­se veik­lo­se, kur aki­vaiz­du, kad gli­fo­sa­to nau­do­ji­mas tik­rai nė­ra bū­ti­nas, jis bū­tų už­draus­tas ir kad ten bū­tų nau­do­ja­mos tos me­džia­gos, ku­rios yra sau­gios ir drau­giš­kos mū­sų ap­lin­kai.</text:p>
        <text:p text:style-name="Roman"><text:span text:style-name="T4913">PIRMININKAS.</text:span><text:s/>Ačiū. Prieš kal­ban­čių nė­ra už­si­ra­šiu­sių. Ko­le­gos, ar ga­li­me ben­dru su­tari­mu pri­tar­ti pro­jek­tui? (<text:span text:style-name="T4914">Bal</text:span><text:span text:style-name="T4915">­sai sa</text:span><text:span text:style-name="T4916">­lė</text:span><text:span text:style-name="T4917">­je</text:span>) Nė­ra prieš­ta­rau­jan­čių. Ga­li­me ben­dru su­ta­ri­mu. Ačiū, pri­tar­ta.<text:s/></text:p>
        <text:p text:style-name="Roman">Siū­lo­mi ko­mi­te­tai: pa­grin­di­nis – Kai­mo rei­ka­lų ko­mi­te­tas, pa­pil­do­mas ne­siū­lo­mas. Siū­lo­ma svars­ty­ti bir­že­lio 8 die­ną. Ga­li­me pri­tar­ti? Ačiū, pri­tar­ta.</text:p>
        <text:p text:style-name="Roman"/>
        <text:p text:style-name="Laikas">16.50 val.</text:p>
        <text:p text:style-name="Roman12">Gy­vū­nų ge­ro­vės ir ap­sau­gos įsta­ty­mo Nr. VIII-500 4 straips­nio pa­kei­ti­mo įsta­ty­mo pro­jek­tas Nr. XIVP-410 (<text:span text:style-name="T4918">pa</text:span><text:span text:style-name="T4919">­tei</text:span><text:span text:style-name="T4920">­ki</text:span><text:span text:style-name="T4921">­mas</text:span>)</text:p>
        <text:p text:style-name="Roman"/>
        <text:p text:style-name="Roman">Ko­le­gos, ki­tas įsta­ty­mo pro­jek­tas – Gy­vū­nų ge­ro­vės ir ap­sau­gos įsta­ty­mo 4 straips­nio pa­kei­ti­mo įsta­ty­mo pro­jek­tas Nr. XIVP-410. Pra­ne­šė­jas – L. Jo­naus­kas.</text:p>
        <text:p text:style-name="Roman"><text:span text:style-name="T4922">L. JONAUSKAS</text:span><text:s/><text:span text:style-name="T4923">(</text:span><text:span text:style-name="T4924">LSDPF</text:span><text:span text:style-name="T4925">)</text:span>. Ger­bia­mi ko­le­gos, ki­tas įsta­ty­mo pa­kei­ti­mas yra su­si­jęs su sie­kiu ma­žin­ti žiau­raus el­ge­sio su gy­vū­nais at­ve­jų skai­čių ir mas­tą<text:s/>ir<text:s/>yra ins­pi­ruo­tas 2022 me­tų Me­džiok­lės tai­syk­lių pa­kei­ti­mo. Tai iš tik­rų­jų su­kė­lė daug dis­ku­si­jų ir daug ne­pa­si­ten­ki­ni­mo iš vi­suo­me­ni­nių or­ga­ni­za­ci­jų, iš gam­to­sau­gi­nių or­ga­ni­za­ci­jų, kai<text:s/>iš es­mės bu­vo įtvir­tin­tos to­kios nuo­sta­tos kaip me­džiok­lė su lan­kais, kaip nak­ti­nė in­va­zi­nių gy­vū­nų me­džiok­lė su šu­ni­mis. Tai iš es­mės pa­pik­ti­no dau­ge­lį žmo­nių, jie ma­to, kad bent jau pas­ta­ra­sis at­ve­jis dėl žiau­raus el­ge­sio su gy­vū­nais, kal­bu apie nak­ti­nę me­džiok­lę, yra žiau­rus el­ge­sys su gy­vū­nais. Tai bu­vo pa­da­ry­ta pri­si­den­giant in­va­zi­nių gy­vū­nų – on­dat­rų, man­gu­tų, ka­na­di­nių au­di­nių, nut­rijų ir ki­tų gy­vū­nų me­džiok­le, bet iš es­mės Lie­tu­vo­je nė­ra nė vie­no me­džiok­li­nio šuns, iš­mo­ky­to me­džio­ti vien tik in­va­zi­nius gy­vū­nus, ir nak­tį į miš­ką pa­leis­ti me­džiok­li­niai šu­nys pjau­na ir dras­ko pir­mą pa­si­tai­kiu­sį gy­vū­ną. Tai reiš­kia, kad iš es­mės ne­lie­ka jo­kios ga­li­my­bės gy­vū­nams tu­rė­ti ra­my­bės lai­ko­tar­pį, tarp jų nu­ken­čia ir tie pa­tys šu­nys, ku­rie nak­tį puo­la įvai­riau­sius gy­vū­nus, taip pat ir plėš­rius, ir iš­ei­na abi­pu­sė ža­la.<text:s/></text:p>
        <text:p text:style-name="Roman">Dar svar­bes­nis da­ly­kas, tas žiau­rus el­ge­sys su gy­vū­nais pa­si­reiš­kia dar ir tuo, kad nak­tį lau­ki­nį gy­vū­ną ap­spi­tę šu­nys pjau­na tol, kol at­ei­na me­džio­to­jas, bet ka­dan­gi yra tam­sus me­tas ir šu­nys ak­ty­viai dras­ko tą lau­ki­nį gy­vū­ną, me­džio­to­jas ne­tu­ri jo­kios ga­li­my­bės jo nu­šau­ti, to­dėl yra lau­kia­ma, kol tas gy­vū­nas nu­si­baigs, ar­ba jis yra ar­chaiš­kai bru­ta­liai už­dau­žo­mas kuo­ko­mis,<text:s/>ar­ba pri­bai­gia­mas ki­to­kiais įran­kiais. To­dėl siū­lau pa­pil­dy­ti žiau­raus el­ge­sio su gy­vū­nais nuo­sta­tas ir įterp­ti, kad žiau­riu el­ge­siu su gy­vū­nais lai­ko­ma nak­ti­nė me­džiok­lė, iš­sky­rus tuos at­ve­jus, ka­i<text:s/>nak­ties me­tu yra ieš­ko­mas su­žeis­tas gy­vū­nas. Ačiū.</text:p>
        <text:p text:style-name="Roman"><text:span text:style-name="T4926">PIRMININKAS.</text:span><text:s/>Ačiū. Jū­sų no­ri pa­klaus­ti du Sei­mo na­riai. Klau­sia S. Tu­mė­nas.</text:p>
        <text:p text:style-name="Roman"><text:span text:style-name="T4927">S. TUMĖNAS</text:span><text:s/><text:span text:style-name="T4928">(</text:span><text:span text:style-name="T4929">LVŽSF</text:span><text:span text:style-name="T4930">)</text:span>. Ačiū. Ger­bia­mas pra­ne­šė­jau, pa­gir­ti­na, kad jūs rū­pi­na­tės gy­vū­nų sau­ga, ta­čiau ma­nęs ne­įti­ki­na ir ke­lia ne­ri­mą čia jū­sų pa­ra­šy­ta vie­na iš­ly­ga. Ar ne­bus pik­tnau­džiau­ja­ma? Jūs da­ro­te iš­ly­gą, kad tam­siuo­ju me­tu lei­si­te me­džiok­lę su šu­ni­mis:<text:s/>iš­sky­rus at­ve­jus, kai šu­nys ieš­ko su­žeis­to gy­vū­no. Na, nak­tį tam­su, kas čia at­skirs, kad tik­rai ieš­ko­ma su­žeis­to gy­vū­no, ar ne­bus to pik­tnau­džia­vi­mo, ar ne ge­riau bū­tų iš­vis nak­tį už­draus­ti tą per­se­kio­ji­mą?</text:p>
        <text:p text:style-name="Roman"><text:span text:style-name="T4931">L. JONAUSKAS</text:span><text:s/><text:span text:style-name="T4932">(</text:span><text:span text:style-name="T4933">LSDPF</text:span><text:span text:style-name="T4934">)</text:span>. Ačiū, ko­le­ga, už klau­si­mą. Klau­si­mas tik­rai ge­ras. Nuo­sta­ta dėl nak­ti­nės su­žeis­to gy­vū­no pa­ieš­kos Me­džiok­lės tai­syk­lė­se ga­lio­jo ir iki šiol, iš tik­rų­jų tas punk­tas yra rei­ka­lin­gas. Jei­gu tuo me­tu, tar­kim, prieš tems­tant ir taip to­liau gy­vū­nas yra su­žei­džia­mas, tai kar­tais me­džio­to­jams ten­ka va­lan­dą, dvi ar dau­giau ieš­ko­ti to su­žeis­to gy­vū­no. Jei­gu iki ry­to ati­dė­tu­me to su­žeis­to gy­vū­no pa­ieš­kas, tai iš tik­rų­jų kar­tais pa­smerk­tu­me tą gy­vū­ną dar di­des­nėms kan­čioms, ku­rias ga­li su­kel­ti su­žei­di­mas.</text:p>
        <text:p text:style-name="Roman"><text:span text:style-name="T4935">PIRMININKAS.</text:span><text:s/>Ačiū. Jū­sų no­ri pa­klaus­ti J. Pins­kus.</text:p>
        <text:p text:style-name="Roman"><text:span text:style-name="T4936">J. PINSKUS</text:span><text:s/><text:span text:style-name="T4937">(</text:span><text:span text:style-name="T4938">MSNG</text:span><text:span text:style-name="T4939">)</text:span>. Ačiū, pir­mi­nin­ke. Ger­bia­mas ko­le­ga, iš tie­sų me­džiok­lę su šu­ni­mis nak­tį siū­lo­ma lai­ky­ti žiau­riu el­ge­siu su gy­vū­nais. Kuo me­džiok­lė su šu­ni­mis nak­tį skir­sis nuo me­džiok­lės su šu­ni­mis die­ną?<text:s/>Nak­tį tai yra žiau­rus el­ge­sys,<text:s/>o<text:s/>die­ną, su­pran­tu, ne žiau­rus el­ge­sys? Tai vie­nas da­ly­kas.<text:s/></text:p>
        <text:p text:style-name="Roman">Ant­ras da­ly­kas. Jūs mi­nė­jo­te, kad nė­ra žvė­rių ra­my­bės lai­ko­tar­pio. Jūs, kaip bu­vęs ap­lin­kos vi­ce­mi­nist­ras, tur­būt ži­no­te, kad pa­grin­di­nis ak­ty­vus žvė­rių gy­ve­ni­mas kaip tik vyks­ta nak­tį, o die­ną jie kaip tik il­si­si. Čia man tru­pu­tį kaž­kas ne­su­ei­na. Gal jūs tu­ri­te at­sa­ky­mą?</text:p>
        <text:p text:style-name="Roman"><text:span text:style-name="T4940">L. JONAUSKAS</text:span><text:s/><text:span text:style-name="T4941">(</text:span><text:span text:style-name="T4942">LSDPF</text:span><text:span text:style-name="T4943">)</text:span>. Tu­riu at­sa­ky­mus į vi­sus jū­sų klau­si­mus. Ger­bia­mas Jo­nai, pats pui­kiai ži­no­te, kad kar­tais die­ną tiems gy­vū­nams nė­ra ka­da pail­sė­ti, nes va­ro­mi iš vie­no miš­ko į ki­tą, kur ei­lė­je lau­kia me­džio­to­jai me­džiok­lė­je su va­ro­vais ir šau­do tuos žvė­ris. Kal­bu ir apie va­ro­vus, ir taip to­liau, tai tos ra­my­bės die­nos me­tu tik­rai daž­nu at­ve­ju ne­la­bai ra­si. Juo la­biau kad mes kal­bė­jo­me ir prieš tai, įvai­rios pa­tai­sos bu­vo teik­tos ir ma­no dėl va­ži­nė­ji­mo trans­por­to prie­mo­nė­mis po miš­kus ir taip to­liau. Yra ai­bė fak­to­rių, kai<text:s/>die­nos me­tu tie gy­vū­nai ab­so­liu­čiai jo­kios ra­my­bės miš­kuo­se ne­tu­ri.<text:s/></text:p>
        <text:p text:style-name="Roman">Kuo ski­rias nak­ti­nė ir die­nos me­džiok­lė su šu­ni­mis, aš jau sa­kiau, <text:span text:style-name="T4944">bet pa</text:span><text:span text:style-name="T4945">­</text:span><text:span text:style-name="T4946">­kar</text:span><text:span text:style-name="T4947">­to</text:span><text:span text:style-name="T4948">­siu, kad nak</text:span><text:span text:style-name="T4949">­tį… Pir</text:span><text:span text:style-name="T4950">­miau</text:span><text:span text:style-name="T4951">­sia yra nuo</text:span><text:span text:style-name="T4952">­sta</text:span><text:span text:style-name="T4953">­ta, kad yra pri</text:span><text:span text:style-name="T4954">­si</text:span><text:span text:style-name="T4955">­den</text:span><text:span text:style-name="T4956">­gia</text:span><text:span text:style-name="T4957">­ma in</text:span><text:span text:style-name="T4958">­va</text:span><text:span text:style-name="T4959">­zi</text:span><text:span text:style-name="T4960">­nių gy</text:span><text:span text:style-name="T4961">­vū</text:span><text:span text:style-name="T4962">­nų me</text:span><text:span text:style-name="T4963">­džiok</text:span><text:span text:style-name="T4964">­le, ir iš tik</text:span><text:span text:style-name="T4965">­rų</text:span><text:span text:style-name="T4966">­jų pui</text:span><text:span text:style-name="T4967">­kiai su</text:span><text:span text:style-name="T4968">­pran</text:span><text:span text:style-name="T4969">­ta</text:span><text:span text:style-name="T4970">­me, kad jo</text:span><text:span text:style-name="T4971">­kia in</text:span><text:span text:style-name="T4972">­va</text:span><text:span text:style-name="T4973">­zi</text:span><text:span text:style-name="T4974">­nių gy</text:span><text:span text:style-name="T4975">­vū</text:span><text:span text:style-name="T4976">­nų me</text:span><text:span text:style-name="T4977">­džiok</text:span><text:span text:style-name="T4978">­lė ne</text:span><text:span text:style-name="T4979">­vyks</text:span><text:span text:style-name="T4980">­ta, tai yra tik</text:span><text:span text:style-name="T4981">­<text:s/>prie</text:span><text:span text:style-name="T4982">­dan</text:span><text:span text:style-name="T4983">­ga. Dar kar</text:span><text:span text:style-name="T4984">­tą pa</text:span><text:span text:style-name="T4985">­kar</text:span><text:span text:style-name="T4986">­to</text:span><text:span text:style-name="T4987">­siu: nė</text:span><text:span text:style-name="T4988">­ra jo</text:span><text:span text:style-name="T4989">­kių ga</text:span><text:span text:style-name="T4990">­li</text:span><text:span text:style-name="T4991">­my</text:span><text:span text:style-name="T4992">­bių iš</text:span><text:span text:style-name="T4993">­mo</text:span><text:span text:style-name="T4994">­ky</text:span><text:span text:style-name="T4995">­ti šu</text:span><text:span text:style-name="T4996">­nis at</text:span><text:span text:style-name="T4997">­skir</text:span><text:span text:style-name="T4998">­ti in</text:span><text:span text:style-name="T4999">­va</text:span><text:span text:style-name="T5000">­zi</text:span><text:span text:style-name="T5001">­nius gy</text:span><text:span text:style-name="T5002">­vū</text:span><text:span text:style-name="T5003">­nus nuo ne</text:span><text:span text:style-name="T5004">­in</text:span><text:span text:style-name="T5005">­va</text:span><text:span text:style-name="T5006">­zi</text:span><text:span text:style-name="T5007">­nių, aki</text:span><text:span text:style-name="T5008">­vaiz</text:span><text:span text:style-name="T5009">­du, kad tuo yra pik</text:span><text:span text:style-name="T5010">­tnau</text:span><text:span text:style-name="T5011">­džiau</text:span><text:span text:style-name="T5012">­ja</text:span><text:span text:style-name="T5013">­ma ir no</text:span><text:span text:style-name="T5014">­ri</text:span><text:span text:style-name="T5015">­ma pik</text:span><text:span text:style-name="T5016">­tnau</text:span><text:span text:style-name="T5017">­džiau</text:span><text:span text:style-name="T5018">­ti.<text:s/></text:span></text:p>
        <text:p text:style-name="P5019">Ki­tas da­ly­kas, kaip ir sa­kiau, nak­tį, kai šu­nys ap­spie­tę lau­ki­nį žvė­rį in­ten­sy­viai dras­ko ir pjau­na šu­nys, jo pri­baig­ti, nu­šau­ti, su­me­džio­ti nė­ra jo­kios ga­li­my­bės, nes bet ko­kiu at­ve­ju ga­li su­žeis­ti sa­vo šu­nis ir taip to­liau. Tai­gi tik­rai daž­nas at­ve­jis, kai įvai­riau­siais bru­ta­liais daik­tais, prie­mo­nė­mis tie gy­vū­nai pri­bai­gia­mi. Aš ma­nau, kad tai vie­na­reikš­miš­kai žiau­rus el­ge­sys su gy­vū­nais.<text:s/></text:p>
        <text:p text:style-name="Roman"><text:span text:style-name="T5020">PIRMININKAS.</text:span><text:span text:style-name="T5021"><text:s/>Ačiū. Dau</text:span><text:span text:style-name="T5022">­giau nė</text:span><text:span text:style-name="T5023">­ra no</text:span><text:span text:style-name="T5024">­rin</text:span><text:span text:style-name="T5025">­čių jū</text:span><text:span text:style-name="T5026">­sų klaus</text:span><text:span text:style-name="T5027">­ti.</text:span></text:p>
        <text:p text:style-name="Roman"><text:span text:style-name="T5028">L. JONAUSKAS</text:span><text:span text:style-name="T5029"><text:s/></text:span><text:span text:style-name="T5030">(</text:span><text:span text:style-name="T5031">LSDPF</text:span><text:span text:style-name="T5032">)</text:span><text:span text:style-name="T5033">. Ačiū.<text:s/></text:span></text:p>
        <text:p text:style-name="Roman"><text:span text:style-name="T5034">PIRMININKAS.</text:span><text:span text:style-name="T5035"><text:s/>Dėl bal</text:span><text:span text:style-name="T5036">­sa</text:span><text:span text:style-name="T5037">­vi</text:span><text:span text:style-name="T5038">­mo mo</text:span><text:span text:style-name="T5039">­ty</text:span><text:span text:style-name="T5040">­vų T. To</text:span><text:span text:style-name="T5041">­mi</text:span><text:span text:style-name="T5042">­li</text:span><text:span text:style-name="T5043">­nas kal</text:span><text:span text:style-name="T5044">­ba už.</text:span></text:p>
        <text:p text:style-name="Roman"><text:span text:style-name="T5045">T. TOMILINAS</text:span><text:span text:style-name="T5046"><text:s/></text:span><text:span text:style-name="T5047">(</text:span><text:span text:style-name="T5048">LVŽSF</text:span><text:span text:style-name="T5049">)</text:span><text:span text:style-name="T5050">. Pa</text:span><text:span text:style-name="T5051">­si</text:span><text:span text:style-name="T5052">­sa</text:span><text:span text:style-name="T5053">­kau trum</text:span><text:span text:style-name="T5054">­pai: pa</text:span><text:span text:style-name="T5055">­lai</text:span><text:span text:style-name="T5056">­kau pro</text:span><text:span text:style-name="T5057">­jek</text:span><text:span text:style-name="T5058">­tą ir tau</text:span><text:span text:style-name="T5059">­pau mū</text:span><text:span text:style-name="T5060">­sų vi</text:span><text:span text:style-name="T5061">­sų lai</text:span><text:span text:style-name="T5062">­ką.</text:span></text:p>
        <text:p text:style-name="Roman"><text:span text:style-name="T5063">PIRMININKAS.</text:span><text:span text:style-name="T5064"><text:s/>Ačiū. Ko</text:span><text:span text:style-name="T5065">­le</text:span><text:span text:style-name="T5066">­gos, ar ga</text:span><text:span text:style-name="T5067">­li</text:span><text:span text:style-name="T5068">­me pri</text:span><text:span text:style-name="T5069">­tar</text:span><text:span text:style-name="T5070">­ti ben</text:span><text:span text:style-name="T5071">­dru su</text:span><text:span text:style-name="T5072">­ta</text:span><text:span text:style-name="T5073">­ri</text:span><text:span text:style-name="T5074">­mu, nes nė</text:span><text:span text:style-name="T5075">­ra no</text:span><text:span text:style-name="T5076">­rin</text:span><text:span text:style-name="T5077">­čių kal</text:span><text:span text:style-name="T5078">­bė</text:span><text:span text:style-name="T5079">­ti prieš? (</text:span><text:span text:style-name="T5080">Triukš</text:span><text:span text:style-name="T5081">­mas sa</text:span><text:span text:style-name="T5082">­lė</text:span><text:span text:style-name="T5083">­je</text:span><text:span text:style-name="T5084">) Nie</text:span><text:span text:style-name="T5085">­kas ne</text:span><text:span text:style-name="T5086">­pri</text:span><text:span text:style-name="T5087">­eš</text:span><text:span text:style-name="T5088">­ta</text:span><text:span text:style-name="T5089">­rau</text:span><text:span text:style-name="T5090">­ja. Pri</text:span><text:span text:style-name="T5091">­tar</text:span><text:span text:style-name="T5092">­ta. Pa</text:span><text:span text:style-name="T5093">­grin</text:span><text:span text:style-name="T5094">­di</text:span><text:span text:style-name="T5095">­niu ko</text:span><text:span text:style-name="T5096">­mi</text:span><text:span text:style-name="T5097">­te</text:span><text:span text:style-name="T5098">­tu siū</text:span><text:span text:style-name="T5099">­lo</text:span><text:span text:style-name="T5100">­mas Ap</text:span><text:span text:style-name="T5101">­lin</text:span><text:span text:style-name="T5102">­kos ap</text:span><text:span text:style-name="T5103">­sau</text:span><text:span text:style-name="T5104">­gos ko</text:span><text:span text:style-name="T5105">­mi</text:span><text:span text:style-name="T5106">­te</text:span><text:span text:style-name="T5107">­tas, pa</text:span><text:span text:style-name="T5108">­pil</text:span><text:span text:style-name="T5109">­do</text:span><text:span text:style-name="T5110">­mu – Kai</text:span><text:span text:style-name="T5111">­mo rei</text:span><text:span text:style-name="T5112">­ka</text:span><text:span text:style-name="T5113">­lų ko</text:span><text:span text:style-name="T5114">­mi</text:span><text:span text:style-name="T5115">­te</text:span><text:span text:style-name="T5116">­tas. Siū</text:span><text:span text:style-name="T5117">­lo</text:span><text:span text:style-name="T5118">­ma svars</text:span><text:span text:style-name="T5119">­ty</text:span><text:span text:style-name="T5120">­ti bir</text:span><text:span text:style-name="T5121">­že</text:span><text:span text:style-name="T5122">­lio 29 die</text:span><text:span text:style-name="T5123">­ną.<text:s/></text:span></text:p>
        <text:p text:style-name="P5124">Ar ga­li­me pri­tar­ti? Ačiū, pri­tar­ta.<text:s/></text:p>
        <text:p text:style-name="P5125"/>
        <text:p text:style-name="Laikas">16.57 val.</text:p>
        <text:p text:style-name="Roman12">Tiks­li­nių kom­pen­sa­ci­jų įsta­ty­mo Nr. XII-2507 12 straips­nio pa­kei­ti­mo įsta­ty­mo pro­jek­tas Nr. XIVP-292(2),<text:s/><text:span text:style-name="T5126">Svei</text:span><text:span text:style-name="T5127">­ka</text:span><text:span text:style-name="T5128">­tos sis</text:span><text:span text:style-name="T5129">­te</text:span><text:span text:style-name="T5130">­mos įsta</text:span><text:span text:style-name="T5131">­ty</text:span><text:span text:style-name="T5132">­mo Nr. I-552 65 straips</text:span><text:span text:style-name="T5133">­nio pa</text:span><text:span text:style-name="T5134">­kei</text:span><text:span text:style-name="T5135">­ti</text:span><text:span text:style-name="T5136">­mo įsta</text:span><text:span text:style-name="T5137">­ty</text:span><text:span text:style-name="T5138">­mo pro</text:span><text:span text:style-name="T5139">­jek</text:span><text:span text:style-name="T5140">­tas<text:s/></text:span>Nr. XIVP-293(2) (<text:span text:style-name="T5141">pa</text:span><text:span text:style-name="T5142">­tei</text:span><text:span text:style-name="T5143">­ki</text:span><text:span text:style-name="T5144">­mas</text:span>)</text:p>
        <text:p text:style-name="P5145"/>
        <text:p text:style-name="Roman"><text:span text:style-name="T5146">Da</text:span><text:span text:style-name="T5147">­bar dvie</text:span><text:span text:style-name="T5148">­jų įsta</text:span><text:span text:style-name="T5149">­ty</text:span><text:span text:style-name="T5150">­mų pro</text:span><text:span text:style-name="T5151">­jek</text:span><text:span text:style-name="T5152">­tų pa</text:span><text:span text:style-name="T5153">­ke</text:span><text:span text:style-name="T5154">­tas –<text:s/></text:span>Tiks­li­nių kom­pen­sa­ci­jų įsta­ty­mo 12 straips­nio pa­kei­ti­mo įsta­ty­mo pro­jek­tas Nr. XIVP-292(2) ir Svei­ka­tos sis­te­mos įsta­ty­mo 65 straips­nio pa­kei­ti­mo įsta­ty­mo pro­jek­tas Nr. XIVP-293(2). Pra­ne­šė­ja – R. Ša­la­še­vi­čiū­tė. Ko­le­ge, pra­šom pri­sta­ty­ti abu pro­jek­tus.</text:p>
        <text:p text:style-name="Roman"><text:span text:style-name="T5155">R. ŠALAŠEVIČIŪTĖ</text:span><text:span text:style-name="T5156"><text:s/></text:span><text:span text:style-name="T5157">(</text:span><text:span text:style-name="T5158">LVŽSF</text:span><text:span text:style-name="T5159">)</text:span><text:span text:style-name="T5160">. Ačiū, po</text:span><text:span text:style-name="T5161">­sė</text:span><text:span text:style-name="T5162">­džio pir</text:span><text:span text:style-name="T5163">­mi</text:span><text:span text:style-name="T5164">­nin</text:span><text:span text:style-name="T5165">­ke. Aš tik at</text:span><text:span text:style-name="T5166">­krei</text:span><text:span text:style-name="T5167">­piu ko</text:span><text:span text:style-name="T5168">­le</text:span><text:span text:style-name="T5169">­gų dė</text:span><text:span text:style-name="T5170">­me</text:span><text:span text:style-name="T5171">­sį, ko</text:span><text:span text:style-name="T5172">­dėl ant</text:span><text:span text:style-name="T5173">­ras va</text:span><text:span text:style-name="T5174">­rian</text:span><text:span text:style-name="T5175">­tas, nes abu pro</text:span><text:span text:style-name="T5176">­jek</text:span><text:span text:style-name="T5177">­tai yra pa</text:span><text:span text:style-name="T5178">­tai</text:span><text:span text:style-name="T5179">­sy</text:span><text:span text:style-name="T5180">­ti pa</text:span><text:span text:style-name="T5181">­gal Tei</text:span><text:span text:style-name="T5182">­sės de</text:span><text:span text:style-name="T5183">­par</text:span><text:span text:style-name="T5184">­ta</text:span><text:span text:style-name="T5185">­men</text:span><text:span text:style-name="T5186">­to pa</text:span><text:span text:style-name="T5187">­teik</text:span><text:span text:style-name="T5188">­tas pa</text:span><text:span text:style-name="T5189">­sta</text:span><text:span text:style-name="T5190">­bas. Šie abu įsta</text:span><text:span text:style-name="T5191">­ty</text:span><text:span text:style-name="T5192">­mų pro</text:span><text:span text:style-name="T5193">­jek</text:span><text:span text:style-name="T5194">­tai ei</text:span><text:span text:style-name="T5195">­na kar</text:span><text:span text:style-name="T5196">­tu ir jais no</text:span><text:span text:style-name="T5197">­ri</text:span><text:span text:style-name="T5198">­ma pa</text:span><text:span text:style-name="T5199">­keis</text:span><text:span text:style-name="T5200">­ti tam tik</text:span><text:span text:style-name="T5201">­rą tvar</text:span><text:span text:style-name="T5202">­ką.</text:span></text:p>
        <text:p text:style-name="P5203">Šiuo me­tu pa­gal esa­mą tvar­ką as­me­nys, ku­rie yra gy­do­mi pa­lai­ko­mo­jo, gy­dy­mo ir slau­gos as­mens svei­ka­tos prie­žiū­ros pa­slau­gas tei­kian­čio­se as­mens svei­ka­tos prie­žiū­ros įstai­go­se ar jų pa­da­li­niuo­se, tu­ri pa­teik­ti in­for­ma­ci­ją apie sa­vo de­kla­ruo­tą gy­ve­na­mą­ją vie­tą sa­vi­val­dy­bės ad­mi­nist­ra­ci­jai. Ta­čiau daž­nai pa­si­tai­ko at­ve­jų, kai as­me­nys iš­vyks­ta gy­dy­tis bū­da­mi pas sa­vo vai­kus ar ki­tus gi­mi­nai­čius ar dėl ki­tų prie­žas­čių į slau­gos li­go­ni­nes ar slau­gos sky­rius ki­tuo­se sa­vi­val­dy­bės ad­mi­nist­ra­ci­niuo­se vie­ne­tuo­se. To­kiu at­ve­ju, nors yra pri­va­lu pra­neš­ti apie tai so­cia­li­nės pa­ra­mos cen­trams, ku­rie mo­ka tiks­li­nes kom­pen­sa­ci­jas, ne vi­sa­da as­me­nys tai pa­da­ro. Tie­siog ne­pra­ne­ša,<text:s/>nes<text:s/>ne­ži­no ar­ba net­gi dėl są­mo­nin­go pik­tnau­džia­vi­mo,<text:s/>kad<text:s/>to­liau gau­tų<text:s/>jiems ne­be­pri­klau­san­čią tiks­li­nę kom­pen­sa­ci­ją.<text:s/></text:p>
        <text:p text:style-name="Roman"><text:span text:style-name="T5204">Sa</text:span><text:span text:style-name="T5205">­vi</text:span><text:span text:style-name="T5206">­val</text:span><text:span text:style-name="T5207">­dy</text:span><text:span text:style-name="T5208">­bių ad</text:span><text:span text:style-name="T5209">­mi</text:span><text:span text:style-name="T5210">­nist</text:span><text:span text:style-name="T5211">­ra</text:span><text:span text:style-name="T5212">­ci</text:span><text:span text:style-name="T5213">­jos pa</text:span><text:span text:style-name="T5214">­da</text:span><text:span text:style-name="T5215">­li</text:span><text:span text:style-name="T5216">­nius to</text:span><text:span text:style-name="T5217">­kia in</text:span><text:span text:style-name="T5218">­for</text:span><text:span text:style-name="T5219">­ma</text:span><text:span text:style-name="T5220">­ci</text:span><text:span text:style-name="T5221">­ja daž</text:span><text:span text:style-name="T5222">­nai pa</text:span><text:span text:style-name="T5223">­sie</text:span><text:span text:style-name="T5224">­kia pa</text:span><text:span text:style-name="T5225">­vė</text:span><text:span text:style-name="T5226">­luo</text:span><text:span text:style-name="T5227">­tai. Kaip ži</text:span><text:span text:style-name="T5228">­no</text:span><text:span text:style-name="T5229">­te, gy</text:span><text:span text:style-name="T5230">­dan</text:span><text:span text:style-name="T5231">­tis slau</text:span><text:span text:style-name="T5232">­gos li</text:span><text:span text:style-name="T5233">­go</text:span><text:span text:style-name="T5234">­ni</text:span><text:span text:style-name="T5235">­nė</text:span><text:span text:style-name="T5236">­se tiks</text:span><text:span text:style-name="T5237">­li</text:span><text:span text:style-name="T5238">­nės kom</text:span><text:span text:style-name="T5239">­pen</text:span><text:span text:style-name="T5240">­sa</text:span><text:span text:style-name="T5241">­ci</text:span><text:span text:style-name="T5242">­jos nė</text:span><text:span text:style-name="T5243">­ra mo</text:span><text:span text:style-name="T5244">­ka</text:span><text:span text:style-name="T5245">­mos, o ga</text:span><text:span text:style-name="T5246">­li</text:span><text:span text:style-name="T5247">­my</text:span><text:span text:style-name="T5248">­bė su</text:span><text:span text:style-name="T5249">­si</text:span><text:span text:style-name="T5250">­grą</text:span><text:span text:style-name="T5251">­žin</text:span><text:span text:style-name="T5252">­ti per</text:span><text:span text:style-name="T5253">­mo</text:span><text:span text:style-name="T5254">­ką yra su</text:span><text:span text:style-name="T5255">­dė</text:span><text:span text:style-name="T5256">­tin</text:span><text:span text:style-name="T5257">­ga. Yra du su</text:span><text:span text:style-name="T5258">­grą</text:span><text:span text:style-name="T5259">­ži</text:span><text:span text:style-name="T5260">­ni</text:span><text:span text:style-name="T5261">­mo va</text:span><text:span text:style-name="T5262">­rian</text:span><text:span text:style-name="T5263">­tai. Vie</text:span><text:span text:style-name="T5264">­nas – po to, kai yra pa</text:span><text:span text:style-name="T5265">­ste</text:span><text:span text:style-name="T5266">­bė</text:span><text:span text:style-name="T5267">­ta, kad tiks</text:span><text:span text:style-name="T5268">­li</text:span><text:span text:style-name="T5269">­nės kom</text:span><text:span text:style-name="T5270">­pen</text:span><text:span text:style-name="T5271">­sa</text:span><text:span text:style-name="T5272">­ci</text:span><text:span text:style-name="T5273">­jos per</text:span><text:span text:style-name="T5274">­mo</text:span><text:span text:style-name="T5275">­kė</text:span><text:span text:style-name="T5276">­tos,<text:s/></text:span><text:span text:style-name="T5277">nes</text:span><text:span text:style-name="T5278"><text:s/>ne</text:span><text:span text:style-name="T5279">­bu</text:span><text:span text:style-name="T5280">­vo pa</text:span><text:span text:style-name="T5281">­teik</text:span><text:span text:style-name="T5282">­ta in</text:span><text:span text:style-name="T5283">­for</text:span><text:span text:style-name="T5284">­ma</text:span><text:span text:style-name="T5285">­ci</text:span><text:span text:style-name="T5286">­ja, ga</text:span><text:span text:style-name="T5287">­li</text:span><text:span text:style-name="T5288">­ma at</text:span><text:span text:style-name="T5289">­skai</text:span><text:span text:style-name="T5290">­čiuo</text:span><text:span text:style-name="T5291">­ti iš gau</text:span><text:span text:style-name="T5292">­na</text:span><text:span text:style-name="T5293">­mų ki</text:span><text:span text:style-name="T5294">­tų iš</text:span><text:span text:style-name="T5295">­mo</text:span><text:span text:style-name="T5296">­kų. Ta</text:span><text:span text:style-name="T5297">­čiau daž</text:span><text:span text:style-name="T5298">­nai bū</text:span><text:span text:style-name="T5299">­na to</text:span><text:span text:style-name="T5300">­kių at</text:span><text:span text:style-name="T5301">­ve</text:span><text:span text:style-name="T5302">­j</text:span><text:span text:style-name="T5303">ų, kai as</text:span><text:span text:style-name="T5304">­me</text:span><text:span text:style-name="T5305">­nys slau</text:span><text:span text:style-name="T5306">­gos li</text:span><text:span text:style-name="T5307">­go</text:span><text:span text:style-name="T5308">ni</text:span><text:span text:style-name="T5309">­nė</text:span><text:span text:style-name="T5310">­se, slau</text:span><text:span text:style-name="T5311">­gos sky</text:span><text:span text:style-name="T5312">­riuo</text:span><text:span text:style-name="T5313">­se mirš</text:span><text:span text:style-name="T5314">­ta, ta</text:span><text:span text:style-name="T5315">­da be</text:span><text:span text:style-name="T5316">­lie</text:span><text:span text:style-name="T5317">­ka sa</text:span><text:span text:style-name="T5318">­vi</text:span><text:span text:style-name="T5319">­val</text:span><text:span text:style-name="T5320">­dy</text:span><text:span text:style-name="T5321">­bių so</text:span><text:span text:style-name="T5322">­cia</text:span><text:span text:style-name="T5323">­li</text:span><text:span text:style-name="T5324">­nės pa</text:span><text:span text:style-name="T5325">­ra</text:span><text:span text:style-name="T5326">­mos cen</text:span><text:span text:style-name="T5327">­trams per</text:span><text:span text:style-name="T5328">­mo</text:span><text:span text:style-name="T5329">­kė</text:span><text:span text:style-name="T5330">­tas su</text:span><text:span text:style-name="T5331">­mas<text:s/></text:span>iš­si­ieš­ko­ti iš tur­to pa­vel­dė­to­jų. Daž­nai tur­to ne­bū­na ir at­si­ran­da įvai­rių pro­ble­mų. Be to, teis­mi­nis pro­ce­sas vi­sa­da yra ap­mo­ka­mas ir tai bū­na ap­mo­ka­ma vėl­gi iš sa­vi­val­dy­bės lė­šų, re­sur­sų, kai iš tik­rų­jų kar­tais to­kios ti­ki­my­bės, kad bus iš­ieš­ko­ta ir pa­deng­ta ža­la, kaip ir ne­be­lie­ka.<text:s/></text:p>
        <text:p text:style-name="Roman">Šiuo pro­jek­tu ir sie­kia­ma už­tik­rin­ti, kad sa­vi­val­dy­bių ad­mi­nist­ra­ci­jų struk­tū­ri­niai pa­da­liniai, ku­rie ad­mi­nist­ruo­ja tiks­li­nių kom­pen­sa­ci­jų sky­ri­mą ir mo­kė­ji­mą, vyk­dy­tų kon­tro­lę kar­tu su sa­vi­val­dy­bių gy­dy­to­jais, tai yra tik­rin­tų ir at­nau­jin­tų duo­me­nis, ne­at­ly­gin­ti­nai su­tei­kiant pri­ei­gą prie Svei­ka­tos ap­sau­gos mi­nis­te­ri­jos val­do­mos Elek­tro­ni­nės svei­ka­tos pa­slau­gų ir ben­dra­dar­bia­vi­mo in­fra­struk­tū­ros in­for­ma­ci­nės sis­te­mos, nes šiuo me­tu nie­kas ne­ga­li pri­ei­ti prie šios sis­te­mos, ki­taip sa­kant – e. svei­ka­tos, be tų as­me­nų, ku­riems to­kia pri­ei­ga yra lei­džia­ma. To­dėl kar­tu ei­na ir Svei­ka­tos įsta­ty­mo pa­tai­sa, ku­ri nu­ma­to, su­tei­kia tei­sę ir ga­li­my­bes sa­vi­val­dy­bės gy­dy­to­jui per e. svei­ka­tą su­tik­rin­ti kar­tą per mė­ne­sį PSDF ir su­ži­no­ti, kas kon­kre­čiai iš tos sa­vi­val­dy­bės gau­na tiks­li­nes iš­mo­kas ir gy­do­si ne tos sa­vi­val­dy­bės te­ri­to­ri­jo­je (nes taip pa­pras­tai su­kon­tro­liuo­ja­ma yra), bet ki­to­se slau­gos li­go­ni­nė­se, ki­tuo­se ad­mi­nist­ra­ci­niuo­se vie­ne­tuo­se.<text:s/></text:p>
        <text:p text:style-name="Roman">Šiuo pro­jek­tu kar­tu bū­tų pa­nai­ki­na­ma ir prie­vo­lė as­me­nims, ku­rie gau­na tiks­li­nes kom­pen­sa­ci­jas, pa­tiems pra­neš­ti ap­sun­ki­nant, nes iš tik­rų­jų kar­tais žmo­gus ir ne­su­ge­ba, ir ne­ži­no, ir taip to­liau. Tie­siog to­kios prie­vo­lės ir pa­tiems pa­cien­tams ne­be­lik­tų. Aš ma­nau, kad iš tik­rų­jų tai rei­ka­lin­ga ir sa­vi­val­dy­bėms, to­kių abie­jų įsta­ty­mų pa­kei­ti­mai, ir pa­cien­tams. To­dėl pra­šau jiems pri­tar­ti.<text:s/></text:p>
        <text:p text:style-name="Roman"><text:span text:style-name="T5332">PIRMININKAS.</text:span><text:s/>Ačiū, ko­le­ge. Prieš su­teik­da­mas žo­dį klau­sian­tiems ko­le­goms, aš no­riu su ju­mis, ko­le­gos, pa­si­tar­ti. Bal­sa­vi­mas bu­vo nu­ma­ty­tas 17 val. 40 min., ta­čiau čia jau bu­vo pas­ku­ti­niai įsta­ty­mų pro­jek­tai šios po­pie­ti­nės dar­bo­tvarkės, to­dėl siū­ly­čiau bal­sa­vi­mą skelb­ti 17 val. 20 min., įver­tin­da­mas tai, kiek klau­sian­čių­jų ir kiek dėl mo­ty­vų kal­bės.<text:s/></text:p>
        <text:p text:style-name="Roman">Pir­ma…<text:s/>Ar pri­ta­ria­te? (<text:span text:style-name="T5333">Bal</text:span><text:span text:style-name="T5334">­sai sa</text:span><text:span text:style-name="T5335">­lė</text:span><text:span text:style-name="T5336">­je</text:span>) Ačiū. Frak­ci­jų at­sto­vai, pa­si­rū­pin­ki­te, kad ko­le­gos at­vyk­tų bal­suo­ti.<text:s/></text:p>
        <text:p text:style-name="Roman">Pir­ma klau­sia O. Lei­pu­tė. Ne­ma­tau. Klau­sia A. Ma­tu­las.<text:s/></text:p>
        <text:p text:style-name="Roman"><text:span text:style-name="T5337">A. MATULAS</text:span><text:span text:style-name="T5338"><text:s/></text:span><text:span text:style-name="T5339">(</text:span><text:span text:style-name="T5340">TS-LKDF</text:span><text:span text:style-name="T5341">)</text:span><text:span text:style-name="T5342">.<text:s/></text:span>Ger­bia­ma ko­le­ge, pa­pras­tai sa­vi­val­dy­bių gy­dy­to­jai yra ne tik gy­dy­to­jai, tu­rin­tys li­cen­ci­ją, bet daž­niau­siai va­dy­bi­nin­kai ar slau­gy­to­jos ir pa­na­šiai. Ir jūs jiems siū­lo­te, kaip ra­šo­te aiš­ki­na­ma­ja­me raš­te, sie­kiant su­da­ry­ti ga­li­my­bes sa­vi­val­dy­bių gy­dy­to­jams tu­rė­ti nuo­lat at­nau­ji­na­mą in­for­ma­ci­ją apie pa­cien­tų bu­vi­mo vie­tą ir jų svei­ka­tos būk­lę… Bet yra Duo­me­nų ap­sau­gos įsta­ty­mas, Pa­cien­tų tei­sių ir ža­los at­ly­gi­ni­mo įsta­ty­mas, ku­rie ka­te­go­riš­kai drau­džia to­kius duo­me­nis su­teik­ti tre­tie­siems as­me­nims be su­ti­ki­mo ir pa­na­šiai, ir pa­na­šiai. Kaip jūs gal­vo­ja­te, ar čia nė­ra per­tek­li­nis rei­ka­la­vi­mas ir ar nė­ra ki­tų bū­dų, ne­at­sklei­džiant pa­cien­to duo­me­nų apie jo svei­ka­tą, sa­vi­val­dy­bei iš­si­aiš­kin­ti, kam ga­li­ma mo­kė­ti kom­pen­sa­ci­ją, kam jau rei­kia nu­trauk­ti?<text:s/></text:p>
        <text:p text:style-name="Roman"><text:span text:style-name="T5343">R. ŠALAŠEVIČIŪTĖ</text:span><text:span text:style-name="T5344"><text:s/></text:span><text:span text:style-name="T5345">(</text:span><text:span text:style-name="T5346">LVŽSF</text:span><text:span text:style-name="T5347">)</text:span><text:span text:style-name="T5348">.<text:s/></text:span>Ačiū, pir­mi­nin­ke už klau­si­mą. Nė­ra. Tik­rai nė­ra ki­tų bū­dų, nes pa­keis­ti Tiks­li­nių kom­pen­sa­ci­jų įsta­ty­mo pro­jek­tą tais sa­ki­niais, ku­rie yra įra­šy­ti šia­me pro­jek­te, bu­vo la­bai pa­pras­ta, bet bu­vo ne­pa­pras­ta ir su­dė­tin­ga su­si­dė­lio­ti vis­ką dėl sa­vi­val­dy­bės gy­dy­to­jų ir su­sie­ti juos su e. svei­ka­ta, nes iš tik­rų­jų pir­miau­sia bu­vo žiū­ri­ma į As­mens duo­me­nų ap­sau­gos įsta­ty­mą, į tą reg­la­men­ta­vi­mą, ku­ris yra šiuo me­tu su­sie­tas su e. svei­ka­ta. Yra at­ski­ri tei­sės ak­tai, ku­rie la­bai aiš­kiai nu­ma­to ga­li­my­bes ir ri­bo­ji­mus, kaip ir kas ga­li pa­ma­ty­ti as­mens duo­me­nis, esan­čius e. svei­ka­to­je. Ka­dan­gi pir­mas žings­nis jau bu­vo pa­da­ry­tas pra­ei­tais me­tais pa­va­sa­rį, bu­vo su­teik­ta ga­li­my­bė, tai su­si­ję su vi­suo­me­nės svei­ka­ta ir su ka­ran­ti­nu, pan­de­mi­ja ir taip to­liau, bu­vo tik tuo kon­kre­čiu klau­si­mu nu­ma­ty­ta ga­li­my­bė ir yra pa­pil­dy­tos sa­vi­val­dy­bių gy­dy­to­jų funk­ci­jos at­ski­ru punk­tu. Re­mian­tis tuo, kad toks žings­nis bu­vo ženg­tas ir toks ke­lias bu­vo ras­tas, kon­sul­tuo­jan­tis su Svei­ka­tos ap­sau­gos mi­nis­te­ri­ja, su tei­si­nin­kais, bu­vo ras­tas tik vie­nas ke­lias – pa­pil­dy­ti bū­tent sa­vi­val­dy­bių gy­dy­to­jų, tik sa­vi­val­dy­bių gy­dy­to­jų,<text:s/>funk­ci­jas at­ski­ru punk­tu, nu­ma­tan­čiu, kad to­kia tei­sė jam yra su­tei­kia­ma<text:s/><text:span text:style-name="T5349">va</text:span><text:span text:style-name="T5350">­do</text:span><text:span text:style-name="T5351">­vau</text:span><text:span text:style-name="T5352">­jan</text:span><text:span text:style-name="T5353">­tis ki</text:span><text:span text:style-name="T5354">­tais tei</text:span><text:span text:style-name="T5355">­sės ak</text:span><text:span text:style-name="T5356">­tais, ku</text:span><text:span text:style-name="T5357">­rie reg</text:span><text:span text:style-name="T5358">­la</text:span><text:span text:style-name="T5359">­men</text:span><text:span text:style-name="T5360">­tuo</text:span><text:span text:style-name="T5361">­ja vi</text:span><text:span text:style-name="T5362">­są e. svei</text:span><text:span text:style-name="T5363">­ka</text:span><text:span text:style-name="T5364">­tos sis</text:span><text:span text:style-name="T5365">­te</text:span><text:span text:style-name="T5366">­mą ir pri</text:span><text:span text:style-name="T5367">­ei</text:span><text:span text:style-name="T5368">­gą prie jos.</text:span></text:p>
        <text:p text:style-name="Roman"><text:span text:style-name="T5369">PIRMININKAS.</text:span><text:s/>Ačiū. Jū­sų no­ri pa­klaus­ti L. Sluš­nys.</text:p>
        <text:p text:style-name="Roman"><text:span text:style-name="T5370">L. SLUŠNYS</text:span><text:s/><text:span text:style-name="T5371">(</text:span><text:span text:style-name="T5372">TS-LKDF</text:span><text:span text:style-name="T5373">)</text:span>. Ačiū, pir­mi­nin­ke. Ko­le­ge, no­rė­čiau pa­si­tei­rau­ti, ar kei­čia­mos nuo­sta­tos, sie­kiant pa­leng­vin­ti tą pri­ei­na­mu­mą prie duo­me­nų sa­vi­val­dy­bės gy­dy­to­jams, ne­taps naš­ta da­bar jau ir taip di­de­lę naš­tą tu­rin­tiems ei­li­niams gy­dy­to­jams, ku­riems tos biu­ro­kratijos ir da­bar yra per daug? Ačiū.</text:p>
        <text:p text:style-name="Roman"><text:span text:style-name="T5374">R. ŠALAŠEVIČIŪTĖ</text:span><text:span text:style-name="T5375"><text:s/></text:span><text:span text:style-name="T5376">(</text:span><text:span text:style-name="T5377">LVŽSF</text:span><text:span text:style-name="T5378">)</text:span><text:span text:style-name="T5379">. Ger</text:span><text:span text:style-name="T5380">­bia</text:span><text:span text:style-name="T5381">­mas Li</text:span><text:span text:style-name="T5382">­nai, su šei</text:span><text:span text:style-name="T5383">­mos gy</text:span><text:span text:style-name="T5384">­dy</text:span><text:span text:style-name="T5385">­to</text:span><text:span text:style-name="T5386">­jais ir ki</text:span><text:span text:style-name="T5387">­tais gy</text:span><text:span text:style-name="T5388">­dy</text:span><text:span text:style-name="T5389">­to</text:span><text:span text:style-name="T5390">­jais šio klau</text:span><text:span text:style-name="T5391">­si</text:span><text:span text:style-name="T5392">­mo spren</text:span><text:span text:style-name="T5393">­di</text:span><text:span text:style-name="T5394">­mas ne</text:span><text:span text:style-name="T5395">­sie</text:span><text:span text:style-name="T5396">­ja</text:span><text:span text:style-name="T5397">­mas, nes tai yra vis dėl</text:span><text:span text:style-name="T5398">­to at</text:span><text:span text:style-name="T5399">­ski</text:span><text:span text:style-name="T5400">­ra pri</text:span><text:span text:style-name="T5401">­ei</text:span><text:span text:style-name="T5402">­ga prie tų as</text:span><text:span text:style-name="T5403">­me</text:span><text:span text:style-name="T5404">­nų, ku</text:span><text:span text:style-name="T5405">­rie yra slau</text:span><text:span text:style-name="T5406">­gos li</text:span><text:span text:style-name="T5407">­go</text:span><text:span text:style-name="T5408">­ni</text:span><text:span text:style-name="T5409">­nė</text:span><text:span text:style-name="T5410">­se, slau</text:span><text:span text:style-name="T5411">­gos sky</text:span><text:span text:style-name="T5412">­riuo</text:span><text:span text:style-name="T5413">­se, ir už juos tu</text:span><text:span text:style-name="T5414">­rės at</text:span><text:span text:style-name="T5415">­sa</text:span><text:span text:style-name="T5416">­ky</text:span><text:span text:style-name="T5417">­ti tik sa</text:span><text:span text:style-name="T5418">­vi</text:span><text:span text:style-name="T5419">­val</text:span><text:span text:style-name="T5420">­dy</text:span><text:span text:style-name="T5421">­bės gy</text:span><text:span text:style-name="T5422">­dy</text:span><text:span text:style-name="T5423">­to</text:span><text:span text:style-name="T5424">­jas. Be to, la</text:span><text:span text:style-name="T5425">­bai aiš</text:span><text:span text:style-name="T5426">­kiai yra pa</text:span><text:span text:style-name="T5427">­sa</text:span><text:span text:style-name="T5428">­ky</text:span><text:span text:style-name="T5429">­ta, kad tu</text:span><text:span text:style-name="T5430">­ri bū</text:span><text:span text:style-name="T5431">­ti ly</text:span><text:span text:style-name="T5432">­di</text:span><text:span text:style-name="T5433">­mie</text:span><text:span text:style-name="T5434">­ji tei</text:span><text:span text:style-name="T5435">­sės ak</text:span><text:span text:style-name="T5436">­tai pa</text:span><text:span text:style-name="T5437">­reng</text:span><text:span text:style-name="T5438">­ti, tiks</text:span><text:span text:style-name="T5439">­liau, tei</text:span><text:span text:style-name="T5440">­sės ak</text:span><text:span text:style-name="T5441">­tas, ku</text:span><text:span text:style-name="T5442">­ris reg</text:span><text:span text:style-name="T5443">­la</text:span><text:span text:style-name="T5444">­men</text:span><text:span text:style-name="T5445">­tuo</text:span><text:span text:style-name="T5446">­tų so</text:span><text:span text:style-name="T5447">­cia</text:span><text:span text:style-name="T5448">­li</text:span><text:span text:style-name="T5449">­nės pa</text:span><text:span text:style-name="T5450">­slau</text:span><text:span text:style-name="T5451">­gos cen</text:span><text:span text:style-name="T5452">­trų, de</text:span><text:span text:style-name="T5453">­par</text:span><text:span text:style-name="T5454">­ta</text:span><text:span text:style-name="T5455">­men</text:span><text:span text:style-name="T5456">­to, ne</text:span><text:span text:style-name="T5457">­ly</text:span><text:span text:style-name="T5458">­gu kaip yra sa</text:span><text:span text:style-name="T5459">­vi</text:span><text:span text:style-name="T5460">­val</text:span><text:span text:style-name="T5461">­dy</text:span><text:span text:style-name="T5462">­bė</text:span><text:span text:style-name="T5463">­se, ir sa</text:span><text:span text:style-name="T5464">­vi</text:span><text:span text:style-name="T5465">­val</text:span><text:span text:style-name="T5466">­dy</text:span><text:span text:style-name="T5467">­bių gy</text:span><text:span text:style-name="T5468">­dy</text:span><text:span text:style-name="T5469">­to</text:span><text:span text:style-name="T5470">­jų są</text:span><text:span text:style-name="T5471">­vei</text:span><text:span text:style-name="T5472">­kos tvar</text:span><text:span text:style-name="T5473">­ką. Kar</text:span><text:span text:style-name="T5474">­tą per mė</text:span><text:span text:style-name="T5475">­ne</text:span><text:span text:style-name="T5476">­sį sa</text:span><text:span text:style-name="T5477">­vi</text:span><text:span text:style-name="T5478">­val</text:span><text:span text:style-name="T5479">­dy</text:span><text:span text:style-name="T5480">­bės gy</text:span><text:span text:style-name="T5481">­dy</text:span><text:span text:style-name="T5482">­to</text:span><text:span text:style-name="T5483">­jas su</text:span><text:span text:style-name="T5484">­tik</text:span><text:span text:style-name="T5485">­ri</text:span><text:span text:style-name="T5486">­na. Jei</text:span><text:span text:style-name="T5487">­gu tai yra jo te</text:span><text:span text:style-name="T5488">­ri</text:span><text:span text:style-name="T5489">­to</text:span><text:span text:style-name="T5490">­ri</text:span><text:span text:style-name="T5491">­ja, pro</text:span><text:span text:style-name="T5492">­ble</text:span><text:span text:style-name="T5493">­mų ne</text:span><text:span text:style-name="T5494">­ky</text:span><text:span text:style-name="T5495">­la. Jei</text:span><text:span text:style-name="T5496">­gu at</text:span><text:span text:style-name="T5497">­ran</text:span><text:span text:style-name="T5498">­da</text:span><text:span text:style-name="T5499">­mi pa</text:span><text:span text:style-name="T5500">­cien</text:span><text:span text:style-name="T5501">­tai, be</text:span><text:span text:style-name="T5502">­si</text:span><text:span text:style-name="T5503">­gy</text:span><text:span text:style-name="T5504">­dan</text:span><text:span text:style-name="T5505">­tys ki</text:span><text:span text:style-name="T5506">­to</text:span><text:span text:style-name="T5507">­je te</text:span><text:span text:style-name="T5508">­ri</text:span><text:span text:style-name="T5509">­to</text:span><text:span text:style-name="T5510">­ri</text:span><text:span text:style-name="T5511">­jo</text:span><text:span text:style-name="T5512">­je slau</text:span><text:span text:style-name="T5513">­gos li</text:span><text:span text:style-name="T5514">­go</text:span><text:span text:style-name="T5515">­ni</text:span><text:span text:style-name="T5516">­nė</text:span><text:span text:style-name="T5517">­se, slau</text:span><text:span text:style-name="T5518">­gos sky</text:span><text:span text:style-name="T5519">­riuo</text:span><text:span text:style-name="T5520">­se, ta</text:span><text:span text:style-name="T5521">­da yra pa</text:span><text:span text:style-name="T5522">­tei</text:span><text:span text:style-name="T5523">­kia</text:span><text:span text:style-name="T5524">­ma so</text:span><text:span text:style-name="T5525">­cia</text:span><text:span text:style-name="T5526">­li</text:span><text:span text:style-name="T5527">­nės pa</text:span><text:span text:style-name="T5528">­ra</text:span><text:span text:style-name="T5529">­mos cen</text:span><text:span text:style-name="T5530">­trams ir so</text:span><text:span text:style-name="T5531">­cia</text:span><text:span text:style-name="T5532">­li</text:span><text:span text:style-name="T5533">­nės pa</text:span><text:span text:style-name="T5534">­ra</text:span><text:span text:style-name="T5535">­mos cen</text:span><text:span text:style-name="T5536">­trai nu</text:span><text:span text:style-name="T5537">­trau</text:span><text:span text:style-name="T5538">­kia tiks</text:span><text:span text:style-name="T5539">­li</text:span><text:span text:style-name="T5540">­nių kom</text:span><text:span text:style-name="T5541">­pen</text:span><text:span text:style-name="T5542">­sa</text:span><text:span text:style-name="T5543">­ci</text:span><text:span text:style-name="T5544">­jų mo</text:span><text:span text:style-name="T5545">­kė</text:span><text:span text:style-name="T5546">­ji</text:span><text:span text:style-name="T5547">­mą pa</text:span><text:span text:style-name="T5548">­gal sa</text:span><text:span text:style-name="T5549">­vi</text:span><text:span text:style-name="T5550">­val</text:span><text:span text:style-name="T5551">­dy</text:span><text:span text:style-name="T5552">­bių gy</text:span><text:span text:style-name="T5553">­dy</text:span><text:span text:style-name="T5554">­to</text:span><text:span text:style-name="T5555">­jų pra</text:span><text:span text:style-name="T5556">­ne</text:span><text:span text:style-name="T5557">­ši</text:span><text:span text:style-name="T5558">­mą.<text:s/></text:span></text:p>
        <text:p text:style-name="Roman"><text:span text:style-name="T5559">PIRMININKAS.</text:span><text:span text:style-name="T5560"><text:s/>Ačiū. Jū</text:span><text:span text:style-name="T5561">­sų no</text:span><text:span text:style-name="T5562">­ri pa</text:span><text:span text:style-name="T5563">­klaus</text:span><text:span text:style-name="T5564">­ti dar M. Lin</text:span><text:span text:style-name="T5565">­gė.</text:span></text:p>
        <text:p text:style-name="Roman"><text:span text:style-name="T5566">M. LINGĖ</text:span><text:span text:style-name="T5567"><text:s/></text:span><text:span text:style-name="T5568">(</text:span><text:span text:style-name="T5569">TS-LKDF</text:span><text:span text:style-name="T5570">)</text:span><text:span text:style-name="T5571">. Iš da</text:span><text:span text:style-name="T5572">­lies kaip jau yra ap</text:span><text:span text:style-name="T5573">­žvelg</text:span><text:span text:style-name="T5574">­tas tas klau</text:span><text:span text:style-name="T5575">­si</text:span><text:span text:style-name="T5576">­mas, bet tie</text:span><text:span text:style-name="T5577">­siog Tei</text:span><text:span text:style-name="T5578">­sės de</text:span><text:span text:style-name="T5579">­par</text:span><text:span text:style-name="T5580">­ta</text:span><text:span text:style-name="T5581">­men</text:span><text:span text:style-name="T5582">­to iš</text:span><text:span text:style-name="T5583">­va</text:span><text:span text:style-name="T5584">­do</text:span><text:span text:style-name="T5585">­je dar yra tas mi</text:span><text:span text:style-name="T5586">­nė</text:span><text:span text:style-name="T5587">­tas kon</text:span><text:span text:style-name="T5588">­sta</text:span><text:span text:style-name="T5589">­ta</text:span><text:span text:style-name="T5590">­vi</text:span><text:span text:style-name="T5591">­mas, kad ir da</text:span><text:span text:style-name="T5592">­bar</text:span><text:span text:style-name="T5593">,</text:span><text:span text:style-name="T5594"><text:s/>jau šiuo me</text:span><text:span text:style-name="T5595">­tu</text:span><text:span text:style-name="T5596">,</text:span><text:span text:style-name="T5597"><text:s/>yra nu</text:span><text:span text:style-name="T5598">­ma</text:span><text:span text:style-name="T5599">­ty</text:span><text:span text:style-name="T5600">­ta tei</text:span><text:span text:style-name="T5601">­sė tiks</text:span><text:span text:style-name="T5602">­li</text:span><text:span text:style-name="T5603">­nių kom</text:span><text:span text:style-name="T5604">­pen</text:span><text:span text:style-name="T5605">­sa</text:span><text:span text:style-name="T5606">­ci</text:span><text:span text:style-name="T5607">­jų sky</text:span><text:span text:style-name="T5608">­ri</text:span><text:span text:style-name="T5609">­mo ir mo</text:span><text:span text:style-name="T5610">­kė</text:span><text:span text:style-name="T5611">­ji</text:span><text:span text:style-name="T5612">­mo tiks</text:span><text:span text:style-name="T5613">­lais ne</text:span><text:span text:style-name="T5614">­at</text:span><text:span text:style-name="T5615">­ly</text:span><text:span text:style-name="T5616">­gin</text:span><text:span text:style-name="T5617">­ti</text:span><text:span text:style-name="T5618">­nai…</text:span></text:p>
        <text:p text:style-name="Roman"><text:span text:style-name="T5619">R. ŠALAŠEVIČIŪTĖ</text:span><text:span text:style-name="T5620"><text:s/></text:span><text:span text:style-name="T5621">(</text:span><text:span text:style-name="T5622">LVŽSF</text:span><text:span text:style-name="T5623">)</text:span><text:span text:style-name="T5624">. Gau</text:span><text:span text:style-name="T5625">­ti.</text:span></text:p>
        <text:p text:style-name="Roman"><text:span text:style-name="T5626">M. LINGĖ</text:span><text:span text:style-name="T5627"><text:s/></text:span><text:span text:style-name="T5628">(</text:span><text:span text:style-name="T5629">TS-LKDF</text:span><text:span text:style-name="T5630">)</text:span><text:span text:style-name="T5631">. …gau</text:span><text:span text:style-name="T5632">­ti in</text:span><text:span text:style-name="T5633">­for</text:span><text:span text:style-name="T5634">­ma</text:span><text:span text:style-name="T5635">­ci</text:span><text:span text:style-name="T5636">­ją iš</text:span><text:s/>vi­sų vals­ty­bės ir ži­ny­bų re­gist­rų. Sa­ky­ki­te, ko­dėl yra kliū­čių, kai yra tei­sė reg­la­men­tuo­ta, ir to­kiu bū­du, at­ro­do, kaip ir per­tek­li­nis bū­tų šios nuo­sta­tos įgy­ven­di­ni­mas. Bet ko­dėl ne­vei­kia prak­ti­ko­je, sa­ko­te?</text:p>
        <text:p text:style-name="Roman"><text:span text:style-name="T5637">R. ŠALAŠEVIČIŪTĖ</text:span><text:span text:style-name="T5638"><text:s/></text:span><text:span text:style-name="T5639">(</text:span><text:span text:style-name="T5640">LVŽSF</text:span><text:span text:style-name="T5641">)</text:span><text:span text:style-name="T5642">. Ačiū, Min</text:span><text:span text:style-name="T5643">­dau</text:span><text:span text:style-name="T5644">­gai. La</text:span><text:span text:style-name="T5645">­bai ge</text:span><text:span text:style-name="T5646">­ras jū</text:span><text:span text:style-name="T5647">­sų klau</text:span><text:span text:style-name="T5648">­si</text:span><text:span text:style-name="T5649">­mas. Mū</text:span><text:span text:style-name="T5650">­sų So</text:span><text:span text:style-name="T5651">­cia</text:span><text:span text:style-name="T5652">­li</text:span><text:span text:style-name="T5653">­nių rei</text:span><text:span text:style-name="T5654">­ka</text:span><text:span text:style-name="T5655">­lų ir dar</text:span><text:span text:style-name="T5656">­bo ko</text:span><text:span text:style-name="T5657">­mi</text:span><text:span text:style-name="T5658">­te</text:span><text:span text:style-name="T5659">­to biu</text:span><text:span text:style-name="T5660">­re aš dis</text:span><text:span text:style-name="T5661">­ku</text:span><text:span text:style-name="T5662">­ta</text:span><text:span text:style-name="T5663">­vau, ka</text:span><text:span text:style-name="T5664">­dan</text:span><text:span text:style-name="T5665">­gi tre</text:span><text:span text:style-name="T5666">­jus me</text:span><text:span text:style-name="T5667">­tus su biu</text:span><text:span text:style-name="T5668">­ru dir</text:span><text:span text:style-name="T5669">­bu ir ži</text:span><text:span text:style-name="T5670">­nau, kad mer</text:span><text:span text:style-name="T5671">­gi</text:span><text:span text:style-name="T5672">­nos tik</text:span><text:span text:style-name="T5673">­rai vis</text:span><text:span text:style-name="T5674">­ką ži</text:span><text:span text:style-name="T5675">­no ir ga</text:span><text:span text:style-name="T5676">­li pa</text:span><text:span text:style-name="T5677">­tar</text:span><text:span text:style-name="T5678">­ti, jos ly</text:span><text:span text:style-name="T5679">­giai tą pa</text:span><text:span text:style-name="T5680">­tį klau</text:span><text:span text:style-name="T5681">­si</text:span><text:span text:style-name="T5682">­mą kaip ir jūs už</text:span><text:span text:style-name="T5683">­da</text:span><text:span text:style-name="T5684">­vė. Es</text:span><text:span text:style-name="T5685">­mė čia yra sa</text:span><text:span text:style-name="T5686">­vi</text:span><text:span text:style-name="T5687">­val</text:span><text:span text:style-name="T5688">­dy</text:span><text:span text:style-name="T5689">­bių gy</text:span><text:span text:style-name="T5690">­dy</text:span><text:span text:style-name="T5691">­to</text:span><text:span text:style-name="T5692">­jų funk</text:span><text:span text:style-name="T5693">­ci</text:span><text:span text:style-name="T5694">­jos. Ne</text:span><text:span text:style-name="T5695">­at</text:span><text:span text:style-name="T5696">­ly</text:span><text:span text:style-name="T5697">­gin</text:span><text:span text:style-name="T5698">­ti</text:span><text:span text:style-name="T5699">­nai ga</text:span><text:span text:style-name="T5700">­li gau</text:span><text:span text:style-name="T5701">­ti vi</text:span><text:span text:style-name="T5702">­sas vi</text:span><text:span text:style-name="T5703">­si, bet pri</text:span><text:span text:style-name="T5704">­ei</text:span><text:span text:style-name="T5705">­gos prie e. svei</text:span><text:span text:style-name="T5706">­ka</text:span><text:span text:style-name="T5707">­tos, kur yra šie duo</text:span><text:span text:style-name="T5708">­me</text:span><text:span text:style-name="T5709">­nys vi</text:span><text:span text:style-name="T5710">­sos Lie</text:span><text:span text:style-name="T5711">­tu</text:span><text:span text:style-name="T5712">­vos, nie</text:span><text:span text:style-name="T5713">­kas ne</text:span><text:span text:style-name="T5714">­ga</text:span><text:span text:style-name="T5715">­li. To</text:span><text:span text:style-name="T5716">­dėl, kaip aš pa</text:span><text:span text:style-name="T5717">­sa</text:span><text:span text:style-name="T5718">­kiau pra</text:span><text:span text:style-name="T5719">­džio</text:span><text:span text:style-name="T5720">­je, Tiks</text:span><text:span text:style-name="T5721">­li</text:span><text:span text:style-name="T5722">­nių kom</text:span><text:span text:style-name="T5723">­pen</text:span><text:span text:style-name="T5724">­sa</text:span><text:span text:style-name="T5725">­ci</text:span><text:span text:style-name="T5726">­jų įsta</text:span><text:span text:style-name="T5727">­ty</text:span><text:span text:style-name="T5728">­mo pa</text:span><text:span text:style-name="T5729">­kei</text:span><text:span text:style-name="T5730">­ti</text:span><text:span text:style-name="T5731">­mas la</text:span><text:span text:style-name="T5732">­bai pa</text:span><text:span text:style-name="T5733">­pras</text:span><text:span text:style-name="T5734">­tas ir jis tik</text:span><text:span text:style-name="T5735">­rai bū</text:span><text:span text:style-name="T5736">­tų bu</text:span><text:span text:style-name="T5737">­vęs per</text:span><text:span text:style-name="T5738">­tek</text:span><text:span text:style-name="T5739">­li</text:span><text:span text:style-name="T5740">­nis, jei</text:span><text:span text:style-name="T5741">­gu ne</text:span><text:span text:style-name="T5742">­bū</text:span><text:span text:style-name="T5743">­tų rei</text:span><text:span text:style-name="T5744">­kė</text:span><text:span text:style-name="T5745">­ję ieš</text:span><text:span text:style-name="T5746">­ko</text:span><text:span text:style-name="T5747">­ti ke</text:span><text:span text:style-name="T5748">­lių, kaip gau</text:span><text:span text:style-name="T5749">­ti in</text:span><text:span text:style-name="T5750">­for</text:span><text:span text:style-name="T5751">­ma</text:span><text:span text:style-name="T5752">­ci</text:span><text:span text:style-name="T5753">­ją iš e. svei</text:span><text:span text:style-name="T5754">­ka</text:span><text:span text:style-name="T5755">­tos ir pa</text:span><text:span text:style-name="T5756">­teik</text:span><text:span text:style-name="T5757">­ti so</text:span><text:span text:style-name="T5758">­cia</text:span><text:span text:style-name="T5759">­li</text:span><text:span text:style-name="T5760">­nės pa</text:span><text:span text:style-name="T5761">­ra</text:span><text:span text:style-name="T5762">­mos cen</text:span><text:span text:style-name="T5763">­trams. To</text:span><text:span text:style-name="T5764">­dėl taip ir iš</text:span><text:span text:style-name="T5765">­ėjo, ga</text:span><text:span text:style-name="T5766">­li</text:span><text:span text:style-name="T5767">­me Tiks</text:span><text:span text:style-name="T5768">­li</text:span><text:span text:style-name="T5769">­nių kom</text:span><text:span text:style-name="T5770">­pen</text:span><text:span text:style-name="T5771">­sa</text:span><text:span text:style-name="T5772">­ci</text:span><text:span text:style-name="T5773">­jų įsta</text:span><text:span text:style-name="T5774">­ty</text:span><text:span text:style-name="T5775">­mą</text:span><text:span text:style-name="T5776"><text:s/>keis</text:span><text:span text:style-name="T5777">­ti įpa</text:span><text:span text:style-name="T5778">­rei</text:span><text:span text:style-name="T5779">­go</text:span><text:span text:style-name="T5780">­da</text:span><text:span text:style-name="T5781">­mi sa</text:span><text:span text:style-name="T5782">­vi</text:span><text:span text:style-name="T5783">­val</text:span><text:span text:style-name="T5784">­dy</text:span><text:span text:style-name="T5785">­bių gy</text:span><text:span text:style-name="T5786">­dy</text:span><text:span text:style-name="T5787">­to</text:span><text:span text:style-name="T5788">­jus ir su</text:span><text:span text:style-name="T5789">­teik</text:span><text:span text:style-name="T5790">­da</text:span><text:span text:style-name="T5791">­mi jiems pri</text:span><text:span text:style-name="T5792">­ei</text:span><text:span text:style-name="T5793">­gos tei</text:span><text:span text:style-name="T5794">­sę prie<text:s/></text:span><text:span text:style-name="T5795">e. svei</text:span><text:span text:style-name="T5796">­ka</text:span><text:span text:style-name="T5797">­tos as</text:span><text:span text:style-name="T5798">­mens duo</text:span><text:span text:style-name="T5799">­me</text:span><text:span text:style-name="T5800">­nų.</text:span></text:p>
        <text:p text:style-name="Roman"><text:span text:style-name="T5801">PIRMININKAS.</text:span><text:span text:style-name="T5802"><text:s/>Ačiū. Dau</text:span><text:span text:style-name="T5803">­giau nė</text:span><text:span text:style-name="T5804">­ra no</text:span><text:span text:style-name="T5805">­rin</text:span><text:span text:style-name="T5806">­čių jū</text:span><text:span text:style-name="T5807">­sų klaus</text:span><text:span text:style-name="T5808">­ti, ko</text:span><text:span text:style-name="T5809">­le</text:span><text:span text:style-name="T5810">­ge. Dėl bal</text:span><text:span text:style-name="T5811">­sa</text:span><text:span text:style-name="T5812">­vi</text:span><text:span text:style-name="T5813">­mo mo</text:span><text:span text:style-name="T5814">­ty</text:span><text:span text:style-name="T5815">­vų kal</text:span><text:span text:style-name="T5816">­ba L. Ku</text:span><text:span text:style-name="T5817">­ku</text:span><text:span text:style-name="T5818">­rai</text:span><text:span text:style-name="T5819">­tis.<text:s/></text:span></text:p>
        <text:p text:style-name="Roman"><text:span text:style-name="T5820">L. KUKURAITIS</text:span><text:s/><text:span text:style-name="T5821">(</text:span><text:span text:style-name="T5822">LVŽSF</text:span><text:span text:style-name="T5823">)</text:span>. Dė­ko­ju, pir­mi­nin­ke. Tik­rai kvie­čiu pa­lai­ky­ti ši­tą įsta­ty­mo pro­jek­tą. Ypač čia mes ne­ma­žai kal­bė­jo­me iš svei­ka­tos, so­cia­li­nės ap­sau­gos sis­te­mos dar­buo­to­jų pu­sės, tai ma­no siū­ly­mas pa­žiū­rė­ti į klien­tus, ku­rie gau­na šią pa­gal­bą. Dėl ši­tų sis­te­mų ne­ben­dra­dar­bia­vi­mo tie klien­tai pa­ten­ka į to­kią la­bai su­dė­tin­gą si­tu­a­ci­ją, kai yra iš­ieš­ko­mi pi­ni­gai. Sie­kiant iš­veng­ti to­kių si­tu­a­ci­jų, abi pa­gal­bos sis­te­mos, tiek svei­ka­tos, tiek so­cia­li­nės ap­sau­gos, tu­ri ben­dra­dar­biau­ti, ir dėl to dė­kui ko­le­gei Ri­man­tei už la­bai kon­kre­čią ini­cia­ty­vą. To­dėl pa­lai­kau šią ir pa­lai­ky­siu vi­sas, ku­rios ma­žins ad­mi­nist­ra­ci­nę naš­tą mū­sų klien­tams, žmo­nėms, pi­lie­čiams, ir kar­tu jungs są­vei­kau­ti dvi ši­tas di­de­les sa­va­ran­kiš­kas sis­te­mas.</text:p>
        <text:p text:style-name="Roman"><text:span text:style-name="T5824">PIRMININKAS.</text:span><text:s/>Ačiū. Dar dėl bal­sa­vi­mo mo­ty­vų už no­ri pa­si­sa­ky­ti K. Vil­kaus­kas. Pra­šom, ko­le­ga.<text:s/></text:p>
        <text:p text:style-name="Roman"><text:span text:style-name="T5825">K. VILKAUSKAS</text:span><text:s/><text:span text:style-name="T5826">(</text:span><text:span text:style-name="T5827">LSDPF</text:span><text:span text:style-name="T5828">)</text:span><text:s/>Ger­bia­mi ko­le­gos, iš tik­rų­jų kuo dau­giau tu­ri­me in­for­ma­ci­jos, kal­bant ir apie elek­tro­ni­nį pa­slau­gų tei­ki­mą, ku­ris tu­ri ei­ti į prie­kį, tuo dau­giau žmo­nėms aiš­ku­mo, tuo dau­giau jie ga­li tu­rė­ti ži­nių apie sa­vo svei­ka­tą, nes kar­tais ne­ri­mą žmo­nėms la­biau­siai ke­lia in­for­ma­ci­jos trū­ku­mas, ne­pa­aiš­kin­ti da­ly­kai. Tik­rai svei­ki­nu ir kvie­čiu bal­suo­ti už šį pro­jek­tą.</text:p>
        <text:p text:style-name="Roman"><text:span text:style-name="T5829">PIRMININKAS.</text:span><text:s/>Ačiū. Prieš dėl bal­sa­vi­mo mo­ty­vų no­ri kal­bė­ti A. Ma­tu­las. Pra­šom, kole­ga.</text:p>
        <text:p text:style-name="Roman"><text:span text:style-name="T5830">A. MATULAS</text:span><text:span text:style-name="T5831"><text:s/></text:span><text:span text:style-name="T5832">(</text:span><text:span text:style-name="T5833">TS-LKDF</text:span><text:span text:style-name="T5834">)</text:span><text:span text:style-name="T5835">.<text:s/></text:span>Ko­le­gos, aš ne­su prieš, gal­būt ga­li­ma po pa­tei­ki­mo pri­tar­ti ir ta­da iš­sa­miau ana­li­zuo­ti ko­mi­te­tuo­se, bet jūs pa­tys pa­gal­vo­ki­te, kaip yra gau­na­mi duo­me­nys apie svei­ka­tos būk­lę, kas ga­li­te gau­ti duo­me­nis apie sa­vo ar­ti­muo­sius, ne apie sa­vo tė­vą, bet ar jūs ga­li­te gau­ti duo­me­nis apie sa­vo bro­lį, se­se­rį, apie pus­bro­lį? O da­bar jūs no­ri­te su­da­ry­ti ga­li­my­bę sa­vi­val­dy­bės tar­nau­to­jui gau­ti in­for­ma­ci­ją ne kur jūs gu­li­te, gy­do­mas ir pa­na­šiai, bet kar­tu ir in­for­ma­ci­ją apie jū­sų svei­ka­tos būk­lę. Čia non­sen­sas. Kaip mi­nė­jo Tei­sės de­par­ta­men­tas, ir da­bar yra ga­li­my­bė tą da­ry­ti, bet taip lais­vai su­teik­ti tei­sę tar­nau­to­jui gau­ti duo­me­nis apie žmo­gaus būk­lę,<text:s/>nes<text:s/>jis tu­ri nu­tar­ti, ar nu­trauk­ti, ar to­liau mo­kė­ti kom­pen­sa­ci­ją, ma­no ma­ny­mu, ne­iš­ei­tų ši­taip elg­tis. Sa­kau, po pa­tei­ki­mo gal­būt ga­li­ma pri­tar­ti, nors aš as­me­niš­kai tai tik­rai su­si­lai­ky­siu.<text:s/></text:p>
        <text:p text:style-name="Roman"><text:span text:style-name="T5836">PIRMININKAS.</text:span><text:s/>Ačiū, ko­le­ga. Dau­giau kal­bė­ti dėl bal­sa­vi­mo mo­ty­vų nė­ra no­rin­čių. Per šo­ni­nį mik­ro­fo­ną – R. Ša­la­še­vi­čiū­tė. Pra­šom.</text:p>
        <text:p text:style-name="Roman"><text:span text:style-name="T5837">R. ŠALAŠEVIČIŪTĖ</text:span><text:span text:style-name="T5838"><text:s/></text:span><text:span text:style-name="T5839">(</text:span><text:span text:style-name="T5840">LVŽSF</text:span><text:span text:style-name="T5841">)</text:span><text:span text:style-name="T5842">.</text:span><text:s/>Aš no­rė­čiau pa­tiks­lin­ti ger­bia­mam A. Ma­tu­lui. Pri­ei­ga bū­tų ne su­si­pa­žin­ti su svei­ka­tos duo­me­ni­mis ir kor­te­le, o tik nu­sta­tant gy­dy­mo vie­tą slau­gos li­go­ni­nė­je, slau­gos sky­riuo­se. Tik to­kia siau­ra pri­ei­ga.<text:s/></text:p>
        <text:p text:style-name="Roman"><text:span text:style-name="T5843">PIRMININKAS.</text:span><text:s/>Ačiū. Ko­le­gos, dar per šo­ni­nį mik­ro­fo­ną – A. Ma­tu­las.</text:p>
        <text:p text:style-name="Roman"><text:span text:style-name="T5844">A. MATULAS</text:span><text:span text:style-name="T5845"><text:s/></text:span><text:span text:style-name="T5846">(</text:span><text:span text:style-name="T5847">TS-LKDF</text:span><text:span text:style-name="T5848">)</text:span><text:span text:style-name="T5849">.</text:span><text:s/>Ger­bia­ma ko­le­ge, vi­siš­kai ge­rai pa­sa­kė­te, aš apie tai ir kal­bu, bet aiš­ki­na­ma­ja­me raš­te aiš­kiai pa­ra­šy­ta – apie pa­cien­to bu­vi­mo vie­tą ir svei­ka­tos būk­lę.<text:s/></text:p>
        <text:p text:style-name="Roman"><text:span text:style-name="T5850">PIRMININKAS.</text:span><text:s/>Ačiū. Ko­le­gos, ka­dan­gi bu­vo kal­bė­ta už ir prieš, tai tik­riau­siai rei­kės bal­suo­ti, ben­dru su­ta­ri­mu ne­ga­li­me pri­tar­ti. Iki bal­sa­vi­mo li­ko 5 mi­nu­tės.<text:s/></text:p>
        <text:p text:style-name="Roman"/>
        <text:p text:style-name="Laikas">17.14 val.<text:s/></text:p>
        <text:p text:style-name="Roman12">Sei­mo na­rių pa­reiš­ki­mai<text:s/></text:p>
        <text:p text:style-name="Roman"/>
        <text:p text:style-name="Roman">Pa­reiš­ki­mą no­ri per­skai­ty­ti M. Pui­do­kas. Pra­šom, ko­le­ga.</text:p>
        <text:p text:style-name="Roman"><text:span text:style-name="T5851">M. PUIDOKAS</text:span><text:span text:style-name="T5852"><text:s/></text:span><text:span text:style-name="T5853">(</text:span><text:span text:style-name="T5854">DPF</text:span><text:span text:style-name="T5855">)</text:span><text:span text:style-name="T5856">.</text:span><text:s/>Ma­ty­da­mas si­tu­a­ci­ją, kai Vy­riau­sy­bė ka­te­go­riš­kai at­si­sa­ko ne­tai­ky­ti pra­di­nu­kų te­sta­vi­mo nuo COVID-19 kaip pri­va­lo­mos są­ly­gos grįž­ti į mo­kyk­lą, krei­piau­si ofi­cia­liais raš­tais su siū­ly­mais svei­ka­tos ap­sau­gos ir švie­ti­mo, moks­lo ir spor­to mi­nist­rams dėl sku­bių spren­di­mų su­ku­riant lanks­tes­nę vai­kų te­sta­vi­mo tvar­ką.<text:s/></text:p>
        <text:p text:style-name="Roman">Ma­no ko­le­gė iš frak­ci­jos I. Ka­čins­kai­tė-Ur­bo­nie­nė krei­pė­si į Vy­riau­sy­bę, svei­ka­tos ap­sau­gos ir švie­ti­mo mi­nist­rus, siū­ly­da­ma su­grą­žin­ti vi­sus mo­ki­nius į mo­kyk­las be te­sta­vi­mo sa­vi­val­dy­bė­se, ku­rio­se su­sir­gi­mų skai­čius ne­vir­ši­ja 300. To­se, ku­rio­se šis ro­dik­lis yra vir­ši­ja­mas, siū­lo­ma tai­ky­ti mak­si­ma­liai lanks­čius te­sta­vi­mo ir vai­kų ug­dy­mo mo­de­lius, kad bent da­lis vi­sų kla­sių mo­ki­nių ga­lė­tų ro­tuo­da­mi nuo­lat mo­ky­tis gy­vai.</text:p>
        <text:p text:style-name="Roman">Ma­no klau­si­mas pir­miau­sia prem­je­rei I. Ši­mo­ny­tei ir mi­nist­rui A. Dul­kiui. Šian­dien gau­ta­me pir­mi­nia­me svei­ka­tos ap­sau­gos mi­nist­ro pa­ta­rė­jos at­sa­ky­me tik­rai man­da­giai at­si­sa­ko­ma ieš­ko­ti lanks­tes­nės te­sta­vi­mo tvar­kos, sie­kiant vai­kus su­grą­žin­ti į mo­kyk­las. Vien Kau­ne dau­giau nei 2 tūkst. pra­di­nu­kų ne­grį­žo į mo­kyk­las. Ar jums ži­no­ma, kad ar­ti­miau­sio­mis die­no­mis vi­so­je Lie­tu­vo­je tė­vai or­ga­ni­zuo­ja mi­tin­gus dėl moks­lei­vių te­sta­vi­mo? Ar jums ne­skau­da šir­dies dėl su­skal­dy­tos Lie­tu­vos tė­vų, mo­ky­to­jų ir vai­kų ben­druo­me­nės ir dėl to, kad vai­kai ne­tu­ri, pa­brė­žiu, ne­tu­ri, ly­gių ga­li­my­bių mo­ky­tis gy­vai?<text:s/></text:p>
        <text:p text:style-name="Roman">Len­ki­jo­je, Ai­ri­jo­je, Is­pa­ni­jo­je, Por­tu­ga­li­jo­je, Šve­di­jo­je ir ki­to­se ša­ly­se iš pra­di­nin­kų ne­rei­ka­lau­ja­ma te­stuo­tis. Ab­so­liu­ti dau­gu­ma mo­ky­to­jų Lie­tu­vo­je pa­skie­py­ti. Ar ke­ti­na­te keis­ti tvar­ką ir leis­ti bent pra­di­nu­kams grįž­ti į mo­kyk­lą be te­sta­vi­mo? Jei­gu ne, ar vis dėl­to kei­si­te po­zi­ci­ją ir lei­si­te spe­cia­liais grei­tai­siais an­ti­ge­nų te­stais vai­kus tė­vams tes­tuo­ti na­muo­se?</text:p>
        <text:p text:style-name="Roman">Da­bar Svei­ka­tos ap­sau­gos mi­nis­te­ri­jos at­sa­ky­me įvar­di­ja­ma, kad to­kie tes­tai ga­li­mi, bet ne­tu­ri­te kaip įves­ti jų į e. svei­ka­tos sis­te­mą. Ar toks biu­ro­kratizmas bū­ti­nas, sie­kiant su­ma­žin­ti įtam­pą ir pa­siek­ti vai­kų ge­ro­vei bū­ti­nus tiks­lus? Ar bus pa­tiks­lin­tas spren­di­mas ir iš­plės­tas tin­ka­mų at­lik­ti tes­tų spek­tras? Tei­gia­ma, kad sei­lių ėmi­nių tes­tai ne­tin­ka, nes nau­do­ja­mi ne vi­so­se Eu­ro­pos ša­ly­se. Ar tik­rai tai yra pa­kan­ka­mas ar­gu­men­tas?<text:s/></text:p>
        <text:p text:style-name="Roman">Tė­vai no­ri rink­tis in­di­vi­du­a­lius bū­dus, tai yra sie­kia, kad te­stuo­ja­mas bū­tų tik jų vai­kas, o ne pen­ki ar še­ši. Pa­gal vals­ty­bės eks­tre­ma­lio­sioms si­tu­a­ci­joms va­do­vau­jan­čio ope­ra­ci­jų va­do­vo ba­lan­džio 21 die­nos pa­si­ra­šy­tą spren­di­mą mo­ki­niai ga­li bū­ti te­stuo­ja­mi tik mo­kyk­lo­se, taip pat ir ne­įga­lie­ji vai­kai. Ar bus at­si­žvelg­ta į ma­no pra­šy­mą at­leis­ti nuo te­sta­vi­mo ir vi­du­ti­nius spe­cia­liuo­sius ug­dy­mo po­rei­kius tu­rin­čius moks­lei­vius? Da­bar iš­im­tis pa­da­ry­ta tik tiems mo­ki­niams, ku­rie tu­ri di­de­lių ir la­bai di­de­lių spe­cia­lių­jų ug­dy­mo­si po­rei­kių, ta­čiau ne­įver­ti­na­mos že­mes­nių po­rei­kių vai­ko emo­ci­nės būk­lės, re­ak­ci­jos į bet ko­kią me­di­ci­ni­nę in­ter­ven­ci­ją.<text:s/></text:p>
        <text:p text:style-name="P5857">Ar tes­tai ga­lės bū­ti at­lie­ka­mi ne tik mo­kyk­lo­se, bet pa­gal tė­vų pa­si­rin­ki­mą svei­ka­tos įstai­go­se, ty­ri­mų la­bo­ra­to­ri­jo­se už sa­vo lė­šas? Ka­da ga­li­ma ti­kė­tis šių lanks­tes­nių jū­sų spren­di­mų?<text:s/></text:p>
        <text:p text:style-name="Roman">Klau­si­mai švie­ti­mo mi­nist­rei J. Šiugž­di­nie­nei.<text:s/>Ar pla­nuo­ja­te už­tik­rin­ti ko­ky­biš­ką nuo­to­li­nį mo­ky­mą tiems vai­kams, ku­rių tė­vai at­si­sa­ko tes­tų? Ar pla­nuo­ja­te gre­ta kon­tak­ti­nio ir nuo­to­li­nio ug­dy­mo įtrauk­ti ir hib­ri­di­nį, kad ir na­muo­se li­kę vai­kai gau­tų ko­ky­biš­kas ug­dy­mo pa­slau­gas, ku­rios jiems pri­klau­so pa­gal su­tar­tis, ku­rias dar ru­de­nį tė­vai pa­si­ra­šė su mo­kyk­lo­mis?</text:p>
        <text:p text:style-name="Roman"><text:s/>Vals­ty­bė pri­va­lo ga­ran­tuo­ti, kad te­sta­vi­mo at­si­sa­kę vai­kai ne­liks už­ri­by­je. Da­bar mo­kyk­lo­se ko­ky­biš­kam hib­ri­di­niam ug­dy­mui, kai per at­stu­mą be­si­mo­kan­tys vai­kai nuo­lat ma­to ir gir­di kla­sė­je mo­ky­to­ją, yra pri­tai­ky­ta po vie­ną ar dvi kla­ses.<text:s/></text:p>
        <text:p text:style-name="Roman">Ar ke­ti­na­te lė­šų tech­ni­kai<text:s/>įsi­gyti pro­cen­tą pa­keis­ti,<text:s/>30 %,<text:s/>ir leis­ti mo­kyk­loms in­ves­tuo­ti joms skir­tas lė­šas į hib­ri­di­nių kla­sių įren­gi­mą? Da­bar li­ku­si 70 % lė­šų da­lis, ku­ri yra skir­ta li­cen­ci­joms, pro­gra­mi­nei įran­gai, yra ne­adek­va­čiai di­de­lė, ir mo­kyk­lų va­do­vai ar­gu­men­tuo­tai sa­ko, kad tai yra lė­šų nu­krei­pi­mas ne­tei­sin­ga lin­kme, įsi­gy­jant daž­nai ne­rei­ka­lin­gus da­ly­kus.<text:s/></text:p>
        <text:p text:style-name="Roman">Vi­si čia iš­dės­ty­ti es­mi­niai klau­si­mai bus tei­kia­mi Vy­riau­sy­bei, Svei­ka­tos ap­sau­gos ir Švie­ti­mo, moks­lo ir spor­to mi­nis­te­ri­joms ra­šy­ti­ne for­ma. Pra­šau iš­girs­ti vi­sų tė­vų ir vai­kų tei­sė­tus lū­kes­čius ir im­tis sku­bių spren­di­mų, kad vi­siems bū­tų su­teik­tos ly­gios ga­li­my­bės mo­ky­tis mo­kyk­lo­je gy­vai ar bent jau gau­ti ko­ky­biš­ką nuo­to­li­nį mo­ky­mą.<text:s/></text:p>
        <text:p text:style-name="Roman"><text:span text:style-name="T5858">PIRMININKAS.</text:span><text:s/>Ačiū, ko­le­ga. Ko­le­gos, at­ėjo pa­anks­tin­to bal­sa­vi­mo lai­kas. To­dėl ant­ra­sis, no­rin­tis pa­teik­ti pa­reiš­ki­mą, kal­bės vė­liau – po bal­sa­vi­mo.<text:s/></text:p>
        <text:p text:style-name="Roman">Da­bar bal­suo­si­me dėl po­pie­ti­nės dar­bo­tvarkės klau­si­mų, dėl ku­rių dar ne­bu­vo bal­suo­ta.<text:s/></text:p>
        <text:p text:style-name="Roman"/>
        <text:p text:style-name="Laikas">17.20 val.</text:p>
        <text:p text:style-name="Roman12">Pa­vel­di­mo tur­to mo­kes­čio įsta­ty­mo Nr. IX-1239 6 ir 7 straips­nių pa­kei­ti­mo įsta­ty­mo pro­jek­tas Nr. XIVP-236 (<text:span text:style-name="T5859">pa</text:span><text:span text:style-name="T5860">­tei</text:span><text:span text:style-name="T5861">­ki</text:span><text:span text:style-name="T5862">­mo tę</text:span><text:span text:style-name="T5863">­si</text:span><text:span text:style-name="T5864">­nys</text:span>)</text:p>
        <text:p text:style-name="Roman"/>
        <text:p text:style-name="Roman">Pir­mas pro­jek­tas, dėl ku­rio bus bal­suo­ja­ma, – Pa­vel­di­mo tur­to mo­kes­čio įsta­ty­mo 6 ir 7 straips­nių pa­kei­ti­mo įsta­ty­mo pro­jek­tas Nr. XIVP-236. Pa­tei­ki­mo sta­di­ja. Bal­suo­ja­me.<text:s/></text:p>
        <text:p text:style-name="Roman">Už­si­re­gist­ra­vo 84, bal­sa­vo 84 Sei­mo na­riai: už – 28, prieš – 16, su­si­lai­kė 40. Įsta­ty­mo pro­jek­tui po pa­tei­ki­mo ne­pri­tar­ta. Ko­le­gos, tu­ri­me ap­si­spręs­ti, ar grą­žin­ti ini­cia­to­riams to­bu­lin­ti. Ga­li­ma ben­dru su­ta­ri­mu? (<text:span text:style-name="T5865">Bal</text:span><text:span text:style-name="T5866">­sai sa</text:span><text:span text:style-name="T5867">­lė</text:span><text:span text:style-name="T5868">­je</text:span>) Ko­le­gos ne­su­tin­ka. Bal­suo­ja­me. Bal­suo­jan­tie­ji už bal­suos už grą­ži­ni­mą ini­cia­to­riams to­bu­lin­ti, bal­suo­jan­tie­ji prieš – už at­me­ti­mą.<text:s/></text:p>
        <text:p text:style-name="Roman">Už­si­re­gist­ra­vo 89, bal­sa­vo 89 Sei­mo na­riai: už – 50, prieš – 39. Grą­žin­ta ini­cia­to­riams tobu­lin­ti.<text:s/></text:p>
        <text:p text:style-name="Roman"/>
        <text:p text:style-name="Laikas">17.22 val.</text:p>
        <text:p text:style-name="Roman12">Gy­ven­to­jų pa­ja­mų mo­kes­čio įsta­ty­mo Nr. IX-1007 17 straips­nio pa­kei­ti­mo įsta­ty­mo pro­jek­tas Nr. XIVP-318 (<text:span text:style-name="T5869">pa</text:span><text:span text:style-name="T5870">­tei</text:span><text:span text:style-name="T5871">­ki</text:span><text:span text:style-name="T5872">­mo tę</text:span><text:span text:style-name="T5873">­si</text:span><text:span text:style-name="T5874">­nys</text:span>)</text:p>
        <text:p text:style-name="Roman"/>
        <text:p text:style-name="Roman">Ki­tas – Gy­ven­to­jų pa­ja­mų mo­kes­čio įsta­ty­mo 17 straips­nio pa­kei­ti­mo įsta­ty­mo pro­jek­tas Nr. XIVP-318. Pa­tei­ki­mas. Bal­suo­ja­me.<text:s/></text:p>
        <text:p text:style-name="Roman">Už­si­re­gist­ra­vo 88, bal­sa­vo 88 Sei­mo na­riai: už – 42, prieš – 20, su­si­lai­kė 26. Po pa­tei­ki­mo įsta­ty­mo pro­jek­tui ne­pri­tar­ta. Tu­ri­me ap­si­spręs­ti. Ga­li­me grą­žin­ti ini­cia­to­riams to­bu­lin­ti? Ačiū, pri­tar­ta. Grą­žin­ta ini­cia­to­riams to­bu­lin­ti. (<text:span text:style-name="T5875">Bal</text:span><text:span text:style-name="T5876">­sai sa</text:span><text:span text:style-name="T5877">­lė</text:span><text:span text:style-name="T5878">­je: „Bal</text:span><text:span text:style-name="T5879">­suo</text:span><text:span text:style-name="T5880">­ja</text:span><text:span text:style-name="T5881">­me!“</text:span>) Bal­suo­ja­me? Ge­rai, bal­suo­ja­me. Kas už, bal­suo­ja už tai, kad grą­žin­tu­me ini­cia­to­riams to­bu­lin­ti, kas prieš – at­mes­ti.<text:s/></text:p>
        <text:p text:style-name="Roman">Už­si­re­gist­ra­vo 89, bal­sa­vo 89 Sei­mo na­riai: už – 53, prieš – 36. Grą­žin­ta ini­cia­to­riams to­bu­lin­ti. Tai­gi, ko­le­gos, bū­tu­me iš kar­to tai iš­spren­dę.<text:s/></text:p>
        <text:p text:style-name="Roman"/>
        <text:p text:style-name="P5882">17.24 val.</text:p>
        <text:p text:style-name="P5883">Iš­mo­kų vai­kams įsta­ty­mo Nr. I-621 9 straips­nio pa­kei­ti­mo įsta­ty­mo pro­jek­tas Nr. XIVP-266(2) (<text:span text:style-name="T5884">pa</text:span><text:span text:style-name="T5885">­tei</text:span><text:span text:style-name="T5886">­ki</text:span><text:span text:style-name="T5887">­mo tę</text:span><text:span text:style-name="T5888">­si</text:span><text:span text:style-name="T5889">­nys</text:span>)</text:p>
        <text:p text:style-name="P5890"/>
        <text:p text:style-name="P5891">Ki­tas – Iš­mo­kų vai­kams įsta­ty­mo 9 straips­nio pa­kei­ti­mo įsta­ty­mo pro­jek­tas Nr. XIVP-266(2). Pa­tei­ki­mas. Bal­suo­ja­me.<text:s/></text:p>
        <text:p text:style-name="Roman">Už­si­re­gist­ra­vo 91, bal­sa­vo 91 Sei­mo na­rys: už – 70, prieš – 2, su­si­lai­kė 19. Po pa­tei­ki­mo įsta­ty­mo pro­jek­tui pri­tar­ta.<text:s/></text:p>
        <text:p text:style-name="Roman"><text:span text:style-name="T5892">Siū</text:span><text:span text:style-name="T5893">­lo</text:span><text:span text:style-name="T5894">­mi ko</text:span><text:span text:style-name="T5895">­mi</text:span><text:span text:style-name="T5896">­te</text:span><text:span text:style-name="T5897">­tai: kaip pa</text:span><text:span text:style-name="T5898">­grin</text:span><text:span text:style-name="T5899">­di</text:span><text:span text:style-name="T5900">­nis – So</text:span><text:span text:style-name="T5901">­cia</text:span><text:span text:style-name="T5902">­li</text:span><text:span text:style-name="T5903">­nių rei</text:span><text:span text:style-name="T5904">­ka</text:span><text:span text:style-name="T5905">­lų ir dar</text:span><text:span text:style-name="T5906">­bo ko</text:span><text:span text:style-name="T5907">­mi</text:span><text:span text:style-name="T5908">­te</text:span><text:span text:style-name="T5909">­tas, pa</text:span><text:span text:style-name="T5910">­pil</text:span><text:span text:style-name="T5911">­do</text:span><text:span text:style-name="T5912">­mas –</text:span><text:s/>Biu­dže­to ir fi­nan­sų ko­mi­te­tas. Siū­lo­ma svars­ty­ti bir­že­lio 29 die­ną. Ga­li­me<text:s/>pri­tar­ti? Ačiū. Pritar­ta.<text:s/></text:p>
        <text:p text:style-name="Roman">Per šo­ni­nį mik­ro­fo­ną – M. Lin­gė. Pra­šom.</text:p>
        <text:p text:style-name="Roman"><text:span text:style-name="T5913">M. LINGĖ</text:span><text:s/><text:span text:style-name="T5914">(</text:span><text:span text:style-name="T5915">TS-LKDF</text:span><text:span text:style-name="T5916">)</text:span>. Ka­dan­gi biu­dže­to pa­pil­do­mos lė­šos, pra­šo­me Vy­riau­sy­bės iš­va­dos.</text:p>
        <text:p text:style-name="Roman"><text:span text:style-name="T5917">PIRMININKAS.</text:span><text:s/>Pra­šo­ma Vy­riau­sy­bės iš­va­dos. Ga­li­me pri­tar­ti ben­dru su­ta­ri­mu? Ačiū, pri­tar­ta.<text:s/></text:p>
        <text:p text:style-name="Roman"/>
        <text:p text:style-name="Laikas">17.26 val.</text:p>
        <text:p text:style-name="Roman12">Tiks­li­nių kom­pen­sa­ci­jų įsta­ty­mo Nr. XII-2507 12 straips­nio pa­kei­ti­mo įsta­ty­mo pro­jek­tas Nr. XIVP-292(2),<text:s/><text:span text:style-name="T5918">Svei</text:span><text:span text:style-name="T5919">­ka</text:span><text:span text:style-name="T5920">­tos sis</text:span><text:span text:style-name="T5921">­te</text:span><text:span text:style-name="T5922">­mos įsta</text:span><text:span text:style-name="T5923">­ty</text:span><text:span text:style-name="T5924">­mo Nr. I-552 65 straips</text:span><text:span text:style-name="T5925">­nio pa</text:span><text:span text:style-name="T5926">­kei</text:span><text:span text:style-name="T5927">­ti</text:span><text:span text:style-name="T5928">­mo įsta</text:span><text:span text:style-name="T5929">­ty</text:span><text:span text:style-name="T5930">­mo pro</text:span><text:span text:style-name="T5931">­jek</text:span><text:span text:style-name="T5932">­tas</text:span><text:s/>Nr. XIVP-293(2) (<text:span text:style-name="T5933">pa</text:span><text:span text:style-name="T5934">­tei</text:span><text:span text:style-name="T5935">­ki</text:span><text:span text:style-name="T5936">­mo tę</text:span><text:span text:style-name="T5937">­si</text:span><text:span text:style-name="T5938">­nys</text:span>)</text:p>
        <text:p text:style-name="Roman"/>
        <text:p text:style-name="Roman">Ki­tas įsta­ty­mo pro­jek­tas – Tiks­li­nių kom­pen­sa­ci­jų įsta­ty­mo 12 straips­nio pa­kei­ti­mo įsta­ty­mo pro­jek­tas Nr. XIVP-292(2), taip pat ly­di­ma­sis Svei­ka­tos sis­te­mos įsta­ty­mo 65 straips­nio pa­kei­ti­mo įsta­ty­mo pro­jek­tas. Pa­tei­ki­mas. Bal­suo­ja­me, ko­le­gos, iš kar­to už abu pro­jek­tus.</text:p>
        <text:p text:style-name="Roman">Už­si­re­gist­ra­vo 94, bal­sa­vo 92: už – 71, prieš – 2, su­si­lai­kė 19. Po pa­tei­ki­mo abiem įsta­ty­mų pro­jek­tams pri­tar­ta.<text:s/></text:p>
        <text:p text:style-name="Roman">Kaip pa­grin­di­nis ko­mi­te­tas dėl pir­mo­jo Tiks­li­nių kom­pen­sa­ci­jų įsta­ty­mo pa­kei­ti­mo įsta­ty­mo pro­jek­to – So­cia­li­nių rei­ka­lų ir dar­bo ko­mi­te­tas, pa­pil­do­mas – Svei­ka­tos rei­ka­lų ko­mi­te­tas. O dėl Svei­ka­tos sis­te­mos įsta­ty­mo pro­jek­to kaip pa­grin­di­nis – Svei­ka­tos rei­ka­lų ko­mi­te­tas, pa­pil­do­mas – So­cia­li­nių rei­ka­lų ir dar­bo ko­mi­te­tas. Siū­lo­ma svars­ty­ti bir­že­lio 29 die­ną. Ga­li­ma pri­tar­ti? Ačiū, pri­tar­ta.</text:p>
        <text:p text:style-name="Roman">Ko­le­gos, Au­ga­lų ap­sau­gos įsta­ty­mo bei Gy­vū­nų ge­ro­vės ap­sau­gos įsta­ty­mo pro­jek­tams bu­vo pri­tar­ta ben­dru su­ta­ri­mu anks­čiau, po pa­tei­ki­mo, to­dėl dėl jų da­bar ne­bal­suo­ja­me.<text:s/></text:p>
        <text:p text:style-name="Roman">Tai­gi vi­si šian­die­nos dar­bo­tvarkės pro­jek­tai jau ap­svars­ty­ti. Dau­giau įsta­ty­mų pro­jek­tų ne­tu­ri­me, ta­čiau dar tu­ri­me vie­ną pa­reiš­ki­mą.</text:p>
        <text:p text:style-name="Roman"/>
        <text:p text:style-name="Laikas">17.28 val.</text:p>
        <text:p text:style-name="Roman12">Sei­mo na­rių pa­reiš­ki­mai</text:p>
        <text:p text:style-name="Roman"/>
        <text:p text:style-name="Roman">Ko­le­gą V. Val­kiū­ną pra­šom į tri­bū­ną.</text:p>
        <text:p text:style-name="Roman"><text:span text:style-name="T5939">V. VALKIŪNAS</text:span><text:s/><text:span text:style-name="T5940">(</text:span><text:span text:style-name="T5941">MSNG</text:span><text:span text:style-name="T5942">)</text:span>. Mie­lie­ji ko­le­gos, mie­li Sei­mo na­riai, aš ma­tau, vi­si sku­ba, bė­ga, Mo­ti­nos die­na po po­ros die­nų, tai sku­ba nu­pirk­ti sa­vo ma­moms nau­ją te­le­vi­zo­rių, nau­ją in­ter­ne­ti­nį pa­ke­tą, kad at­si­dė­ko­tų, kad juos au­gi­no, gal­būt jei ko ir ne­au­gi­no, kad at­leis­tų. Tas žo­dis „ačiū“ bu­vo Lie­tu­vo­je po­pu­lia­riau­sias žo­dis, net žo­džio „ačiū“ die­na yra Jung­ti­nių Tau­tų ir UNESCO įtei­sin­ta sau­sio 11 diena, nes tas ste­buk­lin­gas žo­dis su­tei­kia jė­gų, net<text:s/>ir<text:s/>bio­lo­gai, che­mi­kai nu­sta­tė, kad ok­si­to­ci­nas<text:s/>iš­siski­ria tam, kam pa­sa­ko ačiū.<text:s/></text:p>
        <text:p text:style-name="Roman">Ma­ne nu­ste­bi­no, ir no­rė­jau su ju­mis pa­si­tar­ti, va­kar Is­to­ri­nės at­min­ties ko­mi­si­jos dar­bas. Ge­rai, kad nuo­to­li­nis bu­vo, nes bū­tų gal­būt ir su­si­mu­šę ten opo­nen­tai dėl to, taip sa­kant, pa­sau­lio tei­suo­lių… pa­sa­ky­ti ačiū, pa­dė­ko­ti. Man ne­su­pran­ta­mas tas da­ly­kas, kad jei­gu žmo­nės ri­zi­ka­vo gy­vy­be, sa­vo šei­mų gy­vy­be, gal kas ir pa­au­ko­jo tą gy­vy­bę gel­bė­da­mi žy­dus, ko­dėl jie ne­ga­li at­si­dė­ko­ti ir ko­dėl lie­tu­viai tu­ri da­ly­vau­ti? Ma­nau, lie­tu­viai tu­rė­tų tik pa­ro­dy­ti vie­tą, kur tą pa­min­klą pa­sta­ty­ti ir pa­sa­ky­ti ačiū, pa­dė­ko­ti. Ne­ga­li­ma taip vi­są lai­ką pre­ten­zi­jas reikš­ti ir<text:s/>­ko<text:s/>nors<text:s/>rei­ka­lau­ti, kel­ti ne­apy­kan­tą. Aš ma­nau, bū­tų gra­žus ges­tas, kad pa­sa­ky­tų ačiū ir mi­lijar­die­riai, tie, ku­rių li­ko gy­vi tė­vai, ir jie šian­dien džiau­gia­si sa­vo mi­li­jo­nais, mi­li­jar­dais, kad pa­sta­tys pa­min­klą.<text:s/></text:p>
        <text:p text:style-name="Roman"><text:span text:style-name="T5943">Ger</text:span><text:span text:style-name="T5944">­bia</text:span><text:span text:style-name="T5945">­mi ko</text:span><text:span text:style-name="T5946">­le</text:span><text:span text:style-name="T5947">­gos, gal aš<text:s/></text:span><text:span text:style-name="T5948">­ko<text:s/></text:span><text:span text:style-name="T5949">nors<text:s/></text:span><text:span text:style-name="T5950">ne</text:span><text:span text:style-name="T5951">­su</text:span><text:span text:style-name="T5952">­pran</text:span><text:span text:style-name="T5953">­tu, tai pa</text:span><text:span text:style-name="T5954">­aiš</text:span><text:span text:style-name="T5955">­kin</text:span><text:span text:style-name="T5956">­ki</text:span><text:span text:style-name="T5957">­te, ar blo</text:span><text:span text:style-name="T5958">­gai at</text:span><text:span text:style-name="T5959">­si</text:span><text:span text:style-name="T5960">­dė</text:span><text:span text:style-name="T5961">­ko</text:span><text:span text:style-name="T5962">­ti, aš ma</text:span><text:span text:style-name="T5963">­nau, ypač kai yra Mo</text:span><text:span text:style-name="T5964">­ti</text:span><text:span text:style-name="T5965">­nos die</text:span><text:span text:style-name="T5966">­na, pa</text:span><text:span text:style-name="T5967">­sa</text:span><text:span text:style-name="T5968">­ky</text:span><text:span text:style-name="T5969">­ti vi</text:span><text:span text:style-name="T5970">­siems ačiū. Ačiū jums, ko</text:span><text:span text:style-name="T5971">­le</text:span><text:span text:style-name="T5972">­gos, kad jūs to</text:span><text:span text:style-name="T5973">­kie mie</text:span><text:span text:style-name="T5974">­li,<text:s/></text:span>įdo­mūs, drau­giš­ki ir įdo­mu, nau­din­ga su ju­mis bū­ti kar­tu. Tai­gi sėk­mės ir svei­ka­tos, ko­le­gos.</text:p>
        <text:p text:style-name="Roman"><text:span text:style-name="T5975">PIRMININKAS.</text:span><text:s/>Ačiū ko­le­gai V. Val­kiū­nui, ačiū vi­siems, šian­dien dir­bu­siems ple­na­ri­nia­me po­sė­dy­je. Ge­ros jums klo­ties, ge­ro ar­tė­jan­čio sa­vait­ga­lio. Iš tik­rų­jų pa­svei­kin­ki­me mū­sų mo­ti­nas, ne­pa­mirš­ki­te taip pat, kad ar­tė­ja<text:s/>Pa­sau­li­nė dar­bo so­li­da­ru­mo die­na. Tai­gi ge­ro va­ka­ro vi­siems, ge­ros klo­ties, oras pui­kus, džiau­ki­tės gy­ve­ni­mu.<text:s/></text:p>
        <text:p text:style-name="Roman">Po­sė­dis baig­tas. (<text:span text:style-name="T5976">Gon</text:span><text:span text:style-name="T59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5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alandžio<text:s/></text:span><text:span text:style-name="T22">2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3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8:00Z</meta:creation-date>
    <dc:date>2022-03-11T12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95" meta:word-count="22619" meta:character-count="182005" meta:row-count="4358" meta:non-whitespace-character-count="161281"/>
  </office:meta>
</office:document-meta>
</file>