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color="#000000" fo:font-size="12pt" style:font-size-asian="12pt" style:font-size-complex="12pt"/>
    </style:style>
    <style:style style:name="T5" style:parent-style-name="DefaultParagraphFont" style:family="text">
      <style:text-properties fo:font-weight="bold" style:font-weight-asian="bold" style:font-weight-complex="bold" fo:color="#000000" fo:font-size="12pt" style:font-size-asian="12pt" style:font-size-complex="12pt"/>
    </style:style>
    <style:style style:name="T6" style:parent-style-name="DefaultParagraphFont" style:family="text">
      <style:text-properties fo:font-weight="bold" style:font-weight-asian="bold" style:font-weight-complex="bold" fo:color="#000000" fo:font-size="12pt" style:font-size-asian="12pt" style:font-size-complex="12pt"/>
    </style:style>
    <style:style style:name="T7" style:parent-style-name="DefaultParagraphFont" style:family="text">
      <style:text-properties fo:font-weight="bold" style:font-weight-asian="bold" style:font-weight-complex="bold" fo:color="#000000" fo:font-size="12pt" style:font-size-asian="12pt" style:font-size-complex="12pt"/>
    </style:style>
    <style:style style:name="T8" style:parent-style-name="DefaultParagraphFont" style:family="text">
      <style:text-properties fo:font-weight="bold" style:font-weight-asian="bold" style:font-weight-complex="bold" fo:color="#000000" fo:font-size="12pt" style:font-size-asian="12pt" style:font-size-complex="12pt"/>
    </style:style>
    <style:style style:name="T9" style:parent-style-name="DefaultParagraphFont" style:family="text">
      <style:text-properties fo:font-weight="bold" style:font-weight-asian="bold" style:font-weight-complex="bold" fo:color="#000000" fo:font-size="12pt" style:font-size-asian="12pt" style:font-size-complex="12pt"/>
    </style:style>
    <style:style style:name="T10" style:parent-style-name="DefaultParagraphFont" style:family="text">
      <style:text-properties fo:font-weight="bold" style:font-weight-asian="bold" style:font-weight-complex="bold" fo:color="#000000"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P14"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2pt" style:font-size-asian="12pt" style:font-size-complex="12pt"/>
    </style:style>
    <style:style style:name="T17" style:parent-style-name="DefaultParagraphFont" style:family="text">
      <style:text-properties fo:font-weight="bold" style:font-weight-asian="bold" style:font-weight-complex="bold" fo:color="#000000" fo:font-size="12pt" style:font-size-asian="12pt" style:font-size-complex="12pt"/>
    </style:style>
    <style:style style:name="T18" style:parent-style-name="DefaultParagraphFont" style:family="text">
      <style:text-properties fo:font-weight="bold" style:font-weight-asian="bold" style:font-weight-complex="bold" fo:color="#000000"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P21" style:parent-style-name="Normal" style:family="paragraph">
      <style:paragraph-properties fo:text-align="center">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22" style:parent-style-name="Normal" style:family="paragraph">
      <style:paragraph-properties>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23" style:parent-style-name="Normal" style:family="paragraph">
      <style:paragraph-properties fo:text-align="justify"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24" style:parent-style-name="Normal" style:family="paragraph">
      <style:paragraph-properties fo:text-align="justify" fo:text-indent="0.3937in">
        <style:tab-stops>
          <style:tab-stop style:type="left" style:position="0.3937in"/>
        </style:tab-stops>
      </style:paragraph-properties>
      <style:text-properties style:font-name="Times New Roman" style:font-weight-complex="bold" fo:font-size="12pt" style:font-size-asian="12pt"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name="Times New Roman" style:font-weight-complex="bold" fo:font-size="12pt" style:font-size-asian="12pt" style:font-size-complex="12pt" fo:language="en" fo:country="US"/>
    </style:style>
    <style:style style:name="T27" style:parent-style-name="DefaultParagraphFont" style:family="text">
      <style:text-properties style:font-name="Times New Roman" style:font-weight-complex="bold" fo:font-size="12pt" style:font-size-asian="12pt" style:font-size-complex="12pt"/>
    </style:style>
    <style:style style:name="T28" style:parent-style-name="DefaultParagraphFont" style:family="text">
      <style:text-properties style:font-name="Times New Roman" style:font-weight-complex="bold" fo:font-size="12pt" style:font-size-asian="12pt" style:font-size-complex="12pt"/>
    </style:style>
    <style:style style:name="T29" style:parent-style-name="DefaultParagraphFont" style:family="text">
      <style:text-properties style:font-name="Times New Roman" style:font-weight-complex="bold" fo:font-size="12pt" style:font-size-asian="12pt" style:font-size-complex="12pt"/>
    </style:style>
    <style:style style:name="T30" style:parent-style-name="DefaultParagraphFont"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style:font-weight-complex="bold" fo:font-size="12pt" style:font-size-asian="12pt" style:font-size-complex="12pt"/>
    </style:style>
    <style:style style:name="T32" style:parent-style-name="DefaultParagraphFont" style:family="text">
      <style:text-properties style:font-name="Times New Roman" style:font-weight-complex="bold" fo:font-size="12pt" style:font-size-asian="12pt" style:font-size-complex="12pt"/>
    </style:style>
    <style:style style:name="T33" style:parent-style-name="DefaultParagraphFont" style:family="text">
      <style:text-properties style:font-name="Times New Roman" style:font-weight-complex="bold" fo:font-size="12pt" style:font-size-asian="12pt" style:font-size-complex="12pt"/>
    </style:style>
    <style:style style:name="T34" style:parent-style-name="DefaultParagraphFont" style:family="text">
      <style:text-properties style:font-name="Times New Roman" style:font-weight-complex="bold" fo:font-size="12pt" style:font-size-asian="12pt" style:font-size-complex="12pt"/>
    </style:style>
    <style:style style:name="T35" style:parent-style-name="DefaultParagraphFont" style:family="text">
      <style:text-properties style:font-name="Times New Roman" style:font-weight-complex="bold" fo:font-size="12pt" style:font-size-asian="12pt" style:font-size-complex="12pt"/>
    </style:style>
    <style:style style:name="T36" style:parent-style-name="DefaultParagraphFont" style:family="text">
      <style:text-properties style:font-name="Times New Roman" style:font-weight-complex="bold" fo:font-size="12pt" style:font-size-asian="12pt" style:font-size-complex="12pt"/>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style:font-weight-complex="bold" fo:font-size="12pt" style:font-size-asian="12pt" style:font-size-complex="12pt"/>
    </style:style>
    <style:style style:name="T39" style:parent-style-name="DefaultParagraphFont" style:family="text">
      <style:text-properties style:font-name="Times New Roman" style:font-weight-complex="bold" fo:font-size="12pt" style:font-size-asian="12pt" style:font-size-complex="12pt"/>
    </style:style>
    <style:style style:name="T40" style:parent-style-name="DefaultParagraphFont" style:family="text">
      <style:text-properties style:font-name="Times New Roman" style:font-weight-complex="bold" fo:font-size="12pt" style:font-size-asian="12pt" style:font-size-complex="12pt"/>
    </style:style>
    <style:style style:name="T41" style:parent-style-name="DefaultParagraphFont" style:family="text">
      <style:text-properties style:font-name="Times New Roman" style:font-weight-complex="bold" fo:font-size="12pt" style:font-size-asian="12pt" style:font-size-complex="12p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fo:language="en" fo:country="US"/>
    </style:style>
    <style:style style:name="T70" style:parent-style-name="DefaultParagraphFont" style:family="text">
      <style:text-properties style:font-name="Times New Roman" style:font-weight-complex="bold" fo:font-size="12pt" style:font-size-asian="12pt" style:font-size-complex="12p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style:font-weight-complex="bold"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weight-complex="bold" fo:font-size="12pt" style:font-size-asian="12pt" style:font-size-complex="12pt"/>
    </style:style>
    <style:style style:name="T121" style:parent-style-name="DefaultParagraphFont" style:family="text">
      <style:text-properties style:font-name="Times New Roman" style:font-weight-complex="bold"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style>
    <style:style style:name="T128" style:parent-style-name="DefaultParagraphFont" style:family="text">
      <style:text-properties style:font-name="Times New Roman" style:font-weight-complex="bold" fo:font-size="12pt" style:font-size-asian="12pt" style:font-size-complex="12pt"/>
    </style:style>
    <style:style style:name="T129" style:parent-style-name="DefaultParagraphFont" style:family="text">
      <style:text-properties style:font-name="Times New Roman" style:font-weight-complex="bold" fo:font-size="12pt" style:font-size-asian="12pt" style:font-size-complex="12pt"/>
    </style:style>
    <style:style style:name="T130" style:parent-style-name="DefaultParagraphFont" style:family="text">
      <style:text-properties style:font-name="Times New Roman" style:font-weight-complex="bold"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T132" style:parent-style-name="DefaultParagraphFont" style:family="text">
      <style:text-properties style:font-name="Times New Roman" style:font-weight-complex="bold" fo:font-size="12pt" style:font-size-asian="12pt" style:font-size-complex="12pt"/>
    </style:style>
    <style:style style:name="T133" style:parent-style-name="DefaultParagraphFont" style:family="text">
      <style:text-properties style:font-name="Times New Roman" style:font-weight-complex="bold"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style:font-weight-complex="bold"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style:font-weight-complex="bold" fo:font-size="12pt" style:font-size-asian="12pt" style:font-size-complex="12pt" fo:language="en" fo:country="US"/>
    </style:style>
    <style:style style:name="T138" style:parent-style-name="DefaultParagraphFont" style:family="text">
      <style:text-properties style:font-name="Times New Roman" style:font-weight-complex="bold" fo:font-size="12pt" style:font-size-asian="12pt"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style:font-weight-complex="bold"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T147" style:parent-style-name="DefaultParagraphFont" style:family="text">
      <style:text-properties style:font-name="Times New Roman" style:font-weight-complex="bold" fo:font-size="12pt" style:font-size-asian="12pt" style:font-size-complex="12pt"/>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fo:language="en" fo:country="US"/>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fo:language="en" fo:country="US"/>
    </style:style>
    <style:style style:name="T156" style:parent-style-name="DefaultParagraphFont" style:family="text">
      <style:text-properties style:font-name="Times New Roman" style:font-weight-complex="bold" fo:font-size="12pt" style:font-size-asian="12pt" style:font-size-complex="12pt" fo:language="en" fo:country="US"/>
    </style:style>
    <style:style style:name="T157" style:parent-style-name="DefaultParagraphFont" style:family="text">
      <style:text-properties style:font-name="Times New Roman" style:font-weight-complex="bold" fo:font-size="12pt" style:font-size-asian="12pt" style:font-size-complex="12pt" fo:language="en" fo:country="US"/>
    </style:style>
    <style:style style:name="T158" style:parent-style-name="DefaultParagraphFont" style:family="text">
      <style:text-properties style:font-name="Times New Roman" style:font-weight-complex="bold" fo:font-size="12pt" style:font-size-asian="12pt" style:font-size-complex="12pt" fo:language="en" fo:country="US"/>
    </style:style>
    <style:style style:name="T159" style:parent-style-name="DefaultParagraphFont" style:family="text">
      <style:text-properties style:font-name="Times New Roman" style:font-weight-complex="bold" fo:font-size="12pt" style:font-size-asian="12pt" style:font-size-complex="12pt" fo:language="en" fo:country="US"/>
    </style:style>
    <style:style style:name="T160" style:parent-style-name="DefaultParagraphFont" style:family="text">
      <style:text-properties style:font-name="Times New Roman" style:font-weight-complex="bold" fo:font-size="12pt" style:font-size-asian="12pt" style:font-size-complex="12pt" fo:language="en" fo:country="US"/>
    </style:style>
    <style:style style:name="T161" style:parent-style-name="DefaultParagraphFont" style:family="text">
      <style:text-properties style:font-name="Times New Roman" style:font-weight-complex="bold" fo:font-size="12pt" style:font-size-asian="12pt" style:font-size-complex="12pt" fo:language="en" fo:country="US"/>
    </style:style>
    <style:style style:name="T162" style:parent-style-name="DefaultParagraphFont" style:family="text">
      <style:text-properties style:font-name="Times New Roman" style:font-weight-complex="bold" fo:font-size="12pt" style:font-size-asian="12pt" style:font-size-complex="12pt" fo:language="en" fo:country="US"/>
    </style:style>
    <style:style style:name="T163" style:parent-style-name="DefaultParagraphFont" style:family="text">
      <style:text-properties style:font-name="Times New Roman" style:font-weight-complex="bold" fo:font-size="12pt" style:font-size-asian="12pt" style:font-size-complex="12pt" fo:language="en" fo:country="US"/>
    </style:style>
    <style:style style:name="T164" style:parent-style-name="DefaultParagraphFont" style:family="text">
      <style:text-properties style:font-name="Times New Roman" style:font-weight-complex="bold" fo:font-size="12pt" style:font-size-asian="12pt" style:font-size-complex="12pt" fo:language="en" fo:country="US"/>
    </style:style>
    <style:style style:name="T165" style:parent-style-name="DefaultParagraphFont" style:family="text">
      <style:text-properties style:font-name="Times New Roman" style:font-weight-complex="bold" fo:font-size="12pt" style:font-size-asian="12pt" style:font-size-complex="12pt" fo:language="en" fo:country="US"/>
    </style:style>
    <style:style style:name="T166" style:parent-style-name="DefaultParagraphFont" style:family="text">
      <style:text-properties style:font-name="Times New Roman" style:font-weight-complex="bold" fo:font-size="12pt" style:font-size-asian="12pt" style:font-size-complex="12pt" fo:language="en" fo:country="US"/>
    </style:style>
    <style:style style:name="T167" style:parent-style-name="DefaultParagraphFont" style:family="text">
      <style:text-properties style:font-name="Times New Roman" style:font-weight-complex="bold" fo:font-size="12pt" style:font-size-asian="12pt" style:font-size-complex="12pt" fo:language="en" fo:country="US"/>
    </style:style>
    <style:style style:name="T168" style:parent-style-name="DefaultParagraphFont" style:family="text">
      <style:text-properties style:font-name="Times New Roman" style:font-weight-complex="bold" fo:font-size="12pt" style:font-size-asian="12pt" style:font-size-complex="12pt" fo:language="en" fo:country="US"/>
    </style:style>
    <style:style style:name="T169" style:parent-style-name="DefaultParagraphFont" style:family="text">
      <style:text-properties style:font-name="Times New Roman" style:font-weight-complex="bold" fo:font-size="12pt" style:font-size-asian="12pt" style:font-size-complex="12pt" fo:language="en" fo:country="US"/>
    </style:style>
    <style:style style:name="T170" style:parent-style-name="DefaultParagraphFont" style:family="text">
      <style:text-properties style:font-name="Times New Roman" style:font-weight-complex="bold" fo:font-size="12pt" style:font-size-asian="12pt" style:font-size-complex="12pt" fo:language="en" fo:country="US"/>
    </style:style>
    <style:style style:name="T171" style:parent-style-name="DefaultParagraphFont" style:family="text">
      <style:text-properties style:font-name="Times New Roman" style:font-weight-complex="bold" fo:font-size="12pt" style:font-size-asian="12pt" style:font-size-complex="12pt" fo:language="en" fo:country="US"/>
    </style:style>
    <style:style style:name="T172" style:parent-style-name="DefaultParagraphFont" style:family="text">
      <style:text-properties style:font-name="Times New Roman" style:font-weight-complex="bold" fo:font-size="12pt" style:font-size-asian="12pt" style:font-size-complex="12pt" fo:language="en" fo:country="US"/>
    </style:style>
    <style:style style:name="T173" style:parent-style-name="DefaultParagraphFont" style:family="text">
      <style:text-properties style:font-name="Times New Roman" style:font-weight-complex="bold" fo:font-size="12pt" style:font-size-asian="12pt" style:font-size-complex="12pt" fo:language="en" fo:country="US"/>
    </style:style>
    <style:style style:name="T174" style:parent-style-name="DefaultParagraphFont" style:family="text">
      <style:text-properties style:font-name="Times New Roman" style:font-weight-complex="bold" fo:font-size="12pt" style:font-size-asian="12pt" style:font-size-complex="12pt" fo:language="en" fo:country="US"/>
    </style:style>
    <style:style style:name="T175" style:parent-style-name="DefaultParagraphFont" style:family="text">
      <style:text-properties style:font-name="Times New Roman" style:font-weight-complex="bold" fo:font-size="12pt" style:font-size-asian="12pt" style:font-size-complex="12pt" fo:language="en" fo:country="US"/>
    </style:style>
    <style:style style:name="T176" style:parent-style-name="DefaultParagraphFont" style:family="text">
      <style:text-properties style:font-name="Times New Roman" style:font-weight-complex="bold" fo:font-size="12pt" style:font-size-asian="12pt" style:font-size-complex="12pt" fo:language="en" fo:country="US"/>
    </style:style>
    <style:style style:name="T177" style:parent-style-name="DefaultParagraphFont" style:family="text">
      <style:text-properties style:font-name="Times New Roman" style:font-weight-complex="bold" fo:font-size="12pt" style:font-size-asian="12pt" style:font-size-complex="12pt" fo:language="en" fo:country="US"/>
    </style:style>
    <style:style style:name="T178" style:parent-style-name="DefaultParagraphFont" style:family="text">
      <style:text-properties style:font-name="Times New Roman" style:font-weight-complex="bold" fo:font-size="12pt" style:font-size-asian="12pt" style:font-size-complex="12pt" fo:language="en" fo:country="US"/>
    </style:style>
    <style:style style:name="T179" style:parent-style-name="DefaultParagraphFont" style:family="text">
      <style:text-properties style:font-name="Times New Roman" style:font-weight-complex="bold" fo:font-size="12pt" style:font-size-asian="12pt" style:font-size-complex="12pt" fo:language="en" fo:country="US"/>
    </style:style>
    <style:style style:name="T180" style:parent-style-name="DefaultParagraphFont" style:family="text">
      <style:text-properties style:font-name="Times New Roman" style:font-weight-complex="bold" fo:font-size="12pt" style:font-size-asian="12pt" style:font-size-complex="12pt" fo:language="en" fo:country="US"/>
    </style:style>
    <style:style style:name="T181" style:parent-style-name="DefaultParagraphFont" style:family="text">
      <style:text-properties style:font-name="Times New Roman" style:font-weight-complex="bold" fo:font-size="12pt" style:font-size-asian="12pt" style:font-size-complex="12pt" fo:language="en" fo:country="US"/>
    </style:style>
    <style:style style:name="T182" style:parent-style-name="DefaultParagraphFont" style:family="text">
      <style:text-properties style:font-name="Times New Roman" style:font-weight-complex="bold" fo:font-size="12pt" style:font-size-asian="12pt" style:font-size-complex="12pt" fo:language="en" fo:country="US"/>
    </style:style>
    <style:style style:name="T183" style:parent-style-name="DefaultParagraphFont" style:family="text">
      <style:text-properties style:font-name="Times New Roman" style:font-weight-complex="bold" fo:font-size="12pt" style:font-size-asian="12pt" style:font-size-complex="12pt" fo:language="en" fo:country="US"/>
    </style:style>
    <style:style style:name="T184" style:parent-style-name="DefaultParagraphFont" style:family="text">
      <style:text-properties style:font-name="Times New Roman" style:font-weight-complex="bold" fo:font-size="12pt" style:font-size-asian="12pt" style:font-size-complex="12pt" fo:language="en" fo:country="US"/>
    </style:style>
    <style:style style:name="T185" style:parent-style-name="DefaultParagraphFont" style:family="text">
      <style:text-properties style:font-name="Times New Roman" style:font-weight-complex="bold" fo:font-size="12pt" style:font-size-asian="12pt" style:font-size-complex="12pt" fo:language="en" fo:country="US"/>
    </style:style>
    <style:style style:name="T186" style:parent-style-name="DefaultParagraphFont" style:family="text">
      <style:text-properties style:font-name="Times New Roman" style:font-weight-complex="bold" fo:font-size="12pt" style:font-size-asian="12pt" style:font-size-complex="12pt" fo:language="en" fo:country="US"/>
    </style:style>
    <style:style style:name="T187" style:parent-style-name="DefaultParagraphFont" style:family="text">
      <style:text-properties style:font-name="Times New Roman" style:font-weight-complex="bold" fo:font-size="12pt" style:font-size-asian="12pt" style:font-size-complex="12pt" fo:language="en" fo:country="US"/>
    </style:style>
    <style:style style:name="T188" style:parent-style-name="DefaultParagraphFont" style:family="text">
      <style:text-properties style:font-name="Times New Roman" style:font-weight-complex="bold" fo:font-size="12pt" style:font-size-asian="12pt" style:font-size-complex="12pt" fo:language="en" fo:country="US"/>
    </style:style>
    <style:style style:name="T189" style:parent-style-name="DefaultParagraphFont" style:family="text">
      <style:text-properties style:font-name="Times New Roman" style:font-weight-complex="bold"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fo:language="en" fo:country="US"/>
    </style:style>
    <style:style style:name="T191" style:parent-style-name="DefaultParagraphFont" style:family="text">
      <style:text-properties style:font-name="Times New Roman" style:font-weight-complex="bold" fo:font-size="12pt" style:font-size-asian="12pt" style:font-size-complex="12pt" fo:language="en" fo:country="US"/>
    </style:style>
    <style:style style:name="T192" style:parent-style-name="DefaultParagraphFont" style:family="text">
      <style:text-properties style:font-name="Times New Roman" style:font-weight-complex="bold" fo:font-size="12pt" style:font-size-asian="12pt" style:font-size-complex="12pt" fo:language="en" fo:country="US"/>
    </style:style>
    <style:style style:name="T193" style:parent-style-name="DefaultParagraphFont" style:family="text">
      <style:text-properties style:font-name="Times New Roman" style:font-weight-complex="bold" fo:font-size="12pt" style:font-size-asian="12pt" style:font-size-complex="12pt" fo:language="en" fo:country="US"/>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style:font-weight-complex="bold"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DefaultParagraphFont" style:family="text">
      <style:text-properties style:font-name="Times New Roman" style:font-weight-complex="bold"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style:style>
    <style:style style:name="T200" style:parent-style-name="DefaultParagraphFont" style:family="text">
      <style:text-properties style:font-name="Times New Roman" style:font-weight-complex="bold" fo:font-size="12pt" style:font-size-asian="12pt" style:font-size-complex="12pt"/>
    </style:style>
    <style:style style:name="T201" style:parent-style-name="DefaultParagraphFont" style:family="text">
      <style:text-properties style:font-name="Times New Roman" style:font-weight-complex="bold" fo:font-size="12pt" style:font-size-asian="12pt" style:font-size-complex="12pt"/>
    </style:style>
    <style:style style:name="T202" style:parent-style-name="DefaultParagraphFont" style:family="text">
      <style:text-properties style:font-name="Times New Roman" style:font-weight-complex="bold"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style:font-weight-complex="bold" fo:font-size="12pt" style:font-size-asian="12pt" style:font-size-complex="12pt"/>
    </style:style>
    <style:style style:name="T205" style:parent-style-name="DefaultParagraphFont" style:family="text">
      <style:text-properties style:font-name="Times New Roman" style:font-weight-complex="bold" fo:font-size="12pt" style:font-size-asian="12pt" style:font-size-complex="12pt"/>
    </style:style>
    <style:style style:name="T206" style:parent-style-name="DefaultParagraphFont" style:family="text">
      <style:text-properties style:font-name="Times New Roman" style:font-weight-complex="bold" fo:font-size="12pt" style:font-size-asian="12pt" style:font-size-complex="12pt"/>
    </style:style>
    <style:style style:name="T207" style:parent-style-name="DefaultParagraphFont" style:family="text">
      <style:text-properties style:font-name="Times New Roman" style:font-weight-complex="bold" fo:font-size="12pt" style:font-size-asian="12pt" style:font-size-complex="12pt"/>
    </style:style>
    <style:style style:name="T208" style:parent-style-name="DefaultParagraphFont" style:family="text">
      <style:text-properties style:font-name="Times New Roman" style:font-weight-complex="bold" fo:font-size="12pt" style:font-size-asian="12pt" style:font-size-complex="12pt"/>
    </style:style>
    <style:style style:name="T209" style:parent-style-name="DefaultParagraphFont" style:family="text">
      <style:text-properties style:font-name="Times New Roman" style:font-weight-complex="bold" fo:font-size="12pt" style:font-size-asian="12pt" style:font-size-complex="12pt"/>
    </style:style>
    <style:style style:name="T210" style:parent-style-name="DefaultParagraphFont" style:family="text">
      <style:text-properties style:font-name="Times New Roman" style:font-weight-complex="bold" fo:font-size="12pt" style:font-size-asian="12pt" style:font-size-complex="12pt"/>
    </style:style>
    <style:style style:name="T211" style:parent-style-name="DefaultParagraphFont" style:family="text">
      <style:text-properties style:font-name="Times New Roman" style:font-weight-complex="bold" fo:font-size="12pt" style:font-size-asian="12pt" style:font-size-complex="12pt"/>
    </style:style>
    <style:style style:name="T212" style:parent-style-name="DefaultParagraphFont" style:family="text">
      <style:text-properties style:font-name="Times New Roman" style:font-weight-complex="bold" fo:font-size="12pt" style:font-size-asian="12pt" style:font-size-complex="12pt"/>
    </style:style>
    <style:style style:name="T213" style:parent-style-name="DefaultParagraphFont" style:family="text">
      <style:text-properties style:font-name="Times New Roman" style:font-weight-complex="bold" fo:font-size="12pt" style:font-size-asian="12pt" style:font-size-complex="12pt"/>
    </style:style>
    <style:style style:name="T214" style:parent-style-name="DefaultParagraphFont" style:family="text">
      <style:text-properties style:font-name="Times New Roman" style:font-weight-complex="bold" fo:font-size="12pt" style:font-size-asian="12pt"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fo:color="#000000" fo:font-size="12pt" style:font-size-asian="12pt" style:font-size-complex="12pt"/>
    </style:style>
    <style:style style:name="T222" style:parent-style-name="DefaultParagraphFont" style:family="text">
      <style:text-properties fo:color="#000000" fo:font-size="12pt" style:font-size-asian="12pt" style:font-size-complex="12pt"/>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T225" style:parent-style-name="DefaultParagraphFont" style:family="text">
      <style:text-properties fo:color="#000000" fo:font-size="12pt" style:font-size-asian="12pt" style:font-size-complex="12pt"/>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style:font-name="Times New Roman" style:font-weight-complex="bold" fo:font-size="12pt" style:font-size-asian="12pt" style:font-size-complex="12pt"/>
    </style:style>
    <style:style style:name="T236" style:parent-style-name="DefaultParagraphFont" style:family="text">
      <style:text-properties style:font-name="Times New Roman" style:font-weight-complex="bold" fo:font-size="12pt" style:font-size-asian="12pt" style:font-size-complex="12pt"/>
    </style:style>
    <style:style style:name="T237" style:parent-style-name="DefaultParagraphFont" style:family="text">
      <style:text-properties style:font-name="Times New Roman" style:font-weight-complex="bold" fo:font-size="12pt" style:font-size-asian="12pt" style:font-size-complex="12pt"/>
    </style:style>
    <style:style style:name="T238" style:parent-style-name="DefaultParagraphFont" style:family="text">
      <style:text-properties style:font-name="Times New Roman" style:font-weight-complex="bold" fo:font-size="12pt" style:font-size-asian="12pt" style:font-size-complex="12pt"/>
    </style:style>
    <style:style style:name="T239" style:parent-style-name="DefaultParagraphFont" style:family="text">
      <style:text-properties style:font-name="Times New Roman" style:font-weight-complex="bold" fo:font-size="12pt" style:font-size-asian="12pt" style:font-size-complex="12pt"/>
    </style:style>
    <style:style style:name="T240" style:parent-style-name="DefaultParagraphFont" style:family="text">
      <style:text-properties style:font-name="Times New Roman" style:font-weight-complex="bold" fo:font-size="12pt" style:font-size-asian="12pt"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Times New Roman" style:font-weight-complex="bold" fo:font-size="12pt" style:font-size-asian="12pt" style:font-size-complex="12pt"/>
    </style:style>
    <style:style style:name="T243" style:parent-style-name="DefaultParagraphFont" style:family="text">
      <style:text-properties style:font-name="Times New Roman" style:font-weight-complex="bold" fo:font-size="12pt" style:font-size-asian="12pt" style:font-size-complex="12pt"/>
    </style:style>
    <style:style style:name="T244" style:parent-style-name="DefaultParagraphFont" style:family="text">
      <style:text-properties style:font-name="Times New Roman" style:font-weight-complex="bold" fo:font-size="12pt" style:font-size-asian="12pt"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text-properties style:font-name="Times New Roman" style:font-weight-complex="bold" fo:font-size="12pt" style:font-size-asian="12pt"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name="Times New Roman" fo:font-weight="bold" style:font-weight-asian="bold"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fo:background-color="#00FF00"/>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name="Times New Roman" fo:font-weight="bold" style:font-weight-asian="bold" fo:font-size="12pt" style:font-size-asian="12pt" style:font-size-complex="12pt"/>
    </style:style>
    <style:style style:name="T276" style:parent-style-name="DefaultParagraphFont" style:family="text">
      <style:text-properties style:font-name="Times New Roman" fo:font-weight="bold" style:font-weight-asian="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fo:font-weight="bold" style:font-weight-asian="bold"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P304" style:parent-style-name="CommentText" style:family="paragraph">
      <style:paragraph-properties fo:text-align="justify"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05" style:parent-style-name="HTMLPreformatted"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06" style:parent-style-name="BodyText" style:family="paragraph">
      <style:paragraph-properties fo:text-indent="0.3937in">
        <style:tab-stops>
          <style:tab-stop style:type="left" style:position="0.3937in"/>
        </style:tab-stops>
      </style:paragraph-properties>
      <style:text-properties fo:font-weight="bold" style:font-weight-asian="bold"/>
    </style:style>
    <style:style style:name="P307" style:parent-style-name="HTMLPreformatted"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08" style:parent-style-name="HTMLPreformatted"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10" style:parent-style-name="Normal" style:family="paragraph">
      <style:paragraph-properties fo:text-align="justify">
        <style:tab-stops>
          <style:tab-stop style:type="left" style:position="0.3937in"/>
        </style:tab-stops>
      </style:paragraph-properties>
      <style:text-properties style:font-name="Times New Roman" fo:font-size="12pt" style:font-size-asian="12pt" style:font-size-complex="12pt"/>
    </style:style>
    <style:style style:name="P311" style:parent-style-name="Normal" style:family="paragraph">
      <style:paragraph-properties fo:text-align="justify">
        <style:tab-stops>
          <style:tab-stop style:type="left" style:position="0.3937in"/>
        </style:tab-stops>
      </style:paragraph-properties>
      <style:text-properties style:font-name="Times New Roman" fo:font-size="12pt" style:font-size-asian="12pt" style:font-size-complex="12pt"/>
    </style:style>
    <style:style style:name="P312" style:parent-style-name="Normal" style:family="paragraph">
      <style:paragraph-properties fo:text-align="justify">
        <style:tab-stops>
          <style:tab-stop style:type="left" style:position="0.3937in"/>
        </style:tab-stops>
      </style:paragraph-properties>
      <style:text-properties style:font-name="Times New Roman" fo:font-size="12pt" style:font-size-asian="12pt" style:font-size-complex="12pt"/>
    </style:style>
    <style:style style:name="P313" style:parent-style-name="HTMLišankstoformatuotas1"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Times New Roman" fo:font-weight="bold" style:font-weight-asian="bold" fo:font-size="12pt" style:font-size-asian="12pt"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fo:font-size="12pt" style:font-size-asian="12pt" style:font-size-complex="12pt" fo:background-color="#FFFFFF"/>
    </style:style>
    <style:style style:name="T324" style:parent-style-name="DefaultParagraphFont" style:family="text">
      <style:text-properties fo:font-size="12pt" style:font-size-asian="12pt" style:font-size-complex="12pt" fo:background-color="#FFFFFF"/>
    </style:style>
    <style:style style:name="T325" style:parent-style-name="DefaultParagraphFont" style:family="text">
      <style:text-properties fo:font-size="12pt" style:font-size-asian="12pt" style:font-size-complex="12pt" fo:background-color="#FFFFFF"/>
    </style:style>
    <style:style style:name="T326" style:parent-style-name="DefaultParagraphFont" style:family="text">
      <style:text-properties fo:font-size="12pt" style:font-size-asian="12pt" style:font-size-complex="12pt" fo:background-color="#FFFFFF"/>
    </style:style>
    <style:style style:name="T327" style:parent-style-name="DefaultParagraphFont" style:family="text">
      <style:text-properties fo:font-size="12pt" style:font-size-asian="12pt" style:font-size-complex="12pt" fo:background-color="#FFFFFF"/>
    </style:style>
    <style:style style:name="T328" style:parent-style-name="DefaultParagraphFont" style:family="text">
      <style:text-properties fo:font-size="12pt" style:font-size-asian="12pt" style:font-size-complex="12pt" fo:background-color="#FFFFFF"/>
    </style:style>
    <style:style style:name="T329" style:parent-style-name="DefaultParagraphFont" style:family="text">
      <style:text-properties fo:font-size="12pt" style:font-size-asian="12pt" style:font-size-complex="12pt" fo:background-color="#FFFFFF"/>
    </style:style>
    <style:style style:name="T330" style:parent-style-name="DefaultParagraphFont" style:family="text">
      <style:text-properties fo:color="#000000" fo:font-size="12pt" style:font-size-asian="12pt" style:font-size-complex="12pt" fo:background-color="#FFFFFF"/>
    </style:style>
    <style:style style:name="T331" style:parent-style-name="DefaultParagraphFont" style:family="text">
      <style:text-properties fo:font-size="12pt" style:font-size-asian="12pt" style:font-size-complex="12pt" fo:background-color="#FFFFFF"/>
    </style:style>
    <style:style style:name="T332" style:parent-style-name="DefaultParagraphFont" style:family="text">
      <style:text-properties fo:font-size="12pt" style:font-size-asian="12pt" style:font-size-complex="12pt" fo:background-color="#FFFFFF"/>
    </style:style>
    <style:style style:name="T333" style:parent-style-name="DefaultParagraphFont" style:family="text">
      <style:text-properties fo:font-size="12pt" style:font-size-asian="12pt" style:font-size-complex="12pt" fo:background-color="#FFFFFF"/>
    </style:style>
    <style:style style:name="T334" style:parent-style-name="DefaultParagraphFont" style:family="text">
      <style:text-properties fo:font-size="12pt" style:font-size-asian="12pt" style:font-size-complex="12pt" fo:background-color="#FFFFFF"/>
    </style:style>
    <style:style style:name="P335" style:parent-style-name="Normal" style:family="paragraph">
      <style:paragraph-properties fo:text-align="justify" fo:text-indent="0.3937in"/>
    </style:style>
    <style:style style:name="T336" style:parent-style-name="DefaultParagraphFont" style:family="text">
      <style:text-properties fo:font-size="12pt" style:font-size-asian="12pt" style:font-size-complex="12pt" fo:background-color="#FFFFFF"/>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fo:background-color="#FFFFFF"/>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color="#000000" fo:font-size="12pt" style:font-size-asian="12pt" style:font-size-complex="12pt" fo:background-color="#FFFFFF"/>
    </style:style>
    <style:style style:name="T341" style:parent-style-name="DefaultParagraphFont" style:family="text">
      <style:text-properties fo:color="#000000" fo:font-size="12pt" style:font-size-asian="12pt" style:font-size-complex="12pt" fo:background-color="#FFFFFF"/>
    </style:style>
    <style:style style:name="T342" style:parent-style-name="DefaultParagraphFont" style:family="text">
      <style:text-properties fo:color="#000000" fo:font-size="12pt" style:font-size-asian="12pt" style:font-size-complex="12pt" fo:background-color="#FFFFFF"/>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fo:background-color="#FFFFFF"/>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fo:background-color="#FFFFFF"/>
    </style:style>
    <style:style style:name="P348"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name="Times New Roman" fo:font-weight="bold" style:font-weight-asian="bold" fo:font-size="12pt" style:font-size-asian="12pt" style:font-size-complex="12pt"/>
    </style:style>
    <style:style style:name="T351" style:parent-style-name="DefaultParagraphFont" style:family="text">
      <style:text-properties style:font-name="Times New Roman" fo:font-weight="bold" style:font-weight-asian="bold" fo:font-size="12pt" style:font-size-asian="12pt" style:font-size-complex="12pt"/>
    </style:style>
    <style:style style:name="T352" style:parent-style-name="DefaultParagraphFont" style:family="text">
      <style:text-properties style:font-name="Times New Roman" style:font-weight-complex="bold" fo:font-size="12pt" style:font-size-asian="12pt" style:font-size-complex="12pt"/>
    </style:style>
    <style:style style:name="T353" style:parent-style-name="DefaultParagraphFont" style:family="text">
      <style:text-properties style:font-name="Times New Roman" fo:font-weight="bold" style:font-weight-asian="bold" fo:font-size="12pt" style:font-size-asian="12pt" style:font-size-complex="12pt"/>
    </style:style>
    <style:style style:name="P354" style:parent-style-name="BodyTextIndent3" style:family="paragraph">
      <style:paragraph-properties fo:text-align="justify" fo:margin-bottom="0in" fo:margin-left="0in"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55" style:parent-style-name="BodyTextIndent3" style:family="paragraph">
      <style:paragraph-properties fo:text-align="justify" fo:margin-bottom="0in" fo:margin-left="0in"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357" style:parent-style-name="CommentText" style:family="paragraph">
      <style:paragraph-properties fo:text-align="justify"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58" style:parent-style-name="CommentText" style:family="paragraph">
      <style:paragraph-properties fo:text-align="justify"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59" style:parent-style-name="BodyTextIndent3" style:family="paragraph">
      <style:paragraph-properties fo:text-align="justify" fo:margin-bottom="0in" fo:margin-left="0in" fo:text-indent="0.3937in">
        <style:tab-stops>
          <style:tab-stop style:type="left" style:position="0.3937in"/>
        </style:tab-stops>
      </style:paragraph-properties>
      <style:text-properties style:font-name="Times New Roman" fo:font-size="12pt" style:font-size-asian="12pt" style:font-size-complex="12pt"/>
    </style:style>
    <style:style style:name="P360" style:parent-style-name="BodyTextIndent3" style:family="paragraph">
      <style:paragraph-properties fo:text-align="justify" fo:margin-bottom="0in" fo:margin-left="0in" fo:text-indent="0.3937in">
        <style:tab-stops>
          <style:tab-stop style:type="left" style:position="0.3937in"/>
        </style:tab-stops>
      </style:paragraph-properties>
      <style:text-properties style:font-name="Times New Roman" fo:font-size="12pt" style:font-size-asian="12pt" style:font-size-complex="12pt"/>
    </style:style>
    <style:style style:name="P361" style:parent-style-name="BodyTextIndent3" style:family="paragraph">
      <style:paragraph-properties fo:text-align="justify" fo:margin-bottom="0in" fo:margin-left="0in"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62" style:parent-style-name="BodyTextIndent3" style:family="paragraph">
      <style:paragraph-properties fo:text-align="justify" fo:margin-bottom="0in" fo:margin-left="0in" fo:text-indent="0.3937in">
        <style:tab-stops>
          <style:tab-stop style:type="left" style:position="0.3937in"/>
        </style:tab-stops>
      </style:paragraph-properties>
      <style:text-properties style:font-name="Times New Roman" fo:font-size="12pt" style:font-size-asian="12pt" style:font-size-complex="12pt"/>
    </style:style>
    <style:style style:name="P363" style:parent-style-name="HTMLPreformatted"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Times New Roman" style:font-name-complex="Times New Roman" fo:font-size="12pt" style:font-size-asian="12pt"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66" style:parent-style-name="Normal"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368" style:parent-style-name="BodyTextIndent3" style:family="paragraph">
      <style:paragraph-properties fo:text-align="justify" fo:margin-bottom="0in" fo:margin-left="0in"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language-asian="lt" style:country-asian="LT"/>
    </style:style>
    <style:style style:name="P369" style:parent-style-name="BodyTextIndent3" style:family="paragraph">
      <style:paragraph-properties fo:text-align="justify" fo:margin-bottom="0in" fo:margin-left="0in" fo:text-indent="0.3937in">
        <style:tab-stops>
          <style:tab-stop style:type="left" style:position="0.3937in"/>
        </style:tab-stops>
      </style:paragraph-properties>
      <style:text-properties style:font-name="Times New Roman" fo:font-size="12pt" style:font-size-asian="12pt" style:font-size-complex="12pt" style:language-asian="lt" style:country-asian="LT"/>
    </style:style>
    <style:style style:name="P370" style:parent-style-name="BodyTextIndent3" style:family="paragraph">
      <style:paragraph-properties fo:text-align="justify" fo:margin-bottom="0in" fo:margin-left="0in" fo:text-indent="0.3937in">
        <style:tab-stops>
          <style:tab-stop style:type="left" style:position="0.3937in"/>
        </style:tab-stops>
      </style:paragraph-properties>
      <style:text-properties style:font-name="Times New Roman" fo:font-size="12pt" style:font-size-asian="12pt"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374" style:parent-style-name="Normal" style:family="paragraph">
      <style:paragraph-properties fo:text-align="justify"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75" style:parent-style-name="Normal" style:family="paragraph">
      <style:paragraph-properties fo:text-align="justify">
        <style:tab-stops>
          <style:tab-stop style:type="left" style:position="0.3937in"/>
        </style:tab-stops>
      </style:paragraph-properties>
    </style:style>
    <style:style style:name="T376" style:parent-style-name="DefaultParagraphFont" style:family="text">
      <style:text-properties style:font-name="Times New Roman" style:font-weight-complex="bold" fo:font-size="12pt" style:font-size-asian="12pt" style:font-size-complex="12pt"/>
    </style:style>
    <style:style style:name="T377" style:parent-style-name="DefaultParagraphFont" style:family="text">
      <style:text-properties style:font-name="Times New Roman" style:font-weight-complex="bold" fo:font-size="12pt" style:font-size-asian="12pt" style:font-size-complex="12pt"/>
    </style:style>
    <style:style style:name="P378" style:parent-style-name="Normal" style:family="paragraph">
      <style:paragraph-properties fo:text-align="justify">
        <style:tab-stops>
          <style:tab-stop style:type="left" style:position="0.3937in"/>
        </style:tab-stops>
      </style:paragraph-properties>
      <style:text-properties style:font-name="Times New Roman" fo:font-size="12pt" style:font-size-asian="12pt"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name="Times New Roman" style:font-weight-complex="bold" fo:font-size="12pt" style:font-size-asian="12pt" style:font-size-complex="12pt"/>
    </style:style>
    <style:style style:name="P382" style:parent-style-name="NormalWeb" style:family="paragraph">
      <style:paragraph-properties fo:text-align="justify" fo:margin-top="0in" fo:margin-bottom="0in" fo:text-indent="0.3937in" fo:background-color="#FFFFFF">
        <style:tab-stops>
          <style:tab-stop style:type="left" style:position="0.3937in"/>
        </style:tab-stops>
      </style:paragraph-properties>
    </style:style>
    <style:style style:name="P383" style:parent-style-name="BodyText" style:family="paragraph">
      <style:paragraph-properties fo:text-indent="0.3937in">
        <style:tab-stops>
          <style:tab-stop style:type="left" style:position="0.3937in"/>
        </style:tab-stops>
      </style:paragraph-properties>
      <style:text-properties fo:font-weight="bold" style:font-weight-asian="bold"/>
    </style:style>
    <style:style style:name="P384" style:parent-style-name="BodyText" style:family="paragraph">
      <style:paragraph-properties fo:text-indent="0.3937in">
        <style:tab-stops>
          <style:tab-stop style:type="left" style:position="0.3937in"/>
        </style:tab-stops>
      </style:paragraph-properties>
    </style:style>
    <style:style style:name="P385" style:parent-style-name="BodyText" style:family="paragraph">
      <style:paragraph-properties fo:text-indent="0.3937in">
        <style:tab-stops>
          <style:tab-stop style:type="left" style:position="0.3937in"/>
        </style:tab-stops>
      </style:paragraph-properties>
      <style:text-properties fo:font-weight="bold" style:font-weight-asian="bold"/>
    </style:style>
    <style:style style:name="P386" style:parent-style-name="BodyText" style:family="paragraph">
      <style:paragraph-properties fo:text-indent="0.3937in">
        <style:tab-stops>
          <style:tab-stop style:type="left" style:position="0.3937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font-weight-complex="bold"/>
    </style:style>
    <style:style style:name="P389" style:parent-style-name="BodyText" style:family="paragraph">
      <style:paragraph-properties fo:text-indent="0.3937in">
        <style:tab-stops>
          <style:tab-stop style:type="left" style:position="0.3937in"/>
        </style:tab-stops>
      </style:paragraph-properties>
    </style:style>
    <style:style style:name="P390" style:parent-style-name="BodyText" style:family="paragraph">
      <style:paragraph-properties fo:text-indent="0.3937in">
        <style:tab-stops>
          <style:tab-stop style:type="left" style:position="0.3937in"/>
        </style:tab-stops>
      </style:paragraph-properties>
    </style:style>
    <style:style style:name="P391" style:parent-style-name="BodyText" style:family="paragraph">
      <style:paragraph-properties fo:text-indent="0.3937in">
        <style:tab-stops>
          <style:tab-stop style:type="left" style:position="0.3937in"/>
        </style:tab-stops>
      </style:paragraph-properties>
      <style:text-properties fo:font-weight="bold" style:font-weight-asian="bold"/>
    </style:style>
    <style:style style:name="P392" style:parent-style-name="BodyText" style:family="paragraph">
      <style:paragraph-properties fo:text-indent="0.3937in">
        <style:tab-stops>
          <style:tab-stop style:type="left" style:position="0.3937in"/>
        </style:tab-stops>
      </style:paragraph-properties>
    </style:style>
    <style:style style:name="P393" style:parent-style-name="Normal"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394" style:parent-style-name="Normal" style:family="paragraph">
      <style:paragraph-properties fo:text-align="center" fo:text-indent="0.3937in">
        <style:tab-stops>
          <style:tab-stop style:type="left" style:position="0.3937in"/>
        </style:tab-stops>
      </style:paragraph-properties>
      <style:text-properties style:font-name="Times New Roman" fo:font-size="12pt" style:font-size-asian="12pt" style:font-size-complex="12pt"/>
    </style:style>
    <style:style style:name="P395" style:parent-style-name="Normal" style:family="paragraph">
      <style:text-properties style:font-name="Times New Roman" fo:font-size="12pt" style:font-size-asian="12pt" style:font-size-complex="12pt"/>
    </style:style>
    <style:style style:name="P396" style:parent-style-name="Normal" style:family="paragraph">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4">LIETUVOS RESPUBLIKOS</text:span><text:span text:style-name="T5"><text:s/>MEDICINOS</text:span><text:span text:style-name="T6"><text:s/>PRAKTIKOS</text:span><text:span text:style-name="T7"><text:s/></text:span><text:span text:style-name="T8">ĮSTATYMO NR. I-</text:span><text:s/><text:span text:style-name="T9">1555<text:s/></text:span><text:span text:style-name="T10">2</text:span><text:span text:style-name="T11"><text:s/>STRAIPSNIO PAKEITIMO ĮSTATYM</text:span><text:span text:style-name="T12">O IR<text:s/></text:span><text:span text:style-name="T13">LIETUVOS RESPUBLIKOS</text:span></text:p>
      <text:p text:style-name="P14"><text:s/>SLAUGOS<text:s/>PRAKTIKOS IR<text:s/>AKUŠERIJOS<text:s/>PRAKTIKOS<text:s/>ĮSTATYMO NR.<text:s/>IX-413<text:s/></text:p>
      <text:p text:style-name="P15"><text:span text:style-name="T16">2</text:span><text:span text:style-name="T17"><text:s/>STRAIPSNIO PAKEITIMO ĮSTATYM</text:span><text:span text:style-name="T18">O<text:s/></text:span><text:span text:style-name="T19">PROJEKT</text:span><text:span text:style-name="T20">Ų</text:span></text:p>
      <text:p text:style-name="P21"><text:s/>AIŠKINAMASIS RAŠTAS</text:p>
      <text:p text:style-name="P22"/>
      <text:p text:style-name="P23">1. Įstatymo projekto rengimą paskatinusios priežastys, parengto projekto tikslai ir uždaviniai.</text:p>
      <text:p text:style-name="P24">Lietuvos Respublikos reglamentuojamų<text:s/>profesinių<text:s/>kvalifikacijų<text:s/>pripažinimo<text:s/>įstatyme<text:s/>(toliau – Kvalifikacijų įstatymas) nustatyta, kad:</text:p>
      <text:p text:style-name="P25"><text:span text:style-name="T26">1)</text:span><text:span text:style-name="T27"><text:s/></text:span><text:span text:style-name="T28">p</text:span><text:span text:style-name="T29">agrindin</text:span><text:span text:style-name="T30">į</text:span><text:span text:style-name="T31"><text:s/>medicinos gydytoj</text:span><text:span text:style-name="T32">ų</text:span><text:span text:style-name="T33"><text:s/>rengim</text:span><text:span text:style-name="T34">ą</text:span><text:span text:style-name="T35"><text:s/>turi sudaryti ne mažiau kaip 5 500 valand</text:span><text:span text:style-name="T36">ų</text:span><text:span text:style-name="T37"><text:s/>teorinio ir praktinio medicinos gydytoj</text:span><text:span text:style-name="T38">ų</text:span><text:span text:style-name="T39"><text:s/>rengimo, kur</text:span><text:span text:style-name="T40">į</text:span><text:span text:style-name="T41"><text:s/>vykdo arba priži</text:span><text:span text:style-name="T42">ū</text:span><text:span text:style-name="T43">ri universitetas.<text:s/></text:span><text:span text:style-name="T44">A</text:span><text:span text:style-name="T45">smuo, baig</text:span><text:span text:style-name="T46">ę</text:span><text:span text:style-name="T47">s pagrindin</text:span><text:span text:style-name="T48">į</text:span><text:span text:style-name="T49"><text:s/>medicinos gydytoj</text:span><text:span text:style-name="T50">ų</text:span><text:span text:style-name="T51"><text:s/>rengim</text:span><text:span text:style-name="T52">ą</text:span><text:span text:style-name="T53">, privalo tur</text:span><text:span text:style-name="T54">ė</text:span><text:span text:style-name="T55">ti</text:span><text:span text:style-name="T56"><text:s/></text:span><text:span text:style-name="T57">atitinkam</text:span><text:span text:style-name="T58">ą</text:span><text:span text:style-name="T59"><text:s/>klinikin</text:span><text:span text:style-name="T60">ę</text:span><text:span text:style-name="T61"><text:s/>patirt</text:span><text:span text:style-name="T62">į</text:span><text:span text:style-name="T63"><text:s/>ligonin</text:span><text:span text:style-name="T64">ė</text:span><text:span text:style-name="T65">se, esant tinkamai prieži</text:span><text:span text:style-name="T66">ū</text:span><text:span text:style-name="T67">rai</text:span><text:span text:style-name="T68"><text:s/>(Kvalifikacijų įstatymo<text:s/></text:span><text:span text:style-name="T69">22</text:span><text:span text:style-name="T70"><text:s/>straipsnis);</text:span></text:p>
      <text:p text:style-name="P71"><text:span text:style-name="T72">2) b</text:span><text:span text:style-name="T73">endrosios praktikos slaugytoj</text:span><text:span text:style-name="T74">ų</text:span><text:span text:style-name="T75"><text:s/>rengim</text:span><text:span text:style-name="T76">ą</text:span><text:span text:style-name="T77"><text:s/>sudaro ne trumpesn</text:span><text:span text:style-name="T78">ė</text:span><text:span text:style-name="T79">s kaip trej</text:span><text:span text:style-name="T80">ų</text:span><text:span text:style-name="T81"><text:s/>met</text:span><text:span text:style-name="T82">ų</text:span><text:span text:style-name="T83"><text:s/>trukm</text:span><text:span text:style-name="T84">ė</text:span><text:span text:style-name="T85">s studijos, kurias sudaro ne mažiau kaip 4 600 valand</text:span><text:span text:style-name="T86">ų</text:span><text:span text:style-name="T87"><text:s/>teorinio ir klinikinio rengimo. Teorinio rengimo trukm</text:span><text:span text:style-name="T88">ė</text:span><text:span text:style-name="T89"><text:s/>turi sudaryti ne mažiau kaip vien</text:span><text:span text:style-name="T90">ą</text:span><text:span text:style-name="T91"><text:s/>tre</text:span><text:span text:style-name="T92">č</text:span><text:span text:style-name="T93">dal</text:span><text:span text:style-name="T94">į</text:span><text:span text:style-name="T95">, o klinikinio rengimo – ne mažiau kaip pus</text:span><text:span text:style-name="T96">ę</text:span><text:span text:style-name="T97"><text:s/>šioje dalyje numatytos minimalios rengimo trukm</text:span><text:span text:style-name="T98">ė</text:span><text:span text:style-name="T99">s.</text:span><text:span text:style-name="T100"><text:s/></text:span><text:span text:style-name="T101">Asmuo, baig</text:span><text:span text:style-name="T102">ę</text:span><text:span text:style-name="T103">s bendrosios praktikos slaugytoj</text:span><text:span text:style-name="T104">ų</text:span><text:span text:style-name="T105"><text:s/>rengim</text:span><text:span text:style-name="T106">ą</text:span><text:span text:style-name="T107">, privalo tur</text:span><text:span text:style-name="T108">ė</text:span><text:span text:style-name="T109">ti pakankam</text:span><text:span text:style-name="T110">ą</text:span><text:span text:style-name="T111"><text:s/>klinikin</text:span><text:span text:style-name="T112">ę</text:span><text:span text:style-name="T113"><text:s/>patirt</text:span><text:span text:style-name="T114">į</text:span><text:span text:style-name="T115"><text:s/>(parenkam</text:span><text:span text:style-name="T116">ą</text:span><text:span text:style-name="T117"><text:s/>pagal jos mokom</text:span><text:span text:style-name="T118">ą</text:span><text:span text:style-name="T119">j</text:span><text:span text:style-name="T120">ą</text:span><text:span text:style-name="T121"><text:s/>vert</text:span><text:span text:style-name="T122">ę</text:span><text:span text:style-name="T123"><text:s/>ir<text:s/></text:span><text:span text:style-name="T124">į</text:span><text:span text:style-name="T125">gyjam</text:span><text:span text:style-name="T126">ą</text:span><text:span text:style-name="T127"><text:s/>priži</text:span><text:span text:style-name="T128">ū</text:span><text:span text:style-name="T129">rint kvalifikuotam slaugos personalui tose mokymo baz</text:span><text:span text:style-name="T130">ė</text:span><text:span text:style-name="T131">se, kuriose kvalifikuoto personalo skai</text:span><text:span text:style-name="T132">č</text:span><text:span text:style-name="T133">ius ir<text:s/></text:span><text:span text:style-name="T134">į</text:span><text:span text:style-name="T135">ranga atitinka paciento slaugymo reikalavimus)</text:span><text:span text:style-name="T136"><text:s/>(Kvalifikacijų įstatymo<text:s/></text:span><text:span text:style-name="T137">29</text:span><text:span text:style-name="T138"><text:s/>straipsnis).</text:span></text:p>
      <text:p text:style-name="P139"><text:span text:style-name="T140">Gydytojų ir slaugytojų klinikinę praktiką taip pat reguliuoja atitinkamai<text:s/></text:span><text:span text:style-name="T141">Lietuvos Respublikos švietimo ir mokslo ministro 2015 m. liepos 23 d.<text:s/></text:span><text:span text:style-name="T142">į</text:span><text:span text:style-name="T143">sakymas Nr. V-797 „D</text:span><text:span text:style-name="T144">ė</text:span><text:span text:style-name="T145">l Medicinos studij</text:span><text:span text:style-name="T146">ų</text:span><text:span text:style-name="T147"><text:s/>krypties aprašo patvirtinimo“</text:span><text:span text:style-name="T148"><text:s/>(juo patvirtinto<text:s/></text:span><text:span text:style-name="T149">Medicinos studij</text:span><text:span text:style-name="T150">ų</text:span><text:span text:style-name="T151"><text:s/>krypties aprašo</text:span><text:span text:style-name="T152"><text:s/></text:span><text:span text:style-name="T153">25 punktas nustato, kad<text:s/></text:span><text:span text:style-name="T154">š</text:span><text:span text:style-name="T155">eštaisiais medicinos studij</text:span><text:span text:style-name="T156">ų</text:span><text:span text:style-name="T157"><text:s/>metais didži</text:span><text:span text:style-name="T158">ą</text:span><text:span text:style-name="T159">j</text:span><text:span text:style-name="T160">ą</text:span><text:span text:style-name="T161"><text:s/>studij</text:span><text:span text:style-name="T162">ų</text:span><text:span text:style-name="T163"><text:s/>dal</text:span><text:span text:style-name="T164">į</text:span><text:span text:style-name="T165"><text:s/>turi sudaryti internat</text:span><text:span text:style-name="T166">ū</text:span><text:span text:style-name="T167">ra, kurios metu atliekama bendroji medicinos praktika pagal aukštosios mokyklos patvirtint</text:span><text:span text:style-name="T168">ą</text:span><text:span text:style-name="T169"><text:s/>program</text:span><text:span text:style-name="T170">ą</text:span><text:span text:style-name="T171"><text:s/>ir reglament</text:span><text:span text:style-name="T172">ą</text:span><text:span text:style-name="T173"><text:s/>klinikin</text:span><text:span text:style-name="T174">ė</text:span><text:span text:style-name="T175">s praktikos vietose, priži</text:span><text:span text:style-name="T176">ū</text:span><text:span text:style-name="T177">rint internat</text:span><text:span text:style-name="T178">ū</text:span><text:span text:style-name="T179">ros vadovui</text:span><text:span text:style-name="T180">) bei<text:s/></text:span><text:span text:style-name="T181">Lietuvos Respublikos švietimo ir mokslo ministro 2015 m. liepos 23 d.<text:s/></text:span><text:span text:style-name="T182">į</text:span><text:span text:style-name="T183">sakymas Nr. V-803 „D</text:span><text:span text:style-name="T184">ė</text:span><text:span text:style-name="T185">l Slaugos studij</text:span><text:span text:style-name="T186">ų</text:span><text:span text:style-name="T187"><text:s/>krypties aprašo patvirtinimo“</text:span><text:span text:style-name="T188"><text:s/>(</text:span><text:span text:style-name="T189">juo patvirtinto<text:s/></text:span><text:span text:style-name="T190">Slaugos studij</text:span><text:span text:style-name="T191">ų</text:span><text:span text:style-name="T192"><text:s/>krypties aprašo</text:span><text:span text:style-name="T193"><text:s/>32.3</text:span><text:span text:style-name="T194"><text:s/>papunktis nustato, kad<text:s/></text:span><text:span text:style-name="T195">klinikin</text:span><text:span text:style-name="T196">ė</text:span><text:span text:style-name="T197"><text:s/></text:span><text:span text:style-name="T198">pa</text:span><text:span text:style-name="T199">tirtis tur</text:span><text:span text:style-name="T200">ė</text:span><text:span text:style-name="T201">t</text:span><text:span text:style-name="T202">ų</text:span><text:span text:style-name="T203"><text:s/>b</text:span><text:span text:style-name="T204">ū</text:span><text:span text:style-name="T205">ti<text:s/></text:span><text:span text:style-name="T206">į</text:span><text:span text:style-name="T207">gyjama priži</text:span><text:span text:style-name="T208">ū</text:span><text:span text:style-name="T209">rint kvalifikuotam slaugos personalui ir vietose, kuriose kvalifikuoto personalo skai</text:span><text:span text:style-name="T210">č</text:span><text:span text:style-name="T211">ius ir<text:s/></text:span><text:span text:style-name="T212">į</text:span><text:span text:style-name="T213">ranga atitinka paciento slaugos reikalavimus</text:span><text:span text:style-name="T214">).</text:span></text:p>
      <text:p text:style-name="P215"><text:span text:style-name="T216">Tačiau nei L</text:span><text:span text:style-name="T217">ietuvos<text:s/></text:span><text:span text:style-name="T218">R</text:span><text:span text:style-name="T219">espublikos medicinos praktikos<text:s/></text:span><text:span text:style-name="T220">į</text:span><text:span text:style-name="T221">statym</text:span><text:span text:style-name="T222">e</text:span><text:span text:style-name="T223"><text:s/>(toliau – Medicinos įstatymas)</text:span><text:span text:style-name="T224">, nei</text:span><text:span text:style-name="T225"><text:s/></text:span><text:span text:style-name="T226">L</text:span><text:span text:style-name="T227">ietuvos<text:s/></text:span><text:span text:style-name="T228">R</text:span><text:span text:style-name="T229">espublikos slaugos</text:span><text:span text:style-name="T230"><text:s/></text:span><text:span text:style-name="T231">praktikos ir akušerijos praktikos<text:s/></text:span><text:span text:style-name="T232">į</text:span><text:span text:style-name="T233">statym</text:span><text:span text:style-name="T234">e (toliau – Slaugos įstatymas), nei Kvalifikacijų įstatyme ar minėtuose<text:s/></text:span><text:span text:style-name="T235">studij</text:span><text:span text:style-name="T236">ų</text:span><text:span text:style-name="T237"><text:s/>kryp</text:span><text:span text:style-name="T238">čių</text:span><text:span text:style-name="T239"><text:s/>apraš</text:span><text:span text:style-name="T240">uose nenurodyta, kaip pasireiškia studento klinikinės praktikos priežiūra, kas atsako už studento veiksmus ir jų metu padarytas klaidas.</text:span></text:p>
      <text:p text:style-name="P241"><text:span text:style-name="T242">Kadangi studentai, atlikdami praktiką asmens sveikatos priežiūros įstaigose ir jos metu atlikdami tam tikrus tiriamuosius ir gydomuosius veiksmus pacientui, dar tik studijuoja ir neturi įgiję profesinės kvalifikacijos, jie nėra savarankiški ir turi vadovautis dėstytojo nurodymais bei būti jo prižiūrimi. Todėl dėstytojas yra atsakingas už studentų veiksmus praktikos metu ir turėtų atsakyti, jei dėl studentų veiksmų padaryta žala paciento sveikatai arba kilo pavojus jo sveikatai</text:span><text:span text:style-name="T243"><text:s/>(išskyrus, ke studentų veiksmai yra padaryti tyčia).</text:span><text:span text:style-name="T244"><text:s/></text:span></text:p>
      <text:p text:style-name="P245">Todėl Medicinos įstatyme bei Slaugos<text:s/>įstatyme būtina aiškiai<text:s/>įtvirtinti<text:s/>minėtą atsakomybę.</text:p>
      <text:p text:style-name="P246"/>
      <text:p text:style-name="P247"><text:span text:style-name="T248">Įstatymo projekto tikslas</text:span><text:span text:style-name="T249"><text:s/>–<text:s/></text:span><text:span text:style-name="T250">nustatyti profesinę atsakomybę už medicinos studentų bei<text:s/></text:span><text:span text:style-name="T251">pagal slaugos ar akušerijos studij</text:span><text:span text:style-name="T252">ų</text:span><text:span text:style-name="T253"><text:s/>program</text:span><text:span text:style-name="T254">ą</text:span><text:span text:style-name="T255"><text:s/>studijuojan</text:span><text:span text:style-name="T256">č</text:span><text:span text:style-name="T257">i</text:span><text:span text:style-name="T258">ų studentų</text:span><text:span text:style-name="T259"><text:s/>veika</text:span><text:span text:style-name="T260">s</text:span><text:span text:style-name="T261">, padaryta</text:span><text:span text:style-name="T262">s</text:span><text:span text:style-name="T263"><text:s/>atliekant klinikin</text:span><text:span text:style-name="T264">ę</text:span><text:span text:style-name="T265"><text:s/>praktik</text:span><text:span text:style-name="T266">ą</text:span><text:span text:style-name="T267"><text:s/>asmens sveikatos prieži</text:span><text:span text:style-name="T268">ū</text:span><text:span text:style-name="T269">ros<text:s/></text:span><text:span text:style-name="T270">į</text:span><text:span text:style-name="T271">staigo</text:span><text:span text:style-name="T272">se.</text:span></text:p>
      <text:p text:style-name="P273"/>
      <text:p text:style-name="P274"><text:span text:style-name="T275">Įstatymo projekto uždaviniai:</text:span><text:span text:style-name="T276"><text:s/></text:span><text:span text:style-name="T277">nustatyti, kad</text:span><text:span text:style-name="T278"><text:s/></text:span><text:span text:style-name="T279">už medicinos studentų bei<text:s/></text:span><text:span text:style-name="T280">pagal slaugos ar akušerijos studij</text:span><text:span text:style-name="T281">ų</text:span><text:span text:style-name="T282"><text:s/>program</text:span><text:span text:style-name="T283">ą</text:span><text:span text:style-name="T284"><text:s/>studijuojan</text:span><text:span text:style-name="T285">č</text:span><text:span text:style-name="T286">i</text:span><text:span text:style-name="T287">ų studentų</text:span><text:span text:style-name="T288"><text:s/>veika</text:span><text:span text:style-name="T289">s</text:span><text:span text:style-name="T290">, padaryta</text:span><text:span text:style-name="T291">s</text:span><text:span text:style-name="T292"><text:s/>atliekant klinikin</text:span><text:span text:style-name="T293">ę</text:span><text:span text:style-name="T294"><text:s/>praktik</text:span><text:span text:style-name="T295">ą</text:span><text:span text:style-name="T296"><text:s/>asmens sveikatos prieži</text:span><text:span text:style-name="T297">ū</text:span><text:span text:style-name="T298">ros<text:s/></text:span><text:span text:style-name="T299">į</text:span><text:span text:style-name="T300">staigo</text:span><text:span text:style-name="T301">se, kaip už savo klaidas atsako studentus prižiūrinti</text:span><text:span text:style-name="T302">s</text:span><text:span text:style-name="T303"><text:s/>sveikatos priežiūros specialistas, jei veika padaryta dėl jo kaltės.<text:s/></text:span></text:p>
      <text:p text:style-name="P304"/>
      <text:p text:style-name="P305"><text:tab/></text:p>
      <text:p text:style-name="P306">2. Įstatymo projekto iniciatoriai (institucija, asmenys ar piliečių įgalioti atstovai) ir rengėjai.</text:p>
      <text:p text:style-name="P307">Įstatymo projektą parengė<text:s/>Seimo narys.</text:p>
      <text:p text:style-name="P308"/>
      <text:p text:style-name="P309">3. Kaip šiuo metu yra reguliuojami įstatymo projekte aptarti teisiniai santykiai.<text:s/></text:p>
      <text:p text:style-name="P310"><text:tab/>Medicinos įstatyme bei Slaugos įstatyme įtvirtintose atitinkamos praktikos klaidų apibrėžtyse numatyta gydytojų bei slaugytojų ir akušerių atsakomybė tik už savo veiksmus.<text:s/></text:p>
      <text:p text:style-name="P311"><text:tab/>Studentų atsakomybė už savo veiksmus praktikos metu nėra numatyta.</text:p>
      <text:p text:style-name="P312"/>
      <text:p text:style-name="P313"><text:span text:style-name="T314">4. Kokios siūlomos naujos teisinio reguliavimo nuostatos ir kokių teigiamų rezultatų laukiama.</text:span></text:p>
      <text:p text:style-name="P315"><text:span text:style-name="T316">Medicinos į</text:span><text:span text:style-name="T317">statymo</text:span><text:span text:style-name="T318"><text:s/>pakeitimo</text:span><text:span text:style-name="T319"><text:s/>projektu siūloma</text:span><text:span text:style-name="T320"><text:s/>nustatyti, kad tiek paprasta, tiek grubi</text:span><text:span text:style-name="T321">a</text:span><text:span text:style-name="T322"><text:s/></text:span><text:span text:style-name="T323">medicinos praktikos klaida<text:s/></text:span><text:span text:style-name="T324">laikytina ne tik<text:s/></text:span><text:span text:style-name="T325">gydytojo</text:span><text:span text:style-name="T326">, bet ir</text:span><text:span text:style-name="T327"><text:s/>medicinos studijų studento veika, padaryta<text:s/></text:span><text:span text:style-name="T328">jam<text:s/></text:span><text:span text:style-name="T329">atliekant<text:s/></text:span><text:span text:style-name="T330">klinikinę<text:s/></text:span><text:span text:style-name="T331">praktiką asmens sveikatos priežiūros įstaigoje prižiūrint gydytojui,<text:s/></text:span><text:span text:style-name="T332">bet tik<text:s/></text:span><text:span text:style-name="T333">kai paciento sveikatai padaryta žala</text:span><text:span text:style-name="T334"><text:s/>ar pavojus jo sveikatai kilo dėl gydytojo kaltės (jo netinkamai atliekamos studento veiksmų priežiūros).<text:s/></text:span></text:p>
      <text:p text:style-name="P335"><text:span text:style-name="T336">Analogiškos nuostatos siūlomos ir Slaugos įstatymo pakeitimo projektu – kad paprasta arba šiurkščia<text:s/></text:span><text:span text:style-name="T337">slaugos ar akušerijos praktikos klaida laikoma<text:s/></text:span><text:span text:style-name="T338">ne tik<text:s/></text:span><text:span text:style-name="T339">slaugytojo ar akušerio veika, bet ir pagal slaugos ar akušerijos studijų programą studijuojančio asmens</text:span><text:span text:style-name="T340"><text:s/>veika, padaryta<text:s/></text:span><text:span text:style-name="T341">jam<text:s/></text:span><text:span text:style-name="T342">atliekant klinikinę praktiką asmens sveikatos priežiūros įstaigoje prižiūrint slaugytojui ar akušeriui</text:span><text:span text:style-name="T343">, bet tik<text:s/></text:span><text:span text:style-name="T344">paciento sveikatai padaryta žala ar pavojus jo sveikatai kilo dėl<text:s/></text:span><text:span text:style-name="T345">slaugytojo ar akušerio kaltės</text:span><text:span text:style-name="T346"><text:s/></text:span><text:span text:style-name="T347">(jo netinkamai atliekamos studento veiksmų priežiūros).<text:s/></text:span></text:p>
      <text:p text:style-name="P348"/>
      <text:p text:style-name="P349"><text:span text:style-name="T350">Priėmus įstatymo projektą, numatoma nauda:</text:span><text:span text:style-name="T351"><text:s/></text:span><text:span text:style-name="T352">bus aiškiai įtvirtinta atsakomybė už sveikatos priežiūros srities studentų veiksmus. Tai padės kurti ir taikyti žalos, padarytos studentų praktikos metu, prevencijos priemones.</text:span><text:span text:style-name="T353"><text:s/></text:span></text:p>
      <text:p text:style-name="P354"/>
      <text:p text:style-name="P355">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356">Neigiamų pasekmių nenumatoma.</text:p>
      <text:p text:style-name="P357"/>
      <text:p text:style-name="P358">6. Kokią įtaką<text:s/><text:bookmark-start text:name="_Hlk20483106"/>priimtas įstatymas turės kriminogeninei situacijai, korupcijai<text:bookmark-end text:name="_Hlk20483106"/>.<text:s/></text:p>
      <text:p text:style-name="P359">Priimti įstatymai įtakos kriminogeninei situacijai ir korupcijai neturės.</text:p>
      <text:p text:style-name="P360"/>
      <text:p text:style-name="P361">7. Kaip įstatymo įgyvendinimas atsilieps verslo sąlygoms ir jo plėtrai.</text:p>
      <text:p text:style-name="P362">Priimti įstatymai įtakos verslo sąlygoms neturės.</text:p>
      <text:p text:style-name="P363"><text:span text:style-name="T364"><text:tab/></text:span></text:p>
      <text:p text:style-name="P365">8. Įstatymo inkorporavimas į teisinę sistemą, kokius teisės aktus būtina priimti, kokius galiojančius teisės aktus reikia pakeisti ar pripažinti netekusiais galios.</text:p>
      <text:p text:style-name="P366">Kitų įstatymų priimti ir keisti nereikės.</text:p>
      <text:p text:style-name="P367"/>
      <text:p text:style-name="P368">9. Ar įstatymo projektas parengtas laikantis Lietuvos Respublikos valstybinės kalbos, Lietuvos Respublikos teisėkūros pagrindų įstatymų reikalavimų, o įstatymo projekto sąvokos ir jas įvardijantys terminai įvertinti Lietuvos Respublikos terminų banko įstatymo ir jo įgyvendinamųjų teisės aktų nustatyta tvarka</text:p>
      <text:p text:style-name="P369">Įstatymų projektai parengti laikantis Lietuvos Respublikos valstybinės kalbos, Lietuvos Respublikos teisėkūros pagrindų įstatymų reikalavimų, įstatymų projektais sąvokos ir jas įvardijantys terminai neapibrėžiami.</text:p>
      <text:p text:style-name="P370"/>
      <text:soft-page-break/>
      <text:p text:style-name="P371">10. Ar įstatymo projektas atitinka Žmogaus teisių ir pagrindinių laisvių apsaugos konvencijos nuostatas ir Europos Sąjungos dokumentus.</text:p>
      <text:p text:style-name="P372">Įstatymo projekto nuostatos Žmogaus teisių ir pagrindinių laisvių apsaugos konvencijai bei Europos Sąjungos teisei neprieštarauja.<text:s/></text:p>
      <text:p text:style-name="P373"/>
      <text:p text:style-name="P374">11. Jeigu įstatymui įgyvendinti reikia įgyvendinamųjų teisės aktų, – kas ir kada juos turėtų priimti.</text:p>
      <text:p text:style-name="P375"><text:span text:style-name="T376"><text:tab/></text:span><text:span text:style-name="T377">Teisės aktų keisti nereikės.</text:span></text:p>
      <text:p text:style-name="P378"/>
      <text:p text:style-name="P379">12. Kiek valstybės, savivaldybių biudžetų ir kitų valstybės įsteigtų fondų lėšų prireiks įstatymui įgyvendinti, ar bus galima sutaupyti (pateikiami prognozuojami rodikliai einamaisiais ir artimiausiais 3 biudžetiniais metais).</text:p>
      <text:p text:style-name="P380"><text:span text:style-name="T381">Įstatymo įgyvendinimui papildomų lėšų nereikės.</text:span></text:p>
      <text:p text:style-name="P382"/>
      <text:p text:style-name="P383">13. Įstatymo projekto rengimo metu gauti specialistų vertinimai ir išvados</text:p>
      <text:p text:style-name="P384">Įstatymo projekto rengimo metu specialistų vertinimų ir išvadų negauta.<text:s/></text:p>
      <text:p text:style-name="P385"/>
      <text:p text:style-name="P386"><text:span text:style-name="T387">14. Reikšminiai žodžiai, kurių reikia šiam projektui įtraukti į kompiuterinę paieškos sistemą, įskaitant Europos žodyno „Eurovoc“ terminus, temas bei sritis.</text:span><text:span text:style-name="T388"><text:s/></text:span></text:p>
      <text:p text:style-name="P389">Klinikinė praktika, studentai.</text:p>
      <text:p text:style-name="P390"/>
      <text:p text:style-name="P391">15. Kiti, iniciatorių nuomone, reikalingi pagrindimai ir paaiškinimai.</text:p>
      <text:p text:style-name="P392">Nėra.</text:p>
      <text:p text:style-name="P393"/>
      <text:p text:style-name="P394">__________________________</text:p>
      <text:p text:style-name="P395"/>
      <text:p text:style-name="P396">Teikia<text:s/></text:p>
      <text:p text:style-name="Normal"><text:span text:style-name="T397">Seimo narys</text:span><text:span text:style-name="T398"><text:tab/></text:span><text:span text:style-name="T39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0pt" style:font-size-asian="10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TimesLT" style:font-name-asian="Times New Roman" style:font-name-complex="Times New Roman" fo:font-size="8pt" style:font-size-asian="8pt" style:font-size-complex="8pt"/>
    </style:style>
    <style:style style:name="Hyperlink" style:display-name="Hyperlink" style:family="tex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32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1pt" style:font-size-asian="11pt" style:font-size-complex="11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šrinė Storpirštienė</meta:initial-creator>
    <dc:creator>adlibuser</dc:creator>
    <meta:creation-date>2020-05-05T07:34:00Z</meta:creation-date>
    <dc:date>2020-05-05T07:34:00Z</dc:date>
    <meta:template xlink:href="Normal.dotm" xlink:type="simple"/>
    <meta:editing-cycles>2</meta:editing-cycles>
    <meta:editing-duration>PT0S</meta:editing-duration>
    <meta:document-statistic meta:page-count="3" meta:paragraph-count="41" meta:word-count="1016" meta:character-count="8295" meta:row-count="203" meta:non-whitespace-character-count="7320"/>
  </office:meta>
</office:document-meta>
</file>