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end"/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93in" fo:background-color="#FFFFFF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indent="0.5909in"/>
      <style:text-properties fo:font-weight="bold" style:font-weight-asian="bold" style:font-style-complex="italic" style:font-size-complex="12pt"/>
    </style:style>
    <style:style style:name="P45" style:parent-style-name="Normal" style:family="paragraph">
      <style:paragraph-properties fo:widows="0" fo:orphans="0"/>
      <style:text-properties fo:font-weight="bold" style:font-weight-asian="bold" style:font-style-complex="italic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margin-right="-0.0145in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" style:parent-style-name="Normal" style:family="paragraph">
      <style:paragraph-properties fo:text-align="justify" fo:text-indent="0.4923in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</office:automatic-styles>
  <office:body>
    <office:text text:use-soft-page-breaks="true">
      <text:p text:style-name="P1"><text:s text:c="2"/></text:p>
      <text:p text:style-name="Normal"><text:s text:c="90"/><text:s text:c="22"/><text:span text:style-name="T9">Projek</text:span><text:span text:style-name="T10">to<text:s/></text:span><text:span text:style-name="T11">Nr. XIIIP-</text:span><text:span text:style-name="T12">1100</text:span><text:span text:style-name="T13">(2)</text:span></text:p>
      <text:p text:style-name="P14">lyginamasis variantas</text:p>
      <text:p text:style-name="Normal"><text:span text:style-name="T15"><text:s text:c="122"/></text:span></text:p>
      <text:p text:style-name="P16">LIETUVOS RESPUBLIKOS<text:s/></text:p>
      <text:p text:style-name="P17"><text:span text:style-name="T18">ŽEMĖS ŪKIO PASKIRTIES ŽEMĖS ĮSIGIJIMO<text:s/></text:span><text:span text:style-name="T19">ĮSTATYMO<text:s/></text:span></text:p>
      <text:p text:style-name="P20">NR. IX-1314 <text:s/>4 STRAIPSNIO PAKEITIMO<text:s/></text:p>
      <text:p text:style-name="P21">ĮSTATYMAS</text:p>
      <text:p text:style-name="P22"/>
      <text:p text:style-name="P23">2019<text:s/>m. <text:s text:c="17"/>d. Nr.<text:s/></text:p>
      <text:p text:style-name="P24">Vilnius</text:p>
      <text:p text:style-name="P25"/>
      <text:p text:style-name="P26">1 straipsnis. 4 straipsnio pakeitimas<text:s/></text:p>
      <text:p text:style-name="P27">Pakeisti 4 straipsnio 2 dalies 3 punktą ir jį išdėstyti taip:</text:p>
      <text:p text:style-name="P28"><text:span text:style-name="T29">„3) privačių žemės sklypų savininkai – tarp jų nuosavybės teise valdomų žemės sklypų įsiterpusius</text:span><text:span text:style-name="T30"><text:s/></text:span><text:span text:style-name="T31">valstybinės žemės ūkio paskirties žemės plotus,<text:s/></text:span><text:span text:style-name="T32">ne didesnius kaip<text:s/></text:span><text:span text:style-name="T33">3</text:span><text:span text:style-name="T34"><text:s/>ha</text:span><text:span text:style-name="T35"><text:s/></text:span><text:span text:style-name="T36">neviršijančius</text:span><text:span text:style-name="T37"><text:s/></text:span><text:span text:style-name="T38">Ž</text:span><text:span text:style-name="T39">emės reformos įstatyme<text:s/></text:span><text:span text:style-name="T40">nustatyto dydžio, jeigu šiuose valstybinės žemės ūkio paskirties žemės plotuose pagal teisės aktų nuostatas, reglamentuojančias žemės sklypų formavimą, negalima suformuoti racionalių ribų ir dydžio žemės ūkio paskirties žemės sklypų</text:span><text:span text:style-name="T41">.</text:span><text:span text:style-name="T42">“</text:span><text:span text:style-name="T43"><text:s/></text:span></text:p>
      <text:p text:style-name="P44"/>
      <text:p text:style-name="P45"><text:s text:c="12"/>2 straipsnis. Įstatymo įsigaliojimas ir įgyvendinimas</text:p>
      <text:p text:style-name="P46"><text:span text:style-name="T47"><text:s text:c="12"/></text:span><text:span text:style-name="T48">1. Šis įstatymas</text:span><text:span text:style-name="T49">,<text:s/></text:span><text:span text:style-name="T50">išskyrus šio straipsnio 2 dalį,</text:span><text:span text:style-name="T51"><text:s/>įsigalioja 201</text:span><text:span text:style-name="T52">9</text:span><text:span text:style-name="T53"><text:s/>m.<text:s/></text:span><text:span text:style-name="T54">spalio<text:s/></text:span><text:span text:style-name="T55">1 d.</text:span></text:p>
      <text:p text:style-name="P56"><text:span text:style-name="T57">2. Lietuvos Respublikos Vyriausybė iki šio įstatymo įsigaliojimo priima<text:s/></text:span><text:span text:style-name="T58">šio įstatymo įgyvendinamuosius teisės aktus.</text:span></text:p>
      <text:p text:style-name="P59"/>
      <text:p text:style-name="P60"/>
      <text:p text:style-name="P61"><text:span text:style-name="T62"><text:s/></text:span><text:span text:style-name="T63">Skelbiu šį Lietuvos Respublikos</text:span><text:span text:style-name="T64"><text:s/>Seimo priimtą įstatymą.<text:s/></text:span></text:p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>Teikia</text:p>
      <text:p text:style-name="P72"><text:span text:style-name="T73">Komiteto pirmininkas<text:s/></text:span><text:span text:style-name="T74"><text:tab/></text:span><text:span text:style-name="T75"><text:tab/></text:span><text:span text:style-name="T76"><text:tab/></text:span><text:s text:c="55"/>Andriejus Stančikas<text:s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4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mani</meta:initial-creator>
    <dc:creator>adlibuser</dc:creator>
    <meta:creation-date>2019-07-24T13:41:00Z</meta:creation-date>
    <dc:date>2019-07-24T13:41:00Z</dc:date>
    <meta:print-date>2019-07-23T13:28:00Z</meta:print-date>
    <meta:template xlink:href="Istatym.dot" xlink:type="simple"/>
    <meta:editing-cycles>2</meta:editing-cycles>
    <meta:editing-duration>PT0S</meta:editing-duration>
    <meta:document-statistic meta:page-count="1" meta:paragraph-count="28" meta:word-count="182" meta:character-count="1440" meta:row-count="53" meta:non-whitespace-character-count="1286"/>
  </office:meta>
</office:document-meta>
</file>