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3" style:family="table-column">
      <style:table-column-properties style:column-width="0.0319in"/>
    </style:style>
    <style:style style:name="Table12" style:family="table">
      <style:table-properties style:width="0.031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138in" fo:padding-left="0.0138in" fo:padding-bottom="0.0138in" fo:padding-right="0.0138in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style:font-weight-complex="bold"/>
    </style:style>
    <style:style style:name="P18" style:parent-style-name="Normal" style:family="paragraph">
      <style:paragraph-properties fo:text-align="center" fo:line-height="150%"/>
      <style:text-properties style:font-weight-complex="bold"/>
    </style:style>
    <style:style style:name="P19" style:parent-style-name="Normal" style:family="paragraph">
      <style:paragraph-properties fo:text-align="center" fo:line-height="150%"/>
      <style:text-properties style:font-weight-complex="bold"/>
    </style:style>
    <style:style style:name="P20" style:parent-style-name="Normal" style:family="paragraph">
      <style:paragraph-properties fo:text-align="center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SEIMO<text:s/>NUTARIMO</text:p>
      <text:p text:style-name="P9">DĖL PRITARIMO SKIRTI<text:s/>MARIŲ BAJORĄ<text:s/>LIETUVOS APELIACINIO TEISMO CIVILINIŲ BYLŲ SKYRIAUS PIRMININKU</text:p>
      <text:p text:style-name="P10">PROJEKTO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>2020-09-23<text:s/>Nr. XIIIP –<text:s/>5133(2)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</text:span><text:span text:style-name="T23">, pastabų neturime.<text:s/></text:span></text:p>
      <text:p text:style-name="P24"/>
      <text:p text:style-name="P25"/>
      <text:p text:style-name="P26"/>
      <text:p text:style-name="P27">Departamento direktorius <text:s text:c="87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. Buišienė, tel. (8 5) 239 6160, el. p. ona.buis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0-09-23T12:53:00Z</meta:creation-date>
    <dc:date>2020-09-23T12:53:00Z</dc:date>
    <meta:print-date>2020-01-20T12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88" meta:row-count="11" meta:non-whitespace-character-count="523"/>
  </office:meta>
</office:document-meta>
</file>