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line-height="150%"/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T63" style:parent-style-name="Hyperlink" style:family="text">
      <style:text-properties style:font-size-complex="12pt" style:text-underline-type="none"/>
    </style:style>
    <style:style style:name="T64" style:parent-style-name="Hyperlink" style:family="text">
      <style:text-properties style:font-size-complex="12pt" style:text-underline-type="non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Hyperlink" style:family="text">
      <style:text-properties style:font-size-complex="12pt" style:text-underline-type="none"/>
    </style:style>
    <style:style style:name="P71" style:parent-style-name="Normal" style:family="paragraph">
      <style:paragraph-properties fo:text-align="justify" fo:line-height="150%"/>
    </style:style>
    <style:style style:name="T72" style:parent-style-name="Hyperlink" style:family="text">
      <style:text-properties style:font-size-complex="12pt" style:text-underline-type="non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fo:language="fr" fo:country="FR"/>
    </style:style>
    <style:style style:name="T81" style:parent-style-name="DefaultParagraphFont" style:family="text">
      <style:text-properties style:font-size-complex="12pt"/>
    </style:style>
    <style:style style:name="T82" style:parent-style-name="Hyperlink" style:family="text">
      <style:text-properties style:font-size-complex="12pt" style:text-underline-type="none"/>
    </style:style>
    <style:style style:name="P8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DARBO KODEKSO 25, 26, 40, 52, 56, 57, 109, 113, 117, 118, 119, 126, 128, 137, 138 IR 158 STRAIPSNIŲ PAKEITIMO</text:span></text:p>
      <text:p text:style-name="P11"><text:span text:style-name="T12">Į</text:span><text:span text:style-name="T13">STATYMO<text:s/></text:span><text:span text:style-name="T14">PROJEKTO</text:span></text:p>
      <text:p text:style-name="P15"/>
      <text:p text:style-name="P16"><text:span text:style-name="T17">202</text:span><text:span text:style-name="T18">4</text:span><text:span text:style-name="T19">-</text:span><text:span text:style-name="T20">0</text:span><text:span text:style-name="T21">6</text:span><text:span text:style-name="T22">-</text:span><text:span text:style-name="T23">05</text:span><text:span text:style-name="T24"><text:s/></text:span><text:span text:style-name="T25">Nr. XI</text:span><text:span text:style-name="T26">V</text:span><text:span text:style-name="T27">P</text:span><text:span text:style-name="T28">-</text:span><text:span text:style-name="T29">3</text:span><text:span text:style-name="T30">64</text:span><text:span text:style-name="T31">1</text:span><text:span text:style-name="T32">(</text:span><text:span text:style-name="T33">2)</text:span></text:p>
      <text:p text:style-name="P34">Vilnius</text:p>
      <text:p text:style-name="P35"/>
      <text:p text:style-name="P36">Įvertinę projekto atitiktį Konstitucijai, įstatymams, teisėkūros principams ir teisės technikos taisyklėms,<text:s/>pastabų neturime.</text:p>
      <text:p text:style-name="P37"/>
      <text:p text:style-name="P38"/>
      <text:soft-page-break/>
      <text:p text:style-name="P39"><text:span text:style-name="T40">Departamento 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7"/></text:span><text:span text:style-name="T48">Dainius Zebleckis</text:span><text:bookmark-start text:name="part_039d87ad311e479abaec3f2c6445375e"/><text:bookmark-end text:name="part_039d87ad311e479abaec3f2c6445375e"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J. Raškauskaitė, tel.<text:s/></text:span><text:span text:style-name="T64">(</text:span><text:span text:style-name="T65">0</text:span><text:span text:style-name="T66"><text:s/>5</text:span><text:span text:style-name="T67">)</text:span><text:span text:style-name="T68"><text:s/>20</text:span><text:span text:style-name="T69">9 6842, el. p. jurgita.raskauskaite@lrs.lt</text:span><text:span text:style-name="T70"><text:s/></text:span></text:p>
      <text:p text:style-name="P71"><text:span text:style-name="T72">I. Šambaraitė,<text:s/></text:span><text:span text:style-name="T73">tel.<text:s/></text:span><text:span text:style-name="T74">(</text:span><text:span text:style-name="T75">0</text:span><text:span text:style-name="T76"><text:s/>5</text:span><text:span text:style-name="T77">)</text:span><text:span text:style-name="T78"><text:s/>20</text:span><text:span text:style-name="T79">9 6</text:span><text:span text:style-name="T80">8</text:span><text:span text:style-name="T81">50, el. p.<text:s/></text:span><text:a xlink:href="mailto:irena.sambaraite@lrs.lt" office:target-frame-name="_top" xlink:show="replace"><text:span text:style-name="T82">irena.sambaraite@lrs.lt</text:span></text:a></text:p>
      <text:p text:style-name="P83">S. Švedas, tel. (0 5) 209 6165, el. p.<text:s/>saulius.svedas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6T05:00:00Z</meta:creation-date>
    <dc:date>2024-06-06T05:0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94" meta:character-count="694" meta:row-count="38" meta:non-whitespace-character-count="615"/>
  </office:meta>
</office:document-meta>
</file>