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text-transform="uppercase" fo:font-size="12pt" style:font-size-asian="12pt" style:font-size-complex="12pt"/>
    </style:style>
    <style:style style:name="P9"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style:language-asian="en" style:country-asian="GB"/>
    </style:style>
    <style:style style:name="P10"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00%" fo:text-indent="0.3937in"/>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FootnoteReference" style:family="text">
      <style:text-properties style:font-name="Times New Roman" style:font-name-complex="Times New Roman" fo:font-size="12pt" style:font-size-asian="12pt" style:font-size-complex="12pt"/>
    </style:style>
    <style:style style:name="P19" style:parent-style-name="FootnoteText" style:family="paragraph">
      <style:paragraph-properties fo:text-align="justify"/>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P26" style:parent-style-name="Normal" style:family="paragraph">
      <style:paragraph-properties fo:text-align="justify" fo:margin-bottom="0in" fo:line-height="100%" fo:text-indent="0.3937in"/>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style:text-position="super 66.6%"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style:text-position="super 66.6%"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text-position="super 66.6%"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style:text-position="super 66.6%"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P184" style:parent-style-name="Normal" style:family="paragraph">
      <style:paragraph-properties fo:text-align="justify" fo:margin-bottom="0in" fo:line-height="100%" fo:text-indent="0.3937in"/>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P2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GB"/>
    </style:style>
    <style:style style:name="P212"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13"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6"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9" style:parent-style-name="Hyperlink" style:family="text">
      <style:text-properties style:font-name="Times New Roman" style:font-name-asian="Times New Roman" style:font-name-complex="Times New Roman"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22"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23"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2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2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2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28"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29" style:parent-style-name="Normal" style:family="paragraph">
      <style:paragraph-properties fo:text-align="justify" fo:margin-bottom="0in" fo:line-height="100%" fo:text-indent="0.5in"/>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45"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4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47"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48"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49" style:parent-style-name="Normal" style:family="paragraph">
      <style:paragraph-properties fo:text-align="justify" fo:margin-bottom="0in" fo:line-height="100%" fo:text-indent="0.3937in">
        <style:tab-stops>
          <style:tab-stop style:type="left" style:position="0.5909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9"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60"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1"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62"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63"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64" style:parent-style-name="Normal" style:family="paragraph">
      <style:paragraph-properties style:text-autospace="none" fo:text-align="justify" fo:margin-bottom="0in" fo:line-height="100%"/>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1" style:parent-style-name="ListParagraph" style:family="paragraph">
      <style:paragraph-properties fo:text-align="justify" fo:margin-bottom="0in" fo:line-height="100%" fo:margin-left="0.3937in">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2"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3"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74"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5" style:parent-style-name="ListParagraph"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6"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77"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78" style:parent-style-name="ListParagraph" style:list-style-name="LFO1" style:family="paragraph">
      <style:paragraph-properties fo:text-align="justify" fo:margin-bottom="0in" fo:line-height="100%" fo:margin-left="0in" fo:text-indent="0.3937in">
        <style:tab-stops>
          <style:tab-stop style:type="left" style:position="0.5909in"/>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7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1" style:parent-style-name="ListParagraph" style:list-style-name="LFO1" style:family="paragraph">
      <style:paragraph-properties fo:text-align="justify" fo:margin-bottom="0in" fo:line-height="100%" fo:margin-left="0in" fo:text-indent="0.3937in">
        <style:tab-stops>
          <style:tab-stop style:type="left" style:position="0.4923in"/>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2"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2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8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88" style:parent-style-name="ListParagraph"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9"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90" style:parent-style-name="Normal" style:family="paragraph">
      <style:paragraph-properties fo:text-align="justify" fo:margin-bottom="0in" fo:line-height="100%" fo:text-indent="0.3937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91" style:parent-style-name="ListParagraph" style:list-style-name="LFO1" style:family="paragraph">
      <style:paragraph-properties fo:text-align="justify" fo:margin-bottom="0in" fo:line-height="100%" fo:text-indent="-0.5458in">
        <style:tab-stops>
          <style:tab-stop style:type="left" style:position="-0.2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9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9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94" style:parent-style-name="ListParagraph" style:list-style-name="LFO1" style:family="paragraph">
      <style:paragraph-properties fo:text-align="justify" fo:margin-bottom="0in" fo:line-height="100%" fo:margin-left="0in" fo:text-indent="0.3937in">
        <style:tab-stops>
          <style:tab-stop style:type="left" style:position="0.6895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96"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en" style:country-asian="GB"/>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29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9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style>
    <style:style style:name="P300"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4" style:parent-style-name="Normal" style:family="paragraph">
      <style:paragraph-properties fo:text-align="justify" fo:margin-bottom="0in" fo:line-height="100%">
        <style:tab-stops>
          <style:tab-stop style:type="left" style:position="0.6895in"/>
        </style:tab-stops>
      </style:paragraph-properties>
    </style:style>
    <style:style style:name="T3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LIETUVOS RESPUBLIKOS</text:p>
      <text:p text:style-name="P4">ĮSTATYMO „DĖL EUROPOS SĄJUNGOS IR ISLANDIJOS RESPUBLIKOS BEI NORVEGIJOS KARALYSTĖS SUSITARIMO DĖL PERDAVIMO TVARKOS TARP EUROPOS SĄJUNGOS VALSTYBIŲ NARIŲ IR ISLANDIJOS BEI NORVEGIJOS RATIFIKAVIMO“ NR. X-1526 2 STRAIPSNIO PAKEITIMO</text:p>
      <text:p text:style-name="P5"><text:span text:style-name="T6">ĮSTATYM</text:span><text:span text:style-name="T7">o projekto</text:span></text:p>
      <text:p text:style-name="P8">AIŠKINAMASIS RAŠTAS</text:p>
      <text:p text:style-name="P9"/>
      <text:list text:style-name="LFO1" text:continue-numbering="true">
        <text:list-item>
          <text:p text:style-name="P10">Įstatymo projekto rengimą paskatinusios priežastys, parengtų projektų tikslai ir uždaviniai</text:p>
        </text:list-item>
      </text:list>
      <text:p text:style-name="P11">Lietuvos Respublikos įstatymo „Dėl Europos Sąjungos ir Islandijos Respublikos bei Norvegijos Karalystės susitarimo dėl perdavimo tvarkos tarp Europos Sąjungos valstybių narių ir Islandijos bei Norvegijos ratifikavimo“ Nr. X-1526<text:s/>(toliau – Įstatymas)<text:s/>2 straipsnio pakeitimo įstatymo<text:s/>projektas (toliau – Įstatymo<text:s/>projektas) parengtas siekiant pakeisti Lietuvos Respublikos pareiškimą, padarytą, remiantis Europos Sąjungos ir Islandijos Respublikos bei Norvegijos Karalystės susitarimo dėl perdavimo tvarkos tarp Europos Sąjungos valstybių narių ir Islandijos bei Norvegijos (toliau – Susitarimas) 9 straipsnio 3 dalimi, dėl<text:s/>vykdančiųjų<text:s/>teisminių<text:s/>institucijų paskyrimo pagal Susitarimo 9 straipsnio<text:s/>2<text:s/>dalį.</text:p>
      <text:soft-page-break/>
      <text:p text:style-name="P12"><text:span text:style-name="T13">Susitarimu</text:span><text:span text:style-name="T14">, kuris įsigaliojo<text:s/></text:span><text:span text:style-name="T15">2019 m. lapkričio 1 d</text:span><text:span text:style-name="T16">.,</text:span><text:span text:style-name="T17"><text:s/>yra sukuriama procedūra, panaši į Europos arešto orderio</text:span><text:span text:style-name="T18"><text:note text:note-class="footnote" text:id="_ftn0"><text:note-citation>1</text:note-citation><text:note-body><text:p text:style-name="P19"><text:s/><text:span text:style-name="T20">2002 m. birželio 13 d. Tarybos pagrindų sprendimas 2002/584/TVR dėl Europos arešto orderio ir perdavimo tarp valstybių narių tvarkos</text:span><text:span text:style-name="T21">.</text:span></text:p></text:note-body></text:note></text:span><text:span text:style-name="T22">, kurią taikant<text:s/></text:span><text:span text:style-name="T23">supaprastinamas</text:span><text:span text:style-name="T24"><text:s/>ieškomų asmenų, kurių atžvilgiu yra pradėtas baudžiamasis persekiojimas, ar asmenų, pasislėpusių nuo laisvės atėmimo bausmės vykdymo, perdavimas tarp Europos Sąjungos valstybių narių ir Islandijos bei Norvegijos.</text:span><text:span text:style-name="T25"><text:s/></text:span></text:p>
      <text:p text:style-name="P26"><text:span text:style-name="T27">Įstatymo</text:span><text:span text:style-name="T28"><text:s/>2 straipsnio 3<text:s/></text:span><text:span text:style-name="T29">dalyje</text:span><text:s/><text:span text:style-name="T30">vykdančiąja teismine institucija pagal Susitarimo 9 straipsnio 2</text:span><text:span text:style-name="T31"> </text:span><text:span text:style-name="T32">dalį<text:s/></text:span><text:span text:style-name="T33">nurodytas</text:span><text:span text:style-name="T34"><text:s/>Vilniaus apygardos teismas</text:span><text:span text:style-name="T35">, kadangi Vilniaus apygardos teismas priima sprendim</text:span><text:span text:style-name="T36">us</text:span><text:span text:style-name="T37"><text:s/>dėl Europos arešto orderio i</text:span><text:span text:style-name="T38">r</text:span><text:span text:style-name="T39"><text:s/>ekstradicijos prašymų vykdymo</text:span><text:span text:style-name="T40">, kaip nurodyta Lietuvos Respublikos baudžiamojo proceso kodekso</text:span><text:span text:style-name="T41"><text:s/>(toliau – BPK)</text:span><text:span text:style-name="T42"><text:s/>73 straipsnyje</text:span><text:span text:style-name="T43">.</text:span><text:span text:style-name="T44"><text:s/>Tačiau<text:s/></text:span><text:span text:style-name="T45">pagal Susitarimą<text:s/></text:span><text:span text:style-name="T46">v</text:span><text:span text:style-name="T47">ykdančiajai teisminei institucijai priskiriama ne tik sprendimo</text:span><text:span text:style-name="T48"><text:s/>dėl<text:s/></text:span><text:span text:style-name="T49">arešto order</text:span><text:span text:style-name="T50">io priėmimo</text:span><text:span text:style-name="T51"><text:s/>funkcija</text:span><text:span text:style-name="T52"><text:s/>(Susitarimo 18 str</text:span><text:span text:style-name="T53">aipsnio</text:span><text:span text:style-name="T54"><text:s/>1 d</text:span><text:span text:style-name="T55">alis</text:span><text:span text:style-name="T56">)</text:span><text:span text:style-name="T57">, bet ir</text:span><text:span text:style-name="T58"><text:s/>kitos</text:span><text:span text:style-name="T59"><text:s/>papildomos,</text:span><text:span text:style-name="T60"><text:s/>su arešto orderių vykdymu susijusios funkcijos</text:span><text:span text:style-name="T61">, pavyzdžiui, arešto orderio gavim</text:span><text:span text:style-name="T62">as</text:span><text:span text:style-name="T63"><text:s/></text:span><text:span text:style-name="T64">(</text:span><text:span text:style-name="T65">Susitarimo 12 straipsnio 1 dalis</text:span><text:span text:style-name="T66">)</text:span><text:span text:style-name="T67">,</text:span><text:span text:style-name="T68"><text:s/>asmens<text:s/></text:span><text:span text:style-name="T69">apklausos vykdym</text:span><text:span text:style-name="T70">as</text:span><text:span text:style-name="T71"><text:s/>(</text:span><text:span text:style-name="T72">Susitarimo 17 straipsnis)</text:span><text:span text:style-name="T73">, sprendimo dėl</text:span><text:span text:style-name="T74"><text:s/>asmens</text:span><text:span text:style-name="T75"><text:s/>laikino perdavimo priėmim</text:span><text:span text:style-name="T76">as</text:span><text:span text:style-name="T77"><text:s/>(</text:span><text:span text:style-name="T78">Susitarimo 27 straipsnio 2 dalis</text:span><text:span text:style-name="T79">)</text:span><text:span text:style-name="T80"><text:s/>ir kt</text:span><text:span text:style-name="T81">. Pažymėtina, kad</text:span><text:span text:style-name="T82"><text:s/>analogiško instrumento</text:span><text:span text:style-name="T83"><text:s/>Europos arešto orderio vykdymo atveju</text:span><text:span text:style-name="T84"><text:s/></text:span><text:span text:style-name="T85">dalį<text:s/></text:span><text:soft-page-break/><text:span text:style-name="T86">šių</text:span><text:span text:style-name="T87"><text:s/>funkcijų</text:span><text:span text:style-name="T88"><text:s/>pagal BPK<text:s/></text:span><text:span text:style-name="T89">7</text:span><text:span text:style-name="T90">1</text:span><text:span text:style-name="T91">1</text:span><text:span text:style-name="T92">-77 straipsnių nuostatas</text:span><text:span text:style-name="T93"><text:s/>atlieka</text:span><text:span text:style-name="T94"><text:s/>ne</text:span><text:span text:style-name="T95"><text:s/>Vilniaus apygardos teismas</text:span><text:span text:style-name="T96">, o<text:s/></text:span><text:span text:style-name="T97">Lietuvos Respublikos generalinė prokuratūra. Pavyzdžiui, Generalinė prokuratūra<text:s/></text:span><text:span text:style-name="T98">gauna Europos arešto order</text:span><text:span text:style-name="T99">ius</text:span><text:span text:style-name="T100"><text:s/></text:span><text:span text:style-name="T101">(</text:span><text:span text:style-name="T102">BPK</text:span><text:span text:style-name="T103"> </text:span><text:span text:style-name="T104">73</text:span><text:span text:style-name="T105"> </text:span><text:span text:style-name="T106">straipsnio 1 dalis</text:span><text:span text:style-name="T107">;</text:span><text:span text:style-name="T108"><text:s/>analogiška funkcija vykdančiajai teisminei institucijai nurodyta</text:span><text:span text:style-name="T109"><text:s/></text:span><text:span text:style-name="T110">Susitarimo 12 straipsnio 1 dal</text:span><text:span text:style-name="T111">yje</text:span><text:span text:style-name="T112">),</text:span><text:s/><text:span text:style-name="T113">kreipiasi</text:span><text:span text:style-name="T114"><text:s/>į kompetentingą Lietuvos Respublikos instituciją dėl leidimo<text:s/></text:span><text:span text:style-name="T115">patraukti baudžiamojon atsakomybėn (BPK 71</text:span><text:span text:style-name="T116">1</text:span><text:span text:style-name="T117"><text:s/>straipsnio 5 dalis</text:span><text:span text:style-name="T118">; Susitarimo 23 straipsnio 3 dalis</text:span><text:span text:style-name="T119">), sprendžia dėl baudžiamosios atsakomybės ribų išplėtimo (</text:span><text:span text:style-name="T120">BPK 71</text:span><text:span text:style-name="T121">1</text:span><text:span text:style-name="T122"><text:s/>straipsnio<text:s/></text:span><text:span text:style-name="T123">7</text:span><text:span text:style-name="T124"><text:s/>dalis</text:span><text:span text:style-name="T125">;<text:s/></text:span><text:span text:style-name="T126">Susitarimo 30 straipsnio 4 dalis</text:span><text:span text:style-name="T127">),<text:s/></text:span><text:span text:style-name="T128">užtikrina daiktų ir dokumentų, turinčių reikšmės nusikalstamai veikai tirti, ir asmens, dėl kurio išduotas arešto orderis, nusikalstamu būdu įgyto turto paėmimą ir perdavimą<text:s/></text:span><text:span text:style-name="T129">kitai</text:span><text:span text:style-name="T130"><text:s/>valstybei</text:span><text:span text:style-name="T131"><text:s/></text:span><text:span text:style-name="T132">(BPK 71</text:span><text:span text:style-name="T133">1</text:span><text:span text:style-name="T134"><text:s/>straipsnio<text:s/></text:span><text:span text:style-name="T135">8</text:span><text:span text:style-name="T136"><text:s/>dalis</text:span><text:span text:style-name="T137">; Susitarimo 32 straipsnis</text:span><text:span text:style-name="T138">)</text:span><text:span text:style-name="T139">, tariasi su kitos valstybės institucija dėl asmens perdavimo vėlesnės datos (BPK 76 straipsnio 2, 3 dalys</text:span><text:span text:style-name="T140">; Susitarimo</text:span><text:span text:style-name="T141"> </text:span><text:span text:style-name="T142">26 straipsnio 3, 4 dalys</text:span><text:span text:style-name="T143">), priima sprendim</text:span><text:span text:style-name="T144">ą</text:span><text:span text:style-name="T145"><text:s/>dėl laikino asmens perdavimo (BPK 77 straipsnis</text:span><text:span text:style-name="T146">;</text:span><text:span text:style-name="T147"><text:s/></text:span><text:span text:style-name="T148">Susitarimo 27 straipsnio 2 dalis</text:span><text:span text:style-name="T149">)</text:span><text:span text:style-name="T150"><text:s/>ir kt</text:span><text:span text:style-name="T151">.<text:s/></text:span><text:span text:style-name="T152">Be to, pažymėtina, kad Susitarimo 15 straipsnyje numatyta sprendimo dėl kardomųjų priemonių asmeniui skyrim</text:span><text:span text:style-name="T153">o funkcija pagal BPK nuostatas</text:span><text:span text:style-name="T154"><text:s/>pri</text:span><text:span text:style-name="T155">skirtina</text:span><text:span text:style-name="T156"><text:s/></text:span><text:span text:style-name="T157">apylinkių teisma</text:span><text:span text:style-name="T158">ms</text:span><text:span text:style-name="T159"><text:s/>ir teritorinė</text:span><text:span text:style-name="T160">m</text:span><text:span text:style-name="T161">s prokuratūro</text:span><text:span text:style-name="T162">m</text:span><text:span text:style-name="T163">s</text:span><text:span text:style-name="T164">.<text:s/></text:span><text:span text:style-name="T165">Atsižvelgiant į tai, kad Susitarimu apibrėžiamas arešto orderio vykdymo mechanizmas yra<text:s/></text:span><text:span text:style-name="T166">beveik identiškas</text:span><text:span text:style-name="T167"><text:s/>Europos arešto orderi</text:span><text:span text:style-name="T168">o vykdymo mechanizmui</text:span><text:span text:style-name="T169">, s</text:span><text:span text:style-name="T170">iekiant<text:s/></text:span><text:soft-page-break/><text:span text:style-name="T171">teisinio nuoseklumo,</text:span><text:span text:style-name="T172"><text:s/>kyla poreikis</text:span><text:span text:style-name="T173"><text:s/></text:span><text:span text:style-name="T174">nustatyti</text:span><text:span text:style-name="T175">, kad ir pagal Susitarimą vykdančiosios teisminės institucijos funkcijas<text:s/></text:span><text:span text:style-name="T176">atliktų</text:span><text:span text:style-name="T177"><text:s/>tos pačios institucijos, kurios atlieka atitinkamas<text:s/></text:span><text:span text:style-name="T178">funkcijas</text:span><text:span text:style-name="T179"><text:s/>pagal BPK</text:span><text:span text:style-name="T180"><text:s/></text:span><text:span text:style-name="T181">Europos arešto orderio vykdymo</text:span><text:span text:style-name="T182"><text:s/>atveju</text:span><text:span text:style-name="T183">.</text:span></text:p>
      <text:p text:style-name="P184"><text:span text:style-name="T185">A</text:span><text:span text:style-name="T186">tsižvelgiant į<text:s/></text:span><text:span text:style-name="T187">tai, kas nurodyta</text:span><text:span text:style-name="T188">,</text:span><text:span text:style-name="T189"><text:s/>Įstatymo projektu</text:span><text:span text:style-name="T190"><text:s/>siūlytina<text:s/></text:span><text:span text:style-name="T191">pakeisti</text:span><text:span text:style-name="T192"><text:s/>Įstatymu pagal Susitarimo</text:span><text:span text:style-name="T193"> </text:span><text:span text:style-name="T194">9 straipsnio 3 dal</text:span><text:span text:style-name="T195">į</text:span><text:span text:style-name="T196"><text:s/></text:span><text:span text:style-name="T197">padarytą</text:span><text:span text:style-name="T198"><text:s/>Lietuvos Respublikos pareiškimą</text:span><text:span text:style-name="T199"><text:s/></text:span><text:span text:style-name="T200">ir vykdančiosiomis teisminėmis institucijomis nurodyti Vilniaus apygardos teismą ir Generalinę prokuratūrą</text:span><text:span text:style-name="T201">,</text:span><text:span text:style-name="T202"><text:s/>o</text:span><text:s/><text:span text:style-name="T203">dėl kardomųjų priemonių skyrimo – apylinkių teism</text:span><text:span text:style-name="T204">us</text:span><text:span text:style-name="T205"><text:s/>ir teritorin</text:span><text:span text:style-name="T206">e</text:span><text:span text:style-name="T207">s prokuratūr</text:span><text:span text:style-name="T208">a</text:span><text:span text:style-name="T209">s.</text:span><text:span text:style-name="T210">.</text:span></text:p>
      <text:p text:style-name="P211"/>
      <text:list text:style-name="LFO1" text:continue-numbering="true">
        <text:list-item>
          <text:p text:style-name="P212">Įstatymo projekto iniciatoriai (institucija, asmenys ar piliečių įgalioti atstovai) ir rengėjai</text:p>
        </text:list-item>
      </text:list>
      <text:p text:style-name="P213"><text:span text:style-name="T214">Įstatymo projektą parengė<text:s/></text:span><text:span text:style-name="T215">Teisingumo ministerijos Tarptautinio bendradarbiavimo ir žmogaus teisių politikos grupė (vadovė – Aistė Mikočiūnienė, mob. tel. 8 611 27135, el. paštas<text:s/></text:span><text:a xlink:href="mailto:aiste.mikociuniene@tm.lt" office:target-frame-name="_top" xlink:show="replace"><text:span text:style-name="T216">aiste.mikociuniene@tm.lt</text:span></text:a><text:span text:style-name="T217">,</text:span><text:span text:style-name="T218"><text:s/>tiesioginė rengėja – vyresnioji patarėja Indrė Balčiūnienė, mob. tel. 8 602 56854, el. paštas<text:s/></text:span><text:a xlink:href="mailto:indre.balciuniene@.tm.lt" office:target-frame-name="_top" xlink:show="replace"><text:span text:style-name="T219">indre.balciuniene@.tm.lt</text:span></text:a><text:span text:style-name="T220">)</text:span><text:span text:style-name="T221">.</text:span></text:p>
      <text:p text:style-name="P222"/>
      <text:list text:style-name="LFO1" text:continue-numbering="true">
        <text:list-item>
          <text:p text:style-name="P223">Kaip šiuo metu yra reguliuojami įstatymo projekte aptarti teisiniai santykiai</text:p>
        </text:list-item>
      </text:list>
      <text:p text:style-name="P224">Įstatymo 2 straipsnio 3 dalyje vykdančiąja teismine institucija pagal Susitarimo 9 straipsnio 2 dalį nurodytas Vilniaus apygardos teismas.</text:p>
      <text:soft-page-break/>
      <text:p text:style-name="P225">BPK<text:s/>IV<text:s/>skyriuje <text:s/>yra<text:s/>nurodyta, kokią atitinkamą vykdančiosios teisminės institucijos funkciją Europos arešto orderio atveju atlieka Vilniaus apygardos teismas, kokią – Generalinė prokuratūra.</text:p>
      <text:p text:style-name="P226">BPK 121 straipsnyje<text:s/>nurodyta, kokios institucijos gali skirti kardomąsias priemones. Vykdant Europos arešto orderį, arešto orderį, su pareiškimu dėl kardomosios priemonės – suėmimo – skyrimo į asmens sulaikymo vietos apylinkės teismą kreipiasi apygardos prokuratūros arba apygardos prokuratūros apylinkės prokuratūros prokuroras. Taip pat teritorinės prokuratūros prokuroras gali nuspręsti skirti kitą kardomąją priemonę arba kreiptis į ikiteisminio tyrimo teisėją dėl intensyvios priežiūros ar namų arešto skyrimo (BPK 72 straipsnio 5 dalis).</text:p>
      <text:p text:style-name="P227"/>
      <text:list text:style-name="LFO1" text:continue-numbering="true">
        <text:list-item>
          <text:p text:style-name="P228">Kokios siūlomos naujos teisinio reguliavimo nuostatos ir kokių teigiamų rezultatų laukiama</text:p>
        </text:list-item>
      </text:list>
      <text:p text:style-name="P229"><text:span text:style-name="T230">Pakeitus<text:s/></text:span><text:span text:style-name="T231">Į</text:span><text:span text:style-name="T232">statymo 2 straipsnio 3 dalyje padarytą pareiškimą dėl<text:s/></text:span><text:span text:style-name="T233">vykdančios</text:span><text:span text:style-name="T234"><text:s/>arešto orderį institucijos, t</text:span><text:span text:style-name="T235">. y.</text:span><text:span text:style-name="T236"><text:s/></text:span><text:span text:style-name="T237">šalia Vilniaus apygardos teismo nurodžius Generalinę prokuratūrą</text:span><text:span text:style-name="T238">,</text:span><text:s/><text:span text:style-name="T239"><text:s/>o dėl kardomųjų priemonių skyrimo – apylinkių teismus ir teritorines prokuratūras</text:span><text:span text:style-name="T240">,</text:span><text:span text:style-name="T241"><text:s/>būtų užtikrintas tinkamas bei Europos Sąjungos</text:span><text:span text:style-name="T242"><text:s/>acquis</text:span><text:span text:style-name="T243"><text:s/>ir nacionalinę teisę atitinkantis Susitarimo taikymas.</text:span></text:p>
      <text:p text:style-name="P244"/>
      <text:list text:style-name="LFO1" text:continue-numbering="true">
        <text:list-item>
          <text:p text:style-name="P245">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list-item>
      </text:list>
      <text:p text:style-name="P246">Priėmus<text:s/>Įstatymo<text:s/>projektą, neigiamų pasekmių nenumatoma.<text:s/></text:p>
      <text:p text:style-name="P247"/>
      <text:list text:style-name="LFO1" text:continue-numbering="true">
        <text:list-item>
          <text:p text:style-name="P248">Kokią įtaką priimti įstatymai turės kriminogeninei situacijai, korupcijai</text:p>
        </text:list-item>
      </text:list>
      <text:p text:style-name="P249"><text:span text:style-name="T250">Priėmus<text:s/></text:span><text:span text:style-name="T251">Į</text:span><text:span text:style-name="T252">statym</text:span><text:span text:style-name="T253">o</text:span><text:span text:style-name="T254"><text:s/>projekt</text:span><text:span text:style-name="T255">ą</text:span><text:span text:style-name="T256">, tiesioginio poveikio<text:s/></text:span><text:span text:style-name="T257">kriminogeninei situacijai ir<text:s/></text:span><text:span text:style-name="T258">korupcijai nenumatoma.<text:s/></text:span></text:p>
      <text:p text:style-name="P259"/>
      <text:list text:style-name="LFO1" text:continue-numbering="true">
        <text:list-item>
          <text:p text:style-name="P260">Kaip įstatymų įgyvendinimas atsilieps verslo sąlygoms ir jo plėtrai</text:p>
        </text:list-item>
      </text:list>
      <text:p text:style-name="P261">Įstatymo<text:s/>projekto<text:s/>įgyvendinimas nesusijęs su verslo sąlygomis ir jo plėtra. <text:s/></text:p>
      <text:p text:style-name="P262"/>
      <text:list text:style-name="LFO1" text:continue-numbering="true">
        <text:list-item>
          <text:p text:style-name="P263">Ar įstatymo projektas neprieštarauja strateginio lygmens planavimo dokumentams?</text:p>
        </text:list-item>
      </text:list>
      <text:p text:style-name="P264"><text:span text:style-name="T265"><text:s text:c="10"/></text:span><text:span text:style-name="T266">Įstatym</text:span><text:span text:style-name="T267">o</text:span><text:span text:style-name="T268"><text:s/>projekta</text:span><text:span text:style-name="T269">s</text:span><text:span text:style-name="T270"><text:s/>strateginio lygmens planavimo dokumentams neprieštarauja.</text:span></text:p>
      <text:p text:style-name="P271"/>
      <text:list text:style-name="LFO1" text:continue-numbering="true">
        <text:list-item>
          <text:p text:style-name="P272">Įstatymų inkorporavimas į teisinę sistemą, kokius teisės aktus būtina priimti, kokius galiojančius teisės aktus reikia pakeisti ar pripažinti netekusiais galios</text:p>
        </text:list-item>
      </text:list>
      <text:p text:style-name="P273">Siekiant Įstatymo projektu siūlomus pakeitimus inkorporuoti į teisinę sistemą, priimti naujų, pakeisti ar pripažinti netekusiais galios kitų galiojančių įstatymų nereikės.</text:p>
      <text:p text:style-name="P274"/>
      <text:list text:style-name="LFO1" text:continue-numbering="true">
        <text:list-item>
          <text:p text:style-name="P275">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list-item>
      </text:list>
      <text:p text:style-name="P276">Įstatymo<text:s/>projektas<text:s/>parengtas<text:s/>laikantis Lietuvos Respublikos valstybinės kalbos, Teisėkūros pagrindų įstatymų reikalavimų.<text:s/>Įstatymo projekte nepateikiama naujų sąvokų ir sąvokas įvardijančių terminų, todėl jie nevertintini Lietuvos Respublikos terminų banko įstatymo ir jo įgyvendinamųjų teisės aktų nustatyta tvarka.</text:p>
      <text:p text:style-name="P277"/>
      <text:list text:style-name="LFO1" text:continue-numbering="true">
        <text:list-item>
          <text:p text:style-name="P278">Ar įstatymo projektas atitinka Žmogaus teisių ir pagrindinių laisvių apsaugos konvencijos nuostatas ir Europos Sąjungos dokumentus</text:p>
        </text:list-item>
      </text:list>
      <text:p text:style-name="P279">Įstatymo<text:s/>projektas<text:s/>neprieštarauja Žmogaus teisių ir pagrindinių laisvių apsaugos konvencijos nuostatoms ir Europos Sąjungos teisės aktams.</text:p>
      <text:p text:style-name="P280"/>
      <text:list text:style-name="LFO1" text:continue-numbering="true">
        <text:list-item>
          <text:p text:style-name="P281">Jeigu įstatymui įgyvendinti reikia įgyvendinamųjų teisės aktų, – kas ir kada juos turėtų priimti</text:p>
        </text:list-item>
      </text:list>
      <text:p text:style-name="P282"><text:span text:style-name="T283">Priėmus<text:s/></text:span><text:span text:style-name="T284">Į</text:span><text:span text:style-name="T285">statymo projektą</text:span><text:span text:style-name="T286">, priimti įgyvendinamųjų teisės aktų nereikės.</text:span></text:p>
      <text:p text:style-name="P287"/>
      <text:list text:style-name="LFO1" text:continue-numbering="true">
        <text:list-item>
          <text:p text:style-name="P288">Kiek valstybės, savivaldybių biudžetų ir kitų valstybės įsteigtų fondų lėšų prireiks įstatymui įgyvendinti, ar bus galima sutaupyti (pateikiami prognozuojami rodikliai einamaisiais ir artimiausiais 3 biudžetiniais metais)</text:p>
        </text:list-item>
      </text:list>
      <text:p text:style-name="P289">Įstatymui įgyvendinti papildomų valstybės biudžeto lėšų nereikės.<text:s/></text:p>
      <text:p text:style-name="P290"/>
      <text:list text:style-name="LFO1" text:continue-numbering="true">
        <text:list-item>
          <text:p text:style-name="P291">Įstatymo projekto rengimo metu gauti specialistų vertinimai ir išvados</text:p>
        </text:list-item>
      </text:list>
      <text:p text:style-name="P292">Įstatymo projekto rengimo metu specialistų vertinimų ir išvadų nebuvo gauta.</text:p>
      <text:p text:style-name="P293"/>
      <text:list text:style-name="LFO1" text:continue-numbering="true">
        <text:list-item>
          <text:p text:style-name="P294"><text:span text:style-name="T295"><text:s/>Reikšminiai žodžiai, kurių reikia įstatymo projektui įtraukti į kompiuterinę paieškos sistemą, įskaitant Europos žodyno<text:s/></text:span><text:span text:style-name="T296">Eurovoc</text:span><text:span text:style-name="T297"><text:s/>terminus, temas ir sritis</text:span></text:p>
        </text:list-item>
      </text:list>
      <text:p text:style-name="P298">„Susitarimas“, „Susitarimo ratifikavimas“.</text:p>
      <text:p text:style-name="P299"/>
      <text:p text:style-name="P300"><text:span text:style-name="T301">16.</text:span><text:span text:style-name="T302"><text:s text:c="2"/></text:span><text:span text:style-name="T303">Kiti, iniciatorių nuomone, reikalingi pagrindimai ir paaiškinimai</text:span></text:p>
      <text:p text:style-name="P304"><text:span text:style-name="T305"><text:s text:c="9"/></text:span><text:span text:style-name="T306">Nėra.</text:span><text:span text:style-name="T307"><text:s text:c="2"/></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ada Bavėjan</meta:initial-creator>
    <dc:creator>adlibuser</dc:creator>
    <meta:creation-date>2024-09-02T07:23:00Z</meta:creation-date>
    <dc:date>2024-09-02T07:23:00Z</dc:date>
    <meta:template xlink:href="Normal.dotm" xlink:type="simple"/>
    <meta:editing-cycles>2</meta:editing-cycles>
    <meta:editing-duration>PT60S</meta:editing-duration>
    <meta:document-statistic meta:page-count="5" meta:paragraph-count="298" meta:word-count="1162" meta:character-count="8947" meta:row-count="538" meta:non-whitespace-character-count="8083"/>
  </office:meta>
</office:document-meta>
</file>