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8229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text:start-value="5">
        <style:list-level-properties text:space-before="0.25in" text:min-label-width="0.3958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DokAntraste" style:family="paragraph">
      <style:paragraph-properties fo:line-height="100%" fo:text-indent="0.1972in"/>
    </style:style>
    <style:style style:name="T5" style:parent-style-name="DefaultParagraphFont" style:family="text">
      <style:text-properties style:font-name="Times New Roman" fo:font-weight="bold" style:font-weight-asian="bold" style:font-size-complex="12pt"/>
    </style:style>
    <style:style style:name="T6" style:parent-style-name="DefaultParagraphFont" style:family="text">
      <style:text-properties style:font-name="Times New Roman" fo:font-weight="bold" style:font-weight-asian="bold" style:font-size-complex="12pt"/>
    </style:style>
    <style:style style:name="T7" style:parent-style-name="DefaultParagraphFont" style:family="text">
      <style:text-properties style:font-name="Times New Roman" fo:font-weight="bold" style:font-weight-asian="bold" style:font-size-complex="12pt"/>
    </style:style>
    <style:style style:name="T8" style:parent-style-name="DefaultParagraphFont" style:family="text">
      <style:text-properties style:font-name="Times New Roman" fo:font-weight="bold" style:font-weight-asian="bold" style:font-size-complex="12pt"/>
    </style:style>
    <style:style style:name="P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 style:parent-style-name="Normal" style:family="paragraph">
      <style:paragraph-properties fo:text-align="justify" fo:margin-bottom="0in" fo:text-indent="0.3937in"/>
      <style:text-properties style:font-name="Times New Roman" fo:font-size="12pt" style:font-size-asian="12pt" style:font-size-complex="12pt" style:language-asian="en" style:country-asian="US"/>
    </style:style>
    <style:style style:name="P11" style:parent-style-name="Normal" style:family="paragraph">
      <style:paragraph-properties fo:text-align="justify" fo:margin-bottom="0in" fo:text-indent="0.3937in"/>
      <style:text-properties style:font-name="Times New Roman" fo:font-weight="bold" style:font-weight-asian="bold" fo:font-size="12pt" style:font-size-asian="12pt" style:font-size-complex="12pt"/>
    </style:style>
    <style:style style:name="P12" style:parent-style-name="Normal" style:family="paragraph">
      <style:paragraph-properties fo:text-align="justify" fo:margin-bottom="0in" fo:text-indent="0.3937in"/>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size="12pt" style:font-size-asian="12pt" style:font-size-complex="12pt" style:language-asian="en" style:country-asian="US"/>
    </style:style>
    <style:style style:name="T15" style:parent-style-name="DefaultParagraphFont" style:family="text">
      <style:text-properties style:font-name="Times New Roman" fo:font-size="12pt" style:font-size-asian="12pt" style:font-size-complex="12pt" style:language-asian="en" style:country-asian="US"/>
    </style:style>
    <style:style style:name="T16" style:parent-style-name="DefaultParagraphFont" style:family="text">
      <style:text-properties style:font-name="Times New Roman" fo:font-size="12pt" style:font-size-asian="12pt" style:font-size-complex="12pt" style:language-asian="en" style:country-asian="US"/>
    </style:style>
    <style:style style:name="T17" style:parent-style-name="DefaultParagraphFont" style:family="text">
      <style:text-properties style:font-name="Times New Roman" fo:font-size="12pt" style:font-size-asian="12pt" style:font-size-complex="12pt" style:language-asian="en" style:country-asian="US"/>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P23" style:parent-style-name="Normal" style:family="paragraph">
      <style:paragraph-properties fo:text-align="justify" fo:margin-bottom="0in" fo:text-indent="0.3937in"/>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P32" style:parent-style-name="Normal" style:family="paragraph">
      <style:paragraph-properties fo:text-align="justify" fo:margin-bottom="0in" fo:text-indent="0.3937in"/>
      <style:text-properties style:font-name="Times New Roman" fo:font-size="12pt" style:font-size-asian="12pt" style:font-size-complex="12pt" style:language-asian="en" style:country-asian="US"/>
    </style:style>
    <style:style style:name="P33" style:parent-style-name="Normal" style:family="paragraph">
      <style:paragraph-properties fo:text-align="justify" fo:margin-bottom="0in" fo:text-indent="0.3937in"/>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color="#000000"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P52" style:parent-style-name="Normal" style:family="paragraph">
      <style:paragraph-properties style:text-autospace="none" fo:text-align="justify" fo:margin-bottom="0in" fo:text-indent="0.3937in"/>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style>
    <style:style style:name="P57" style:parent-style-name="Normal" style:family="paragraph">
      <style:paragraph-properties fo:text-align="justify" fo:margin-bottom="0in" fo:text-indent="0.3937in"/>
    </style:style>
    <style:style style:name="T5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weight="bold" style:font-weight-asian="bold" fo:font-size="12pt" style:font-size-asian="12pt" style:font-size-complex="12pt"/>
    </style:style>
    <style:style style:name="P61" style:parent-style-name="Normal" style:family="paragraph">
      <style:paragraph-properties fo:text-align="justify" fo:margin-bottom="0in" fo:text-indent="0.3937in"/>
      <style:text-properties style:font-name="Times New Roman" fo:font-size="12pt" style:font-size-asian="12pt" style:font-size-complex="12pt" style:language-asian="en" style:country-asian="US"/>
    </style:style>
    <style:style style:name="P62"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language-asian="en" style:country-asian="US"/>
    </style:style>
    <style:style style:name="P63" style:parent-style-name="Normal" style:family="paragraph">
      <style:paragraph-properties style:text-autospace="none" fo:text-align="justify" fo:margin-bottom="0in" fo:text-indent="0.3937in"/>
      <style:text-properties style:font-name="Times New Roman" fo:font-size="12pt" style:font-size-asian="12pt" style:font-size-complex="12pt"/>
    </style:style>
    <style:style style:name="P64" style:parent-style-name="Normal" style:family="paragraph">
      <style:paragraph-properties fo:text-align="justify" fo:margin-bottom="0in"/>
      <style:text-properties style:font-name="Times New Roman" fo:font-weight="bold" style:font-weight-asian="bold" fo:font-size="12pt" style:font-size-asian="12pt" style:font-size-complex="12pt" style:language-asian="en" style:country-asian="US"/>
    </style:style>
    <style:style style:name="P65" style:parent-style-name="Normal" style:family="paragraph">
      <style:paragraph-properties fo:text-align="justify" fo:margin-bottom="0in" fo:text-indent="0.3937in"/>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paragraph-properties fo:text-align="justify" fo:margin-bottom="0in"/>
      <style:text-properties style:font-name="Times New Roman" fo:font-weight="bold" style:font-weight-asian="bold" fo:font-size="12pt" style:font-size-asian="12pt" style:font-size-complex="12pt" style:language-asian="en" style:country-asian="US"/>
    </style:style>
    <style:style style:name="P74" style:parent-style-name="Normal" style:family="paragraph">
      <style:paragraph-properties fo:text-align="justify" fo:margin-bottom="0in" fo:text-indent="0.3937in"/>
      <style:text-properties style:font-name="Times New Roman" fo:font-size="12pt" style:font-size-asian="12pt" style:font-size-complex="12pt" style:language-asian="en" style:country-asian="US"/>
    </style:style>
    <style:style style:name="P75" style:parent-style-name="Normal" style:family="paragraph">
      <style:paragraph-properties fo:text-align="justify" fo:margin-bottom="0in"/>
      <style:text-properties style:font-name="Times New Roman" fo:font-weight="bold" style:font-weight-asian="bold" fo:font-size="12pt" style:font-size-asian="12pt" style:font-size-complex="12pt" style:language-asian="en" style:country-asian="US"/>
    </style:style>
    <style:style style:name="P76" style:parent-style-name="Normal" style:family="paragraph">
      <style:paragraph-properties fo:text-align="justify" fo:margin-bottom="0in" fo:margin-left="0.3937in">
        <style:tab-stops/>
      </style:paragraph-properties>
      <style:text-properties style:font-name="Times New Roman" fo:font-size="12pt" style:font-size-asian="12pt" style:font-size-complex="12pt" style:language-asian="en" style:country-asian="US"/>
    </style:style>
    <style:style style:name="P77" style:parent-style-name="Normal" style:family="paragraph">
      <style:paragraph-properties fo:text-align="justify" fo:margin-bottom="0in"/>
      <style:text-properties style:font-name="Times New Roman" fo:font-weight="bold" style:font-weight-asian="bold" fo:font-size="12pt" style:font-size-asian="12pt" style:font-size-complex="12pt" style:language-asian="en" style:country-asian="US"/>
    </style:style>
    <style:style style:name="P78" style:parent-style-name="Normal" style:family="paragraph">
      <style:paragraph-properties fo:text-align="justify" fo:margin-bottom="0in" fo:margin-left="0.3937in">
        <style:tab-stops/>
      </style:paragraph-properties>
    </style:style>
    <style:style style:name="T79" style:parent-style-name="DefaultParagraphFont" style:family="text">
      <style:text-properties style:font-name="Times New Roman" fo:font-size="12pt" style:font-size-asian="12pt" style:font-size-complex="12pt" style:language-asian="en" style:country-asian="US"/>
    </style:style>
    <style:style style:name="P80" style:parent-style-name="Normal" style:family="paragraph">
      <style:paragraph-properties fo:text-align="justify" fo:margin-bottom="0in"/>
      <style:text-properties style:font-name="Times New Roman" fo:font-weight="bold" style:font-weight-asian="bold" fo:font-size="12pt" style:font-size-asian="12pt" style:font-size-complex="12pt" style:language-asian="en" style:country-asian="US"/>
    </style:style>
    <style:style style:name="P81" style:parent-style-name="Normal" style:family="paragraph">
      <style:paragraph-properties fo:text-align="justify" fo:margin-bottom="0in" fo:text-indent="0.3937in"/>
      <style:text-properties style:font-name="Times New Roman" fo:font-size="12pt" style:font-size-asian="12pt" style:font-size-complex="12pt" style:language-asian="en" style:country-asian="US"/>
    </style:style>
    <style:style style:name="P82"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language-asian="en" style:country-asian="US"/>
    </style:style>
    <style:style style:name="P83" style:parent-style-name="Normal" style:family="paragraph">
      <style:paragraph-properties fo:text-align="justify" fo:margin-bottom="0in" fo:text-indent="0.3937in"/>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style:font-weight-complex="bold" fo:font-size="12pt" style:font-size-asian="12pt" style:font-size-complex="12pt" style:language-asian="en" style:country-asian="US"/>
    </style:style>
    <style:style style:name="T8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P92"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language-asian="en" style:country-asian="US"/>
    </style:style>
    <style:style style:name="P93" style:parent-style-name="Normal" style:family="paragraph">
      <style:paragraph-properties fo:text-align="justify" fo:margin-bottom="0in" fo:text-indent="0.3937in"/>
      <style:text-properties style:font-name="Times New Roman" style:font-weight-complex="bold" fo:font-size="12pt" style:font-size-asian="12pt" style:font-size-complex="12pt" style:language-asian="en" style:country-asian="US"/>
    </style:style>
    <style:style style:name="P94"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language-asian="en" style:country-asian="US"/>
    </style:style>
    <style:style style:name="P95" style:parent-style-name="Normal" style:family="paragraph">
      <style:paragraph-properties fo:text-align="justify" fo:margin-bottom="0in" fo:text-indent="0.3937in"/>
      <style:text-properties style:font-name="Times New Roman" style:font-weight-complex="bold" fo:font-size="12pt" style:font-size-asian="12pt" style:font-size-complex="12pt" style:language-asian="en" style:country-asian="US"/>
    </style:style>
    <style:style style:name="P96"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language-asian="en" style:country-asian="US"/>
    </style:style>
    <style:style style:name="P97" style:parent-style-name="Normal" style:family="paragraph">
      <style:paragraph-properties fo:text-align="justify" fo:margin-bottom="0in" fo:margin-left="0.3937in">
        <style:tab-stops/>
      </style:paragraph-properties>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text-indent="0.3937in"/>
    </style:style>
    <style:style style:name="T102" style:parent-style-name="DefaultParagraphFont" style:family="text">
      <style:text-properties style:font-name="Times New Roman" style:font-weight-complex="bold" fo:font-size="12pt" style:font-size-asian="12pt" style:font-size-complex="12pt" style:language-asian="en" style:country-asian="US"/>
    </style:style>
    <style:style style:name="T103" style:parent-style-name="DefaultParagraphFont" style:family="text">
      <style:text-properties style:font-name="Times New Roman" style:font-weight-complex="bold" fo:font-size="12pt" style:font-size-asian="12pt" style:font-size-complex="12pt" style:language-asian="en" style:country-asian="US"/>
    </style:style>
    <style:style style:name="T104" style:parent-style-name="DefaultParagraphFont" style:family="text">
      <style:text-properties style:font-name="Times New Roman" style:font-weight-complex="bold" fo:font-size="12pt" style:font-size-asian="12pt" style:font-size-complex="12pt" style:language-asian="en" style:country-asian="US"/>
    </style:style>
    <style:style style:name="T105" style:parent-style-name="DefaultParagraphFont" style:family="text">
      <style:text-properties style:font-name="Times New Roman" style:font-weight-complex="bold" fo:font-size="12pt" style:font-size-asian="12pt" style:font-size-complex="12pt" style:language-asian="en" style:country-asian="US"/>
    </style:style>
    <style:style style:name="T106" style:parent-style-name="DefaultParagraphFont" style:family="text">
      <style:text-properties style:font-name="Times New Roman" style:font-weight-complex="bold" fo:font-size="12pt" style:font-size-asian="12pt" style:font-size-complex="12pt" style:language-asian="en" style:country-asian="US"/>
    </style:style>
    <style:style style:name="T107" style:parent-style-name="DefaultParagraphFont" style:family="text">
      <style:text-properties style:font-name="Times New Roman" style:font-weight-complex="bold" fo:font-size="12pt" style:font-size-asian="12pt" style:font-size-complex="12pt" style:language-asian="en" style:country-asian="US"/>
    </style:style>
    <style:style style:name="T108" style:parent-style-name="DefaultParagraphFont" style:family="text">
      <style:text-properties style:font-name="Times New Roman" style:font-weight-complex="bold" fo:font-size="12pt" style:font-size-asian="12pt" style:font-size-complex="12pt" style:language-asian="en" style:country-asian="US"/>
    </style:style>
    <style:style style:name="T109" style:parent-style-name="DefaultParagraphFont" style:family="text">
      <style:text-properties style:font-name="Times New Roman" style:font-weight-complex="bold" fo:font-size="12pt" style:font-size-asian="12pt" style:font-size-complex="12pt" style:language-asian="en" style:country-asian="US"/>
    </style:style>
    <style:style style:name="T110" style:parent-style-name="DefaultParagraphFont" style:family="text">
      <style:text-properties style:font-name="Times New Roman" fo:font-size="12pt" style:font-size-asian="12pt" style:font-size-complex="12pt" style:language-asian="en" style:country-asian="US"/>
    </style:style>
    <style:style style:name="P111" style:parent-style-name="Normal" style:family="paragraph">
      <style:paragraph-properties fo:text-align="justify" fo:margin-bottom="0in"/>
    </style:style>
    <style:style style:name="T11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5"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en" style:country-asian="US"/>
    </style:style>
    <style:style style:name="T11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text-indent="0.3937in"/>
      <style:text-properties style:font-name="Times New Roman" style:font-weight-complex="bold" fo:font-size="12pt" style:font-size-asian="12pt" style:font-size-complex="12pt" style:language-asian="en" style:country-asian="US"/>
    </style:style>
    <style:style style:name="P118" style:parent-style-name="Normal" style:family="paragraph">
      <style:paragraph-properties fo:text-align="justify" fo:margin-bottom="0in"/>
    </style:style>
    <style:style style:name="T11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1" style:parent-style-name="Normal" style:family="paragraph">
      <style:paragraph-properties fo:text-align="justify" fo:margin-bottom="0in" fo:text-indent="0.3937in"/>
      <style:text-properties style:font-name="Times New Roman" fo:font-size="12pt" style:font-size-asian="12pt" style:font-size-complex="12pt" style:language-asian="en" style:country-asian="US"/>
    </style:style>
    <style:style style:name="P122" style:parent-style-name="Normal" style:family="paragraph">
      <style:paragraph-properties fo:text-align="justify" fo:margin-top="0.0694in" fo:margin-bottom="0.0694in" fo:line-height="100%"/>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language-asian="en" style:country-asian="US"/>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P133" style:parent-style-name="Normal" style:family="paragraph">
      <style:paragraph-properties fo:text-align="justify" fo:margin-bottom="0in" fo:line-height="100%"/>
    </style:style>
    <style:style style:name="T134" style:parent-style-name="DefaultParagraphFont" style:family="text">
      <style:text-properties style:font-name="Times New Roman" fo:font-size="12pt" style:font-size-asian="12pt" style:font-size-complex="12pt"/>
    </style:style>
    <style:style style:name="P135" style:parent-style-name="Normal" style:family="paragraph">
      <style:paragraph-properties fo:text-align="justify" fo:margin-bottom="0in" fo:text-indent="0.3937in"/>
      <style:text-properties style:font-name="Times New Roman" fo:font-size="12pt" style:font-size-asian="12pt" style:font-size-complex="12pt" style:language-asian="en" style:country-asian="US"/>
    </style:style>
    <style:style style:name="P136" style:parent-style-name="Normal" style:family="paragraph">
      <style:paragraph-properties fo:text-align="justify" fo:margin-bottom="0in" fo:text-indent="0.3937in"/>
      <style:text-properties style:font-name="Times New Roman" fo:font-size="12pt" style:font-size-asian="12pt" style:font-size-complex="12pt" style:language-asian="en" style:country-asian="US"/>
    </style:style>
    <style:style style:name="P137" style:parent-style-name="Normal" style:family="paragraph">
      <style:paragraph-properties fo:margin-bottom="0in" fo:text-indent="0.3937in"/>
      <style:text-properties style:font-name="Times New Roman" fo:font-size="12pt" style:font-size-asian="12pt" style:font-size-complex="12pt" style:language-asian="en" style:country-asian="US"/>
    </style:style>
    <style:style style:name="P138" style:parent-style-name="Normal" style:family="paragraph">
      <style:paragraph-properties fo:margin-bottom="0in" fo:text-indent="0.3937in"/>
      <style:text-properties style:font-name="Times New Roman" fo:font-size="12pt" style:font-size-asian="12pt" style:font-size-complex="12pt" style:language-asian="en" style:country-asian="US"/>
    </style:style>
    <style:style style:name="P139" style:parent-style-name="Normal" style:family="paragraph">
      <style:paragraph-properties fo:margin-bottom="0in" fo:text-indent="0.3937in"/>
      <style:text-properties style:font-name="Times New Roman" fo:font-size="12pt" style:font-size-asian="12pt" style:font-size-complex="12pt" style:language-asian="en" style:country-asian="US"/>
    </style:style>
    <style:style style:name="P140" style:parent-style-name="Normal" style:family="paragraph">
      <style:paragraph-properties fo:text-indent="0.3937in"/>
      <style:text-properties style:font-name="Times New Roman" style:font-size-complex="12pt"/>
    </style:style>
    <style:style style:name="P141" style:parent-style-name="Normal" style:family="paragraph">
      <style:paragraph-properties fo:text-indent="0.3937in"/>
      <style:text-properties style:font-name="Times New Roman" style:font-size-complex="12pt"/>
    </style:style>
    <style:style style:name="P142" style:parent-style-name="Normal" style:family="paragraph">
      <style:paragraph-properties fo:text-indent="0.3937in"/>
      <style:text-properties style:font-name="Times New Roman" style:font-size-complex="12pt"/>
    </style:style>
    <style:style style:name="P143" style:parent-style-name="Normal" style:family="paragraph">
      <style:paragraph-properties fo:text-indent="0.3937in"/>
      <style:text-properties style:font-name="Times New Roman" style:font-size-complex="12pt"/>
    </style:style>
    <style:style style:name="P144" style:parent-style-name="Normal" style:family="paragraph">
      <style:paragraph-properties fo:text-indent="0.3937in"/>
      <style:text-properties style:font-name="Times New Roman" style:font-size-complex="12pt"/>
    </style:style>
    <style:style style:name="P145" style:parent-style-name="Normal" style:family="paragraph">
      <style:paragraph-properties fo:margin-bottom="0in" fo:text-indent="0.3937in"/>
      <style:text-properties fo:font-size="12pt" style:font-size-asian="12pt" style:font-size-complex="12pt"/>
    </style:style>
  </office:automatic-styles>
  <office:body>
    <office:text text:use-soft-page-breaks="true">
      <text:p text:style-name="P1">AIŠKINAMASIS RAŠTAS</text:p>
      <text:p text:style-name="P4"><text:span text:style-name="T5">DĖL LIETUVOS RESPUBLIKO SEIMO<text:s/></text:span><text:span text:style-name="T6">NUTARIMO <text:s/></text:span><text:span text:style-name="T7">PROJEKTO</text:span><text:span text:style-name="T8"><text:s/>DĖL VALSTYBĖS PRIPAŽINIMO SUTEIKIMO LIETUVOS RESPUBLIKOS EVANGELINIO TIKĖJIMO KRIKŠČIONIŲ SĄJUNGAI<text:s/></text:span></text:p>
      <text:p text:style-name="P9"/>
      <text:p text:style-name="P10"/>
      <text:p text:style-name="P11">1. Projekto rengimą paskatinusios priežastys, parengto projekto tikslai ir uždaviniai</text:p>
      <text:p text:style-name="P12"><text:span text:style-name="T13"><text:s/></text:span><text:span text:style-name="T14">Religinių bendruomenių ir bendrijų įstatymo 6 straipsnis nustato, kad kitos (netradicinės) religinės bendrijos gali pretenduoti į valstybės pripažintos religinės bendrijos statusą praėjus 25 metams nuo jų pirminės registracijos Lietuvos Respublikoje</text:span><text:span text:style-name="T15">.</text:span><text:span text:style-name="T16"><text:s/></text:span><text:span text:style-name="T17">P</text:span><text:span text:style-name="T18">irminis įregistravimas laikomas įvykusiu, jei religinė bendruomenė ar bendrija teisėtai veikė (buvo įregistruota) Lie</text:span><text:span text:style-name="T19">tuvoje po 1918 m. vasario 16 d.</text:span><text:span text:style-name="T20"><text:s/>Tokias religines bendrijas valstybė pripažįsta kultūrinio, socialinio ir dvasinio palikimo dalimi tuo atveju, jei jų mokymas ir apeigos neprieštarauja įstatymams ir dorai, ir jei jos turi visuomenės palaikymą. Valstybės pripažinimą suteikia Lietuvos Respublikos Seimas, kuris klausimą sprendžia gavęs<text:s/></text:span><text:span text:style-name="T21">T</text:span><text:span text:style-name="T22">eisingumo ministerijos išvadą.<text:s/></text:span></text:p>
      <text:p text:style-name="P23"><text:span text:style-name="T24">Remiantis T</text:span><text:span text:style-name="T25">eisingumo ministerijos 2014 m. vasario<text:s/></text:span><text:span text:style-name="T26">12 d.</text:span><text:span text:style-name="T27"><text:s/>pateikta išvada, <text:s/>Lietuvos evangelinio tikėjimo krikščionių sąjunga atitinka Lietuvos Respublikos religinių bendruomenių ir bendrijų įstatymo 6 straipsnio nustatytas sąlygas religinėms bendrijoms, kurioms galima suteikti valstybės pripažinimą. Remiantis šiuo įstatymu,<text:s/></text:span><text:span text:style-name="T28">pripažinimo klausimą turi išspręsti Seimas</text:span><text:span text:style-name="T29">,</text:span><text:span text:style-name="T30"><text:s/>įvertinęs<text:s/></text:span><text:span text:style-name="T31">Teisingumo ministerijos išvadą.<text:s/></text:span></text:p>
      <text:p text:style-name="P32">Lietuvos<text:s/>Respublikos<text:s/>evangelinio tikėjimo krikščionių sąjunga 2014 metų pradžioje vienijo 23 religines bendruomenes. Ši bendrija <text:s/>tęsia XX a. pradžioje Lietuvoje atsiradusių sekmininkų bendruomenių veiklą.<text:s/>Pirmoji sekmininkų bendruomenė Lietuvoje buvo įkurta 1912 metais.<text:s/>Bendrijos<text:s/>veikloje 2011 metų surašymo duomenimis <text:s/>dalyvavo 1852<text:s/>asmenys ir yra<text:s/>fiksuota<text:s/>narių skaičiaus augimo tendencija – nuo 2001 metų iki 2011 metų konfesija išaugo 42 procentais.<text:s/></text:p>
      <text:p text:style-name="P33"><text:span text:style-name="T34">Lietuvos Respublikos evangelinio tikėjimo krikščionių sąjungos mokymas neprieštarauja Lietuvos Respublikos įstatymams ir dorai. <text:s/></text:span><text:span text:style-name="T35">Lietuvos evangelinio tikėjimo krikščionių sąjunga yra<text:s/></text:span><text:span text:style-name="T36">palaikoma visuomenės. Vilniaus universiteto Istorijos fakulteto, <text:s/>Vilniaus pedagoginio universiteto</text:span><text:span text:style-name="T37"><text:s/>Visuotinės istorijos katedros, taip pat Vilniaus universiteto Religijos studijų ir tyrimų centro pateiktose nuomonėse pažymima, kad bendruomenė įsitvirtino Lietuvos visuomenės gyvenime ir tapo neatsiejama istorini</text:span><text:span text:style-name="T38">o ir kultūrinio paveldo dalimi</text:span><text:span text:style-name="T39">.<text:s/></text:span><text:span text:style-name="T40">S</text:span><text:span text:style-name="T41">urinkti<text:s/></text:span><text:span text:style-name="T42">duomenys bei ekspertų išvados leidžia teigti, kad sekmininkai nuo XX a. pradžios įsiliejo į Lietuvos istoriją, turi dešimtmečius susifo</text:span><text:span text:style-name="T43">rmavusią<text:s/></text:span><text:span text:style-name="T44">visuomenės<text:s/></text:span><text:span text:style-name="T45">atramą</text:span><text:span text:style-name="T46">.</text:span><text:span text:style-name="T47"><text:s/>Bendrija dalyvauja visuomenės gyvenime, aktyviai veikia<text:s/></text:span><text:span text:style-name="T48">labdaros</text:span><text:span text:style-name="T49"><text:s/>ir socialinės pagalbos projektuose</text:span><text:span text:style-name="T50">:</text:span><text:span text:style-name="T51"><text:s/>padeda žmonėms atsikratyti priklausomybių, rūpinasi vaikų dienos centrais, organizuoja labdaringą medicininės pagalbos teikimą, dalyvauja teikiant dvasinius patarnavimus nuteistiesiems, vykdo švietėjišką veiklą.</text:span></text:p>
      <text:p text:style-name="P52"><text:span text:style-name="T53">Projektu siekiama įgyvendinti Lietuvos Respublikos religinių bendruomenių ir bendrijų įstatyme nustatytus religinių bendrijų teisinius santykius ir teises, o taip pat palaikyti religinės bendrijos<text:s/></text:span><text:span text:style-name="T54">(</text:span><text:span text:style-name="T55">Lietuvos Respublikos evangelinio tikėjimo krikščionių sąjungos)<text:s/></text:span><text:span text:style-name="T56">dvasinį, kultūrinį ir socialinį palikimą.</text:span></text:p>
      <text:p text:style-name="P57"><text:span text:style-name="T58">2.</text:span><text:span text:style-name="T59"><text:s/></text:span><text:span text:style-name="T60">Įstatymo projekto iniciatoriai (institucija, asmenys ar piliečių įgalioti atstovai) ir rengėjai</text:span></text:p>
      <text:p text:style-name="P61">Pirminis projekto iniciatorius yra Lietuvos<text:s/>Respublikos<text:s/>evangelinio tikėjimo krikščionių sąjunga,<text:s/><text:s/>projektą parengė Seimo Žmogaus teisių komiteto biuras.<text:s/></text:p>
      <text:list text:style-name="LFO11" text:continue-numbering="true">
        <text:list-item>
          <text:p text:style-name="P62">Kaip šiuo metu yra reglamentuojami projekte aptarti teisiniai santykiai</text:p>
        </text:list-item>
      </text:list>
      <text:p text:style-name="P63">Lietuvos Respublikos religinių bendruomenių ir bendrijų įstatyme nustatyta, kad religinės bendrijos gali būti valstybės pripažintos kaip Lietuvos istorinio, dvasinio ir socialinio palikimo<text:s/><text:soft-page-break/>dalis, jeigu jos palaikomos visuomenės ir jų mokymas bei apeigos neprieštarauja įstatymams ir dorai. Valstybės pripažinimą suteikia Seimas, įvertinęs Teisingumo ministerijos išvadą.</text:p>
      <text:list text:style-name="LFO11" text:continue-numbering="true">
        <text:list-item>
          <text:p text:style-name="P64">Kokios<text:s/>siūlomos<text:s/>naujos teisinio<text:s/>reguliavimo<text:s/>nuostatos<text:s/>ir kokių teigiamų rezultatų laukiama</text:p>
        </text:list-item>
      </text:list>
      <text:p text:style-name="P65"><text:span text:style-name="T66">Tikimasi, kad valstybės pripažinimo suteikimas<text:s/></text:span><text:span text:style-name="T67">Lietuvos Respublikos evangelinio tikėjimo krikščionių sąjungai</text:span><text:span text:style-name="T68"><text:s/></text:span><text:span text:style-name="T69">ugdys<text:s/></text:span><text:span text:style-name="T70">visuomenės pasitikėjimą</text:span><text:span text:style-name="T71"><text:s/>ir domėjimąsi</text:span><text:span text:style-name="T72"><text:s/>bažnyčios veikla ir tai suteiks šiai bažnyčiai platesnes galimybes veikti socialinėje srityje, užsiimti labdaringa veikla.<text:s/></text:span></text:p>
      <text:list text:style-name="LFO11" text:continue-numbering="true">
        <text:list-item>
          <text:p text:style-name="P73">Numatomo teisinio reguliavimo poveikio rezultatai (jeigu rengiant įstatymo projektą toks vertinimas turi būti atliktas ir jo rezultatai nepateikiami atskiru dokumentu), <text:s/>galimos neigiamos priimto<text:s/>nutarimo<text:s/>pasekmės ir kokių priemonių reikėtų imtis, kad tokių pasekmių būtų išvengta</text:p>
        </text:list-item>
      </text:list>
      <text:p text:style-name="P74">Priėmus <text:s/>teisės aktą neigiamų pasekmių nenumatoma.</text:p>
      <text:list text:style-name="LFO11" text:continue-numbering="true">
        <text:list-item>
          <text:p text:style-name="P75">Kokią įtaką<text:s/>nutarimas<text:s/>turės kriminogeninei situacijai, korupcijai</text:p>
        </text:list-item>
      </text:list>
      <text:p text:style-name="P76">Priimtas teisės aktas neigiamos įtakos kriminogeninei situacijai ir korupcijai neturės.</text:p>
      <text:list text:style-name="LFO11" text:continue-numbering="true">
        <text:list-item>
          <text:p text:style-name="P77">Kaip<text:s/>nutarimo<text:s/>įgyvendinimas atsilieps verslo sąlygoms ir jo plėtrai</text:p>
        </text:list-item>
      </text:list>
      <text:p text:style-name="P78"><text:span text:style-name="T79">Priimtas teisės aktas nedarys įtakos verslo sąlygoms ir jo plėtrai.<text:s/></text:span></text:p>
      <text:list text:style-name="LFO11" text:continue-numbering="true">
        <text:list-item>
          <text:p text:style-name="P80">Nutarimo<text:s/>inkorporavimas į teisinę sistemą, kokie šios srities teisės aktai tebegalioja (pateikiamas šių aktų sąrašas) ir kokius galiojančius teisės aktus būtina pakeisti ar panaikinti, priėmus teikiamą projektą</text:p>
        </text:list-item>
      </text:list>
      <text:p text:style-name="P81">Priėmus<text:s/>šį teisės aktą,<text:s/>kitų<text:s/>galiojančių teisės aktų keisti ar naikinti nereikės.</text:p>
      <text:list text:style-name="LFO11" text:continue-numbering="true">
        <text:list-item>
          <text:p text:style-name="P82">Ar<text:s/>nutarimo<text:s/>projektas parengtas laikantis<text:s/>Valstybinės kalbos,<text:s/>Teisėkūros pagrindų įstatymų reikalavimų,<text:s/>o projekto sąvokos ir jas įvardijantys terminai įvertinti Terminų banko įstatymo ir jo įgyvendinamųjų teisės aktų nustatyta tvarka</text:p>
        </text:list-item>
      </text:list>
      <text:p text:style-name="P83"><text:span text:style-name="T84">Nutarimo</text:span><text:span text:style-name="T85"><text:s/>projektas parengtas laikantis Valstybinės kalbos,<text:s/></text:span><text:span text:style-name="T86">Teisėkūros pagrindų</text:span><text:span text:style-name="T87"><text:s/></text:span><text:span text:style-name="T88">į</text:span><text:span text:style-name="T89">statymų reikalavimų ir atitinka bendrinės<text:s/></text:span><text:span text:style-name="T90">lietuvių kalbos normas. Nutarimo</text:span><text:span text:style-name="T91"><text:s/>projekte nėra pateikiamos sąvokos ir nėra sąvokas įvardijančių terminų, todėl projektas nevertintinas Lietuvos Respublikos terminų banko įstatymo ir jo įgyvendinamųjų teisės aktų nustatyta tvarka.</text:span></text:p>
      <text:list text:style-name="LFO11" text:continue-numbering="true">
        <text:list-item>
          <text:p text:style-name="P92"><text:s/>Ar<text:s/>nutarimo<text:s/>projektas atitinka Europos žmogaus teisių ir pagrindinių laisvių apsaugos konvencijos nuostatas bei Europos Sąjungos dokumentus:</text:p>
        </text:list-item>
      </text:list>
      <text:p text:style-name="P93">Projektas neprieštarauja Europos žmogaus teisių<text:s/><text:s/>ir pagrindinių laisvių apsaugos konvencijos nuostatoms bei Europos Sąjungos dokumentams.</text:p>
      <text:list text:style-name="LFO11" text:continue-numbering="true">
        <text:list-item>
          <text:p text:style-name="P94">Jeigu<text:s/>nutarimui<text:s/>įgyvendinti reikia<text:s/>įgyvendinamųjų teisės<text:s/>aktų, – kas ir kada juos turėtų<text:s/>priimti</text:p>
        </text:list-item>
      </text:list>
      <text:p text:style-name="P95">Nutarimui<text:s/>įgyvendinti<text:s/>įgyvendinamųjų teisės aktų priimti<text:s/>nereikės.</text:p>
      <text:list text:style-name="LFO11" text:continue-numbering="true">
        <text:list-item>
          <text:p text:style-name="P96">Kiek<text:s/>valstybės, savivaldybių biudžetų ir kitų valstybės įsteigtų fondų lėšų<text:s/><text:s/>prireiks nutarimui įgyvendinti, ar bus galima sutaupyti (pateikiami prognozuojami rodikliai einamaisiais ir artimiausiais 3 biudžetiniais metais)</text:p>
        </text:list-item>
      </text:list>
      <text:p text:style-name="P97"><text:span text:style-name="T98">Siūloma prašyti Lietuvo</text:span><text:span text:style-name="T99">s Respublikos Vyriausybės įvertinti.</text:span></text:p>
      <text:list text:style-name="LFO11" text:continue-numbering="true">
        <text:list-item>
          <text:p text:style-name="P100">Nutarimo<text:s/>projekto rengimo metu gauti specialistų vertinimai ir išvados:</text:p>
        </text:list-item>
      </text:list>
      <text:p text:style-name="P101"><text:span text:style-name="T102">P</text:span><text:span text:style-name="T103">rojekto rengimo metu<text:s/></text:span><text:span text:style-name="T104">gauta atnaujinta T</text:span><text:span text:style-name="T105">eisingumo ministerijos išvada<text:s/></text:span><text:span text:style-name="T106">(201</text:span><text:span text:style-name="T107">4-02-12)<text:s/></text:span><text:span text:style-name="T108">Dėl valstybės pripažintos religinės bendruomenės statuso suteikimo Lietuvos Respublikos evangelinio tikėjimo krikščionių sąjungai.</text:span><text:span text:style-name="T109"><text:s/>Ši išvada rengta remiantis<text:s/></text:span><text:span text:style-name="T110">Vilniaus universiteto Istorijos fakulteto, <text:s/>Vilniaus pedagoginio universiteto Visuotinės istorijos katedros, taip pat Vilniaus universiteto Religijos studijų ir tyrimų centro pateiktomis nuomonėmis.<text:s/></text:span></text:p>
      <text:list text:style-name="LFO11" text:continue-numbering="true">
        <text:list-item>
          <text:p text:style-name="P111"><text:span text:style-name="T112">Reikšminiai žodžiai, kurių reikia šiam projektui įtraukti į kompiuterinę paieškos s</text:span><text:span text:style-name="T113">istemą, įskaitant Europos žodyno</text:span><text:span text:style-name="T114"><text:s/></text:span><text:span text:style-name="T115">Eurovoc<text:s/></text:span><text:span text:style-name="T116">terminus, temas bei sritis</text:span></text:p>
        </text:list-item>
      </text:list>
      <text:soft-page-break/>
      <text:p text:style-name="P117">„Pripažintos religinės bendrijos statuso suteikimas Lietuvos Respublikos evangelinio tikėjimo krikščionių sąjungai“.</text:p>
      <text:list text:style-name="LFO11" text:continue-numbering="true">
        <text:list-item>
          <text:p text:style-name="P118"><text:span text:style-name="T119">Kiti</text:span><text:span text:style-name="T120">, iniciatorių nuomone, reikalingi pagrindimai ir paaiškinimai:</text:span></text:p>
        </text:list-item>
      </text:list>
      <text:p text:style-name="P121">Praėjo daugiau nei dešimt metų, kai Seimui buvo įteiktas <text:s/>Lietuvos Respublikos evangelinio tikėjimo krikščionių sąjungos prašymas ją pripažinti Lietuvos<text:s/>dvasinio, kultūrinio<text:s/>ir socialinio paveldo<text:s/>dalimi. Išvadą Teisingumo<text:s/>ministerija buvo pateikusi 2002 m. spalio 7<text:s/>d.<text:s/>Šioje išvadoje buvo konstatuota, kad Lietuvis Respublikos evangelinio tikėjimo krikščionių sąjunga iš esmės atitinka Religinių bendruomenių ir bendrijų įstatymo 6 straipsnyje nurodytus reikalavimus<text:s/>pretenduoti į valstybės pripažintos religinės bendrijos statusą.<text:s/>Seimo<text:s/>Žmogaus teisių komiteto prašymu<text:s/>Teisingumo ministerijos<text:s/>išvada<text:s/>buvo atnaujinta ir<text:s/>pateikta 2014 m. vasario<text:s/>12 d.<text:s/></text:p>
      <text:p text:style-name="P122"><text:span text:style-name="T123">PRIEDAI:  Lietuvos Respubli</text:span><text:span text:style-name="T124">kos teisingumo ministerijos 2014</text:span><text:span text:style-name="T125"><text:s/>m.</text:span><text:span text:style-name="T126"><text:s/>vasario<text:s/></text:span><text:span text:style-name="T127">1</text:span><text:span text:style-name="T128">2 d.</text:span><text:span text:style-name="T129"><text:s/>išvada ,,Dėl valstybės pripažintos religinės bendrijos statuso suteikimo<text:s/></text:span><text:span text:style-name="T130">Lietuvos Respublikos evangelinio tikėjimo krikščionių sąjungai</text:span><text:span text:style-name="T131"><text:s/></text:span><text:span text:style-name="T132">”.</text:span></text:p>
      <text:p text:style-name="P133"><text:span text:style-name="T134">           <text:s/></text:span></text:p>
      <text:p text:style-name="P135"/>
      <text:p text:style-name="P136"/>
      <text:p text:style-name="P137">Teikia:</text:p>
      <text:p text:style-name="P138">Seimo nariai</text:p>
      <text:p text:style-name="P139"><text:tab/><text:s text:c="25"/><text:tab/><text:s/></text:p>
      <text:p text:style-name="P140">Rimantė Šalaševičiūtė</text:p>
      <text:p text:style-name="P141">Ona Valiukevičiūtė</text:p>
      <text:p text:style-name="P142">Vytautas Antanas Matulevičius</text:p>
      <text:p text:style-name="P143">Giedrė Purvaneckienė</text:p>
      <text:p text:style-name="P144">Aleksandras Zeltini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1666in" fo:line-height="100%" fo:margin-left="0.3937in" fo:text-indent="-0.3937in">
        <style:tab-stops>
          <style:tab-stop style:type="left" style:position="0in"/>
        </style:tab-stops>
      </style:paragraph-properties>
      <style:text-properties style:font-name="Times New Roman" fo:font-weight="bold" style:font-weight-asian="bold" style:font-weight-complex="bold" fo:text-transform="uppercase" fo:font-size="10pt" style:font-size-asian="10pt" style:font-size-complex="10pt" fo:language="en" fo:country="US" style:language-asian="en" style:country-asian="US" fo:hyphenate="false"/>
    </style:style>
    <style:style style:name="Normal" style:display-name="Normal" style:family="paragraph">
      <style:paragraph-properties fo:margin-bottom="0.1388in" fo:line-height="115%"/>
      <style:text-properties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1" style:display-name="Hyperlink1" style:family="paragraph">
      <style:paragraph-properties fo:text-align="justify" fo:text-indent="0.2166in"/>
      <style:text-properties style:font-name="TimesL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style>
    <style:style style:name="DokAntraste" style:display-name="DokAntraste" style:family="paragraph" style:parent-style-name="Normal">
      <style:paragraph-properties fo:text-align="center" fo:margin-bottom="0in" fo:line-height="150%" fo:text-indent="0.5in"/>
      <style:text-properties style:font-name="TimesLT" fo:font-size="12pt" style:font-size-asian="12pt" style:font-size-complex="10pt" style:language-asian="en" style:country-asian="US" fo:hyphenate="false"/>
    </style:style>
    <style:style style:name="Heading2Char" style:display-name="Heading 2 Char" style:family="text">
      <style:text-properties style:font-name="Times New Roman" fo:font-weight="bold" style:font-weight-asian="bold" style:font-weight-complex="bold" fo:text-transform="uppercase"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fo:font-size="11pt" style:font-size-asian="11pt" style:font-size-complex="11pt" fo:language="lt" fo:country="LT"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2" style:family="text">
      <style:text-properties style:font-name="Symbol" style:font-name-asian="Times New Roman"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8229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text:start-value="5">
        <style:list-level-properties text:space-before="0.25in" text:min-label-width="0.3958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LEVIČĖ Laura</meta:initial-creator>
    <dc:creator>CLUSadmin</dc:creator>
    <meta:creation-date>2016-05-31T13:12:00Z</meta:creation-date>
    <dc:date>2016-05-31T13:12:00Z</dc:date>
    <meta:print-date>2014-07-09T11:42:00Z</meta:print-date>
    <meta:template xlink:href="AR%20forma.dotx" xlink:type="simple"/>
    <meta:editing-cycles>2</meta:editing-cycles>
    <meta:editing-duration>PT0S</meta:editing-duration>
    <meta:document-statistic meta:page-count="3" meta:paragraph-count="49" meta:word-count="992" meta:character-count="8321" meta:row-count="119" meta:non-whitespace-character-count="7378"/>
  </office:meta>
</office:document-meta>
</file>