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style:line-height-at-least="0.25in" fo:background-color="#FFFFFF"/>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fo:background-color="#FFFFFF"/>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fo:background-color="#FFFFFF"/>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fo:background-color="#FFFFFF"/>
    </style:style>
    <style:style style:name="T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TableColumn19" style:family="table-column">
      <style:table-column-properties style:column-width="0.4854in" style:use-optimal-column-width="false"/>
    </style:style>
    <style:style style:name="TableColumn20" style:family="table-column">
      <style:table-column-properties style:column-width="0.5152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1" style:family="table-row">
      <style:table-row-properties style:min-row-height="0.2958in" style:use-optimal-row-height="false"/>
    </style:style>
    <style:style style:name="P3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fo:background-color="#FFFFFF"/>
    </style:style>
    <style:style style:name="T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fo:text-indent="0.4923in"/>
    </style:style>
    <style:style style:name="T8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in"/>
    </style:style>
    <style:style style:name="T8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PLANUOJAMOS ŪKINĖS VEIKLOS POVEIKIO APLINKAI VERTINIMO ĮSTATYMO NR. I-1495 PAKEITIMO</text:span></text:p>
      <text:p text:style-name="P7"><text:span text:style-name="T8">ĮSTATYMO PROJEKTO</text:span></text:p>
      <text:p text:style-name="P9"><text:span text:style-name="T10">  Nr. XIVP–1985</text:span></text:p>
      <text:p text:style-name="P11"><text:span text:style-name="T12"> </text:span></text:p>
      <text:p text:style-name="P13"><text:span text:style-name="T14">2022-</text:span><text:span text:style-name="T15">1</text:span><text:span text:style-name="T16">1-08</text:span></text:p>
      <text:p text:style-name="P17">Vilniu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text:span text:style-name="T45">3</text:span></text:p>
          </table:table-cell>
          <table:table-cell table:style-name="TableCell46">
            <text:p text:style-name="P47"><text:span text:style-name="T48">8</text:span><text:span text:style-name="T49"> </text:span></text:p>
          </table:table-cell>
          <table:table-cell table:style-name="TableCell50">
            <text:p text:style-name="P51"><text:span text:style-name="T52"> </text:span></text:p>
          </table:table-cell>
          <table:table-cell table:style-name="TableCell53">
            <text:p text:style-name="P54"><text:bookmark-start text:name="part_41a026b364ba49868c4ddea25932c8de"/><text:bookmark-end text:name="part_41a026b364ba49868c4ddea25932c8de"/><text:span text:style-name="T55">Argumentai</text:span><text:span text:style-name="T56">:</text:span></text:p>
            <text:p text:style-name="P57">Atsižvelgiant į<text:s/>Specialiųjų tyrimų tarnybos išvadas,<text:s/>galimas rizikas, Seimo Aplinkos komitete vykusias diskusijas, formuluočių dviprasmiškumą, siūlome atsisakyti projekto 3 str. 8 dalies.<text:s/></text:p>
            <text:p text:style-name="P58"/>
            <text:p text:style-name="P59">Po<text:s/>skandalingo „Grigeo“<text:s/>incidento neturi leidimo naudotis savo valymo įrenginiais, jei norėtų vėl valytis savo įrenginiuose, o neatiduoti į<text:s/>Klaipėdos vandenų valyklą, turėtų<text:s/>atlikti Poveikio aplinkai vertinimo (PAV) procedūrą. Teikiamo įstatymo 8 str. 3 d. suteikia teorinę<text:s/>galimybė<text:s/>tokioms įmonėms kaip<text:s/>„Grigeo“<text:s/>neatlikti PAV.<text:s/></text:p>
            <text:p text:style-name="P60"/>
            <text:p text:style-name="P61"><text:span text:style-name="T62">Specialiųjų tyrimų tarnyba, pateikusi išvadas, nurodė, kad „</text:span><text:span text:style-name="T63">projekto nuostatos nenumato objektyvių kriterijų atsakingajai institucijai priimant sprendimą dėl pakartotino atrankos dėl poveikio aplinkai vertinimo ar poveikio aplinkai vertinimo pasikeitus planuojamos ūkinės veiklos rodikliams atlikimo ar neatlikimo. Projekto 3 straipsnio 8 dalies 2 punkte siūloma įtvirtinti, kad kai atsakingoji institucija yra priėmusi atrankos išvadą ir (ar) sprendimą dėl<text:s/></text:span><text:soft-page-break/><text:span text:style-name="T64">planuojamos ūkinės veiklos poveikio aplinkai, tačiau iki veiklos vykdymo pradžios ar pradėjus ją vykdyti planuojama ūkinė veikla keičiama, atranka dėl poveikio aplinkai vertinimo ar poveikio aplinkai vertinimas neatliekamas, kai, be kita ko, atsakingoji institucija, įvertinusi keitimo pobūdį ir mastą pagrįstai nusprendžia, kad dėl planuojamos ūkinės veiklos keitimo nesikeičia atliktos atrankos dėl poveikio aplinkai vertinimo ar poveikio aplinkai vertinimo metu nustatytas poveikis aplinkai. Specialiųjų tyrimų tarnybos vertinimu, Projekte neatskleidžiant atsakingosios institucijos sprendimui ir jo pagrįstumui ar nepagrįstumui įvertinti privalomų kriterijų, aplinkybių, kurioms esant objektyviai būtų galima įvertinti, kad pasikeitus planuojamai ūkinei veiklai poveikis aplinkai nesikeis, teisės akto nuostatomis sukuriamos sąlygos per didelei sprendimą priimančio subjekto diskrecijai, kas gali padidinti ir korupcijos pasireiškimo tikimybę (pavyzdžiui, vienu atveju tam tikro planuojamos ūkinės veiklos rodiklio galimas pasikeitimas galėtų būti vertinamas kaip reikšmingas anksčiau nustatytam galimam poveikiui aplinkai, analogišku kito ūkio subjekto atveju – kaip nereikšmingas, t. y. palankesnis jo, bet ne aplinkos ar visuomenės interesams užtikrinti).</text:span><text:span text:style-name="T65">“</text:span><text:span text:style-name="T66"><text:s/></text:span><text:span text:style-name="T67"><text:s text:c="2"/></text:span></text:p>
            <text:p text:style-name="P68">                                                                                         </text:p>
            <text:p text:style-name="P69"/>
            <text:p text:style-name="P70"><text:span text:style-name="T71">Pasiūlymas:</text:span><text:span text:style-name="T72"><text:s/></text:span><text:span text:style-name="T73">Išbraukti projekto 3 str. 8 dalį:</text:span></text:p>
            <text:p text:style-name="P74"/>
            <text:p text:style-name="P75"><text:span text:style-name="T76">„8.</text:span><text:span text:style-name="T77"> </text:span><text:span text:style-name="T78">Kai atsakingoji institucija yra priėmusi atrankos išvadą ir (ar) sprendimą dėl planuojamos ūkinės veiklos poveikio aplinkai, tačiau iki veiklos vykdymo pradžios ar pradėjus ją vykdyti planuojama ūkinė veikla keičiama, atranka dėl poveikio aplinkai vertinimo ar poveikio aplinkai vertinimas neatliekamas, kai :</text:span></text:p>
            <text:p text:style-name="P79"><text:bookmark-start text:name="part_3c3aa26be736417b93ab478d44871a9e"/><text:bookmark-end text:name="part_3c3aa26be736417b93ab478d44871a9e"/><text:span text:style-name="T80">1) planuojamu ūkinės veiklos</text:span><text:span text:style-name="T81"> </text:span><text:span text:style-name="T82">keitimu siekiama įgyvendinti sprendimo dėl poveikio aplinkai vertinimo sąlygas ir (ar) sprendime dėl poveikio aplinkai vertinimo ir (ar) atrankos išvadoje numatytas priemones reikšmingam<text:s/></text:span><text:soft-page-break/><text:span text:style-name="T83">neigiamam poveikiui aplinkai išvengti, sumažinti, atkurti, kas pažeista, ir (ar) jį kompensuoti;</text:span></text:p>
            <text:p text:style-name="P84"><text:bookmark-start text:name="part_7ed7287e2bb946e39bcaceea94d52dba"/><text:bookmark-end text:name="part_7ed7287e2bb946e39bcaceea94d52dba"/><text:span text:style-name="T85">2) atsakingoji institucija, gavusi iš planuojamos ūkinės veiklos organizatoriaus informaciją apie planuojamą ūkinės veiklos keitimą, įvertinusi keitimo pobūdį ir mastą pagrįstai nusprendžia, kad dėl planuojamos ūkinės veiklos keitimo nesikeičia atliktos atrankos dėl poveikio aplinkai vertinimo ar poveikio aplinkai vertinimo metu nustatytas poveikis aplinkai.“</text:span></text:p>
          </table:table-cell>
        </table:table-row>
      </table:table>
      <text:p text:style-name="P86"/>
      <text:p text:style-name="P87"/>
      <text:p text:style-name="P88">Teikia Seimo nariai:</text:p>
      <text:p text:style-name="P89"/>
      <text:p text:style-name="P90">Tomas Tomilinas</text:p>
      <text:p text:style-name="P91">Laima Negienė</text:p>
      <text:p text:style-name="P92">Vytautas Bakas</text:p>
      <text:p text:style-name="P93"><text:span text:style-name="T94">Linas Jo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ŠKYTĖ Ramutė</meta:initial-creator>
    <dc:creator>adlibuser</dc:creator>
    <meta:creation-date>2022-11-08T10:47:00Z</meta:creation-date>
    <dc:date>2022-11-08T10:47:00Z</dc:date>
    <meta:template xlink:href="Normal.dotm" xlink:type="simple"/>
    <meta:editing-cycles>2</meta:editing-cycles>
    <meta:editing-duration>PT0S</meta:editing-duration>
    <meta:document-statistic meta:page-count="3" meta:paragraph-count="50" meta:word-count="457" meta:character-count="3667" meta:row-count="271" meta:non-whitespace-character-count="3260"/>
  </office:meta>
</office:document-meta>
</file>