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333333"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Dalyviai" style:family="paragraph">
      <style:paragraph-properties fo:line-height="100%"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fo:text-indent="0.4923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align="justify" fo:text-indent="0.5in"/>
      <style:text-properties fo:font-weight="bold" style:font-weight-asian="bold" style:font-weight-complex="bold"/>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style:text-properties fo:font-size="9pt" style:font-size-asian="9pt" style:font-size-complex="9pt"/>
    </style:style>
    <style:style style:name="P58" style:parent-style-name="Normal" style:family="paragraph">
      <style:paragraph-properties fo:keep-with-next="always" fo:text-indent="0.5in"/>
      <style:text-properties fo:font-weight="bold" style:font-weight-asian="bold" style:font-weight-complex="bold"/>
    </style:style>
    <style:style style:name="TableColumn60" style:family="table-column">
      <style:table-column-properties style:column-width="0.3909in" style:use-optimal-column-width="false"/>
    </style:style>
    <style:style style:name="TableColumn61" style:family="table-column">
      <style:table-column-properties style:column-width="1.3715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4673in" style:use-optimal-column-width="false"/>
    </style:style>
    <style:style style:name="TableColumn65" style:family="table-column">
      <style:table-column-properties style:column-width="0.3902in" style:use-optimal-column-width="false"/>
    </style:style>
    <style:style style:name="TableColumn66" style:family="table-column">
      <style:table-column-properties style:column-width="3.7263in" style:use-optimal-column-width="false"/>
    </style:style>
    <style:style style:name="TableColumn67" style:family="table-column">
      <style:table-column-properties style:column-width="0.9368in" style:use-optimal-column-width="false"/>
    </style:style>
    <style:style style:name="TableColumn68" style:family="table-column">
      <style:table-column-properties style:column-width="2.5083in" style:use-optimal-column-width="false"/>
    </style:style>
    <style:style style:name="Table59" style:family="table">
      <style:table-properties style:width="10.7263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40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4" style:family="paragraph">
      <style:paragraph-properties fo:text-align="star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justify" fo:margin-top="0in" fo:margin-bottom="0in" fo:text-indent="0.3027in"/>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Spacing" style:family="paragraph">
      <style:paragraph-properties fo:text-align="justify" fo:margin-top="0in" fo:margin-bottom="0in" fo:text-indent="0.3027in"/>
    </style:style>
    <style:style style:name="T110" style:parent-style-name="DefaultParagraphFont" style:family="text">
      <style:text-properties fo:color="#000000" fo:font-size="11pt" style:font-size-asian="11pt" style:font-size-complex="11pt"/>
    </style:style>
    <style:style style:name="P111" style:parent-style-name="NoSpacing" style:family="paragraph">
      <style:paragraph-properties fo:text-align="justify" fo:margin-top="0in" fo:margin-bottom="0in" fo:text-indent="0.3027in"/>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lo-normal" style:family="paragraph">
      <style:paragraph-properties fo:text-align="justify" fo:margin-top="0in" fo:margin-bottom="0in" fo:text-indent="0.3027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P118" style:parent-style-name="Normal" style:family="paragraph">
      <style:paragraph-properties fo:text-align="justify" fo:text-indent="0.3027in"/>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3027in"/>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3027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text-indent="0.3027in"/>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3027in"/>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3027in"/>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3027in"/>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3027in"/>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3027in"/>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3027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P141" style:parent-style-name="Normal" style:family="paragraph">
      <style:paragraph-properties fo:text-align="justify" fo:text-indent="0.3027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3" style:parent-style-name="Normal" style:family="paragraph">
      <style:paragraph-properties fo:text-align="justify" fo:text-indent="0.3027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tyle="italic" style:font-style-asian="italic" style:font-style-complex="italic" fo:color="#000000" fo:font-size="11pt" style:font-size-asian="11pt" style:font-size-complex="11pt"/>
    </style:style>
    <style:style style:name="T147" style:parent-style-name="DefaultParagraphFont" style:family="text">
      <style:text-properties fo:font-style="italic" style:font-style-asian="italic" style:font-style-complex="italic" fo:color="#000000" fo:font-size="11pt" style:font-size-asian="11pt" style:font-size-complex="11pt"/>
    </style:style>
    <style:style style:name="T148" style:parent-style-name="DefaultParagraphFont" style:family="text">
      <style:text-properties fo:font-style="italic" style:font-style-asian="italic" style:font-style-complex="italic" fo:color="#000000" fo:font-size="11pt" style:font-size-asian="11pt" style:font-size-complex="11pt"/>
    </style:style>
    <style:style style:name="T149" style:parent-style-name="DefaultParagraphFont" style:family="text">
      <style:text-properties fo:font-style="italic" style:font-style-asian="italic" style:font-style-complex="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3027in"/>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3027in"/>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3027in"/>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3027in"/>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3027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tyle="italic" style:font-style-asian="italic" style:font-style-complex="italic"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3027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text-indent="0.3027in"/>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3027in"/>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 style:parent-style-name="Normal" style:family="paragraph">
      <style:paragraph-properties fo:text-align="justify" fo:text-indent="0.3027in"/>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Normal" style:family="paragraph">
      <style:paragraph-properties fo:text-align="justify" fo:text-indent="0.3027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7" style:parent-style-name="Normal" style:family="paragraph">
      <style:paragraph-properties fo:text-align="justify" fo:text-indent="0.3027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9" style:parent-style-name="Normal" style:family="paragraph">
      <style:paragraph-properties fo:text-align="justify" fo:text-indent="0.3027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1" style:parent-style-name="Normal" style:family="paragraph">
      <style:paragraph-properties fo:text-align="justify" fo:text-indent="0.3027in"/>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P184" style:parent-style-name="Normal" style:family="paragraph">
      <style:paragraph-properties fo:text-align="justify" fo:text-indent="0.3027in"/>
    </style:style>
    <style:style style:name="T185" style:parent-style-name="DefaultParagraphFont" style:family="text">
      <style:text-properties fo:color="#000000" fo:font-size="11pt" style:font-size-asian="11pt" style:font-size-complex="11pt"/>
    </style:style>
    <style:style style:name="P186" style:parent-style-name="Pasiūlymai5" style:family="paragraph">
      <style:paragraph-properties fo:text-inden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2166in"/>
      <style:text-properties fo:hyphenate="false"/>
    </style:style>
    <style:style style:name="T191"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92" style:parent-style-name="DefaultParagraphFont" style:family="text">
      <style:text-properties style:font-name-asian="NSimSun" style:font-name-complex="Arial" fo:color="#000000" style:letter-kerning="true" fo:font-size="11pt" style:font-size-asian="11pt" style:font-size-complex="11pt" style:language-asian="zh" style:country-asian="CN" style:language-complex="hi" style:country-complex="IN"/>
    </style:style>
    <style:style style:name="T193"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P194" style:parent-style-name="Normal" style:family="paragraph">
      <style:paragraph-properties fo:text-align="justify" fo:text-indent="0.2166in"/>
      <style:text-properties fo:hyphenate="false"/>
    </style:style>
    <style:style style:name="T195" style:parent-style-name="DefaultParagraphFont" style:family="text">
      <style:text-properties style:font-name-asian="NSimSun" style:font-name-complex="Arial" style:letter-kerning="true" fo:font-size="11pt" style:font-size-asian="11pt" style:font-size-complex="11pt" style:language-asian="zh" style:country-asian="CN" style:language-complex="hi" style:country-complex="IN"/>
    </style:style>
    <style:style style:name="T196" style:parent-style-name="DefaultParagraphFont" style:family="text">
      <style:text-properties style:letter-kerning="true" fo:font-size="11pt" style:font-size-asian="11pt" style:font-size-complex="11pt"/>
    </style:style>
    <style:style style:name="T197" style:parent-style-name="DefaultParagraphFont" style:family="text">
      <style:text-properties fo:color="#000000" style:letter-kerning="true" fo:font-size="11pt" style:font-size-asian="11pt" style:font-size-complex="11pt"/>
    </style:style>
    <style:style style:name="T198" style:parent-style-name="DefaultParagraphFont" style:family="text">
      <style:text-properties fo:color="#000000" style:letter-kerning="true" fo:font-size="11pt" style:font-size-asian="11pt" style:font-size-complex="11pt"/>
    </style:style>
    <style:style style:name="T199" style:parent-style-name="DefaultParagraphFont" style:family="text">
      <style:text-properties fo:color="#000000" style:letter-kerning="true"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3152in"/>
    </style:style>
    <style:style style:name="T2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3152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2166in"/>
      <style:text-properties fo:color="#000000" fo:font-size="11pt" style:font-size-asian="11pt" style:font-size-complex="11pt" fo:hyphenate="false"/>
    </style:style>
    <style:style style:name="P220" style:parent-style-name="Normal" style:family="paragraph">
      <style:paragraph-properties fo:text-align="justify" fo:text-indent="0.2166in"/>
      <style:text-properties fo:color="#000000" fo:font-size="11pt" style:font-size-asian="11pt" style:font-size-complex="11pt" fo:hyphenate="false"/>
    </style:style>
    <style:style style:name="P221" style:parent-style-name="Normal" style:family="paragraph">
      <style:paragraph-properties fo:text-align="justify" fo:text-indent="0.2166in"/>
      <style:text-properties fo:color="#000000" fo:font-size="11pt" style:font-size-asian="11pt" style:font-size-complex="11pt" fo:hyphenate="false"/>
    </style:style>
    <style:style style:name="P222" style:parent-style-name="Pasiūlymai5"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star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Spacing" style:family="paragraph">
      <style:paragraph-properties fo:margin-top="0in" fo:margin-bottom="0in" fo:text-indent="0.3027in"/>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Spacing" style:family="paragraph">
      <style:paragraph-properties fo:margin-top="0in" fo:margin-bottom="0in" fo:text-indent="0.3027in"/>
    </style:style>
    <style:style style:name="T241" style:parent-style-name="DefaultParagraphFont" style:family="text">
      <style:text-properties fo:color="#000000" fo:font-size="11pt" style:font-size-asian="11pt" style:font-size-complex="11pt"/>
    </style:style>
    <style:style style:name="P242" style:parent-style-name="NoSpacing" style:family="paragraph">
      <style:paragraph-properties fo:text-align="justify" fo:margin-top="0in" fo:margin-bottom="0in" fo:text-indent="0.3027in"/>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Spacing" style:family="paragraph">
      <style:paragraph-properties fo:text-align="justify" fo:margin-top="0in" fo:margin-bottom="0in" fo:text-indent="0.3027in"/>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P251" style:parent-style-name="Normal" style:family="paragraph">
      <style:paragraph-properties fo:text-align="justify" fo:text-indent="0.3027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text-position="super 63.6%"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3027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fo:text-indent="0.3027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lo-normal" style:family="paragraph">
      <style:paragraph-properties fo:text-align="justify" fo:margin-top="0in" fo:margin-bottom="0in" fo:text-indent="0.3027in"/>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indent="0.2652in"/>
    </style:style>
    <style:style style:name="P270" style:parent-style-name="Pasiūlymai5" style:family="paragraph">
      <style:paragraph-properties fo:text-indent="0.1576in"/>
    </style:style>
    <style:style style:name="P271" style:parent-style-name="Pasiūlymai5" style:family="paragraph">
      <style:paragraph-properties fo:text-indent="0.1576in"/>
    </style:style>
    <style:style style:name="P272" style:parent-style-name="Pasiūlymai5" style:family="paragraph">
      <style:paragraph-properties fo:text-indent="0.1576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start"/>
    </style:style>
    <style:style style:name="P278" style:parent-style-name="Pasiūlymai4" style:family="paragraph">
      <style:paragraph-properties fo:text-align="star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Spacing" style:family="paragraph">
      <style:paragraph-properties fo:margin-top="0in" fo:margin-bottom="0in" fo:text-indent="0.4013in"/>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Spacing" style:family="paragraph">
      <style:paragraph-properties fo:margin-top="0in" fo:margin-bottom="0in" fo:text-indent="0.4013in"/>
    </style:style>
    <style:style style:name="T292" style:parent-style-name="DefaultParagraphFont" style:family="text">
      <style:text-properties fo:color="#000000" fo:font-size="11pt" style:font-size-asian="11pt" style:font-size-complex="11pt"/>
    </style:style>
    <style:style style:name="P293" style:parent-style-name="NoSpacing" style:family="paragraph">
      <style:paragraph-properties fo:text-align="justify" fo:margin-top="0in" fo:margin-bottom="0in" fo:text-indent="0.4013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4013in"/>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P298" style:parent-style-name="Normal" style:family="paragraph">
      <style:paragraph-properties fo:text-align="justify" fo:text-indent="0.4013in"/>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4013in"/>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Spacing" style:family="paragraph">
      <style:paragraph-properties fo:margin-top="0in" fo:margin-bottom="0in" fo:text-indent="0.3027in"/>
      <style:text-properties fo:font-weight="bold" style:font-weight-asian="bold" style:font-weight-complex="bold"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indent="0.1576in"/>
    </style:style>
    <style:style style:name="P315" style:parent-style-name="Normal" style:family="paragraph">
      <style:paragraph-properties fo:keep-with-next="always" fo:text-indent="0.5in"/>
      <style:text-properties fo:font-weight="bold" style:font-weight-asian="bold" style:font-weight-complex="bold"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style>
    <style:style style:name="P324" style:parent-style-name="Normal" style:family="paragraph">
      <style:paragraph-properties fo:text-align="justify" fo:text-indent="1.5in"/>
    </style:style>
    <style:style style:name="P325" style:parent-style-name="Normal" style:family="paragraph">
      <style:paragraph-properties fo:text-align="center" fo:text-indent="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text-properties fo:font-size="10pt" style:font-size-asian="10pt"/>
    </style:style>
    <style:style style:name="T3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p text:style-name="P20"><text:span text:style-name="T21">DĖL LIETUVOS RESPUBLIKOS PAGALBINIO APVAISINIMO ĮSTATYMO NR. XII-2608 1, 2, 3, 4, 8, 9, 10 STRAIPSNIŲ PAKEITIMO IR PAPILDYMO 15</text:span><text:span text:style-name="T22">1 </text:span><text:span text:style-name="T23">STRAIPSNIU ĮSTATYMO </text:span><text:span text:style-name="T24">PROJEKTO NR. </text:span><text:span text:style-name="T25">XIVP-879(2)</text:span></text:p>
      <text:h text:style-name="Projektas" text:outline-level="3"/>
      <text:p text:style-name="P26"/>
      <text:p text:style-name="P27"><text:s/>2022-04-26<text:s/>Nr.<text:s/>111-P-15<text:s/></text:p>
      <text:p text:style-name="P28">Vilnius</text:p>
      <text:p text:style-name="P29"/>
      <text:p text:style-name="P30"/>
      <text:p text:style-name="P31"/>
      <text:p text:style-name="P32"/>
      <text:p text:style-name="P33"/>
      <text:p text:style-name="P34"/>
      <text:p text:style-name="P35"/>
      <text:p text:style-name="P36"/>
      <text:p text:style-name="P37"/>
      <text:soft-page-break/>
      <text:p text:style-name="P38"><text:span text:style-name="T39">1. Komiteto posėdyje dalyvavo:</text:span><text:s/>Komiteto pirmininkas A. Matulas, Komiteto<text:s/>nariai M. Danielė, P. Kuzmickienė, O. Leiputė, M. Navickienė, J. Sejonienė, Z. Streikus, R. Šalaševičiūtė, A. Veryga.</text:p>
      <text:p text:style-name="P40"><text:span text:style-name="T41">Komiteto biuras:<text:s/></text:span>vedėja J. Bandzienė, patarėjai K. Civilkienė, E. Jankauskas, B. Sesickienė, V. Valainytė, padėjėjos M. Neverkevičienė,<text:s/>D. Žukauskė.</text:p>
      <text:h text:style-name="P42" text:outline-level="6"><text:span text:style-name="T43">Kviestieji asmenys:</text:span><text:span text:style-name="T44"><text:s/>Seimo nar</text:span><text:span text:style-name="T45">ė</text:span><text:span text:style-name="T46"><text:s/>A. Širinskienė, s</text:span>veikatos apsaugos viceministrai D. Jankauskienė, A. Pečkauskas, Lietuvos Respublikos sveikatos apsaugos ministerijos atstovai I. Laniauskienė, A. Storpirštienė.</text:h>
      <text:h text:style-name="P47" text:outline-level="6"/>
      <text:h text:style-name="P48" text:outline-level="6"><text:span text:style-name="T49">2</text:span><text:span text:style-name="T50">.<text:s/></text:span><text:span text:style-name="T51">Seimo kanceliarijos Teisės departamento</text:span><text:span text:style-name="T52"><text:s/></text:span><text:span text:style-name="T53">išvados ir kitų ekspertų<text:s/></text:span><text:span text:style-name="T54">pasiūlymai:</text:span><text:span text:style-name="T55"><text:s/></text:span><text:span text:style-name="T56">negauta.</text:span></text:h>
      <text:p text:style-name="P57"/>
      <text:h text:style-name="P58" text:outline-level="6">3. Subjektų, turinčių įstatymų leidybos iniciatyvos teisę, pasiūlymai:</text:h>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p text:style-name="Pasiūlymai5">1.</text:p>
          </table:table-cell>
          <table:table-cell table:style-name="TableCell95">
            <text:p text:style-name="P96">Seimo narė A. Širinskienė,<text:line-break/>2022-04-22</text:p>
          </table:table-cell>
          <table:table-cell table:style-name="TableCell97">
            <text:p text:style-name="P98">9</text:p>
          </table:table-cell>
          <table:table-cell table:style-name="TableCell99">
            <text:p text:style-name="P100"/>
          </table:table-cell>
          <table:table-cell table:style-name="TableCell101">
            <text:p text:style-name="P102"/>
          </table:table-cell>
          <table:table-cell table:style-name="TableCell103">
            <text:p text:style-name="Pasiūlymai5"/>
          </table:table-cell>
          <table:table-cell table:style-name="TableCell104">
            <text:p text:style-name="P105"><text:span text:style-name="T106">Argumentai:<text:s/></text:span><text:span text:style-name="T107">S</text:span><text:span text:style-name="T108">iūlytina išlaikyti aukštus embriono apsaugos standartus užtikrinantį praėjusioje kadencijoje pasiektą kompromisą priimant Pagalbinio apvaisinimo įstatymą, o taip pat garantuoti, kad embrionų saugojimo našta nebus perkelta ant tėvų pečių, t.y. kad embrionų saugojimas bus kompensuojamas psdf arba valstybės biudžeto lėšomis.</text:span></text:p>
            <text:p text:style-name="P109"><text:span text:style-name="T110"> </text:span></text:p>
            <text:p text:style-name="P111"><text:span text:style-name="T112">Pasiūlymas:</text:span><text:span text:style-name="T113"><text:s/></text:span><text:span text:style-name="T114">Pakeisti Projekto 9 straipsniu keičiamą Įstatymo 10 straipsnį ir jį išdėstyti taip:</text:span></text:p>
            <text:p text:style-name="P115"><text:span text:style-name="T116">„</text:span><text:span text:style-name="T117">9 straipsnis. 10 straipsnio pakeitimas</text:span></text:p>
            <text:p text:style-name="P118"><text:span text:style-name="T119">Pakeisti 10 straipsnį ir jį išdėstyti taip:</text:span></text:p>
            <text:p text:style-name="P120"><text:span text:style-name="T121">„10 straipsnis. Embriono apsauga</text:span></text:p>
            <text:p text:style-name="P122"><text:span text:style-name="T123">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aičiaus priima abu sutuoktiniai (partneriai), pasitarę su gydytoju. Sprendimas fiksuojamas medicinos<text:s/></text:span><text:soft-page-break/><text:span text:style-name="T124">dokumentuose, gavus informuoto paciento rašytinį sutikimą. Vienu metu į moters organizmą perkeliamų embrionų skaičius negali viršyti trijų. Medicinos dokumentuose taip pat fiksuojama informacija apie:</text:span></text:p>
            <text:p text:style-name="P125"><text:bookmark-start text:name="part_cac19391ed6542c48b9a910698634b5e"/><text:bookmark-end text:name="part_cac19391ed6542c48b9a910698634b5e"/><text:span text:style-name="T126">1) paimtų moteriškų lytinių ląstelių skaičių;</text:span></text:p>
            <text:p text:style-name="P127"><text:bookmark-start text:name="part_7b8a6e2bbde04263a4bd3fda020fa3d4"/><text:bookmark-end text:name="part_7b8a6e2bbde04263a4bd3fda020fa3d4"/><text:span text:style-name="T128">2) subrendusių moteriškų lytinių ląstelių skaičių;</text:span></text:p>
            <text:p text:style-name="P129"><text:bookmark-start text:name="part_66035976e0d943378c07fc0515ab6598"/><text:bookmark-end text:name="part_66035976e0d943378c07fc0515ab6598"/><text:span text:style-name="T130">3) apvaisintų moteriškų lytinių ląstelių skaičių;</text:span></text:p>
            <text:p text:style-name="P131"><text:bookmark-start text:name="part_d4b3f411f62d42a29fd19293db41d743"/><text:bookmark-end text:name="part_d4b3f411f62d42a29fd19293db41d743"/><text:span text:style-name="T132">4) embrionų, tinkamų perkelti į moters organizmą, skaičių;</text:span></text:p>
            <text:p text:style-name="P133"><text:bookmark-start text:name="part_7296c78314744783a25148a3d3180f0d"/><text:bookmark-end text:name="part_7296c78314744783a25148a3d3180f0d"/><text:span text:style-name="T134">5) į moters organizmą perkeltų embrionų skaičių;</text:span></text:p>
            <text:p text:style-name="P135"><text:bookmark-start text:name="part_90153efefecc4b6a84745bff1c2c39ed"/><text:bookmark-end text:name="part_90153efefecc4b6a84745bff1c2c39ed"/><text:span text:style-name="T136">6) šio straipsnio 5 dalyje nustatytu atveju saugomų embrionų skaičių;</text:span></text:p>
            <text:p text:style-name="P137"><text:bookmark-start text:name="part_6a76648ec2e74d76ae2ef0c0faef1582"/><text:bookmark-end text:name="part_6a76648ec2e74d76ae2ef0c0faef1582"/><text:span text:style-name="T138">7) embrionų, kurie buvo saugomi šio straipsnio 5 dalyje nustatytu atveju, perkėlimą į moters organizmą</text:span><text:span text:style-name="T139">.</text:span><text:span text:style-name="T140">;</text:span></text:p>
            <text:p text:style-name="P141"><text:span text:style-name="T142">8) embrionų, kurie šio straipsnio 7 dalyje nustatytais atvejais buvo sunaikinti nutraukiant jų saugojimą, skaičių.</text:span></text:p>
            <text:p text:style-name="P143"><text:span text:style-name="T144"> 2. Įvertinus galinčią kilti žalą motinos ir (ar) tėvo, ir (ar) vaiko (vaikų), kuris (kurie) gims po pagalbinio apvaisinimo, sveikatai ir imantis atsargumo priemonių, procedūros su embrionu ar lytinėmis ląstelėmis, neatsižvelgiant į procedūros, skirtos lytinėms ląstelėms</text:span><text:span text:style-name="T145"><text:s/></text:span><text:span text:style-name="T146">in</text:span><text:span text:style-name="T147"> </text:span><text:span text:style-name="T148">vitro</text:span><text:span text:style-name="T149"><text:s/></text:span><text:span text:style-name="T150">subrandinti, embriono implantacijai gimdoje pagerinti ar atliekamos kitais, ne biomedicininių tyrimų, tikslais, pobūdį (mechaninis ar medikamentinis poveikis), yra leidžiamos tik tuo atveju, jeigu laikomasi visų šių sąlygų:</text:span></text:p>
            <text:p text:style-name="P151"><text:span text:style-name="T152">1) procedūrų saugumas ir efektyvumas yra pagrįstas klinikiniais tyrimais;</text:span></text:p>
            <text:p text:style-name="P153"><text:bookmark-start text:name="part_2abee1d990ea4eb385965ac70f47b3dc"/><text:bookmark-end text:name="part_2abee1d990ea4eb385965ac70f47b3dc"/><text:span text:style-name="T154">2) procedūroms atlikti reikalingi medicinos prietaisai ir vaistiniai preparatai naudojami laikantis jų registracijos ar rinkodaros teisės suteikimo metu patvirtintų indikacijų ir kitų nustatytų reikalavimų;</text:span></text:p>
            <text:p text:style-name="P155"><text:bookmark-start text:name="part_5de8873f80fc43b582692b5f3e659827"/><text:bookmark-end text:name="part_5de8873f80fc43b582692b5f3e659827"/><text:span text:style-name="T156">3) procedūros atliekamos pagal sveikatos apsaugos ministro patvirtintą procedūrų, atliekamų su embrionu ir lytinėmis ląstelėmis, sąrašą ir laikantis sveikatos apsaugos ministro nustatytos tvarkos.</text:span></text:p>
            <text:p text:style-name="P157"><text:span text:style-name="T158">3. Biomedicininiai tyrimai su embrionais gali būti atliekami tik Lietuvos Respublikos biomedicininių tyrimų etikos įstatymo nustatytais atvejais ir tvarka.</text:span></text:p>
            <text:p text:style-name="P159"><text:bookmark-start text:name="part_281b4e6622894906a6f0c88456384f26"/><text:bookmark-end text:name="part_281b4e6622894906a6f0c88456384f26"/><text:span text:style-name="T160">4. Iki perkėlimo į moters organizmą embrionai gali būti auginami</text:span><text:span text:style-name="T161"> in vitro </text:span><text:span text:style-name="T162">(ne moters kūne) ne ilgiau kaip šešias paras po apvaisinimo (zigotos susidarymo).</text:span></text:p>
            <text:p text:style-name="P163"><text:span text:style-name="T164">5. Sukurti, tačiau į moters organizmą neperkelti besivystantys embrionai laikomi lytinių ląstelių banke. Lytinių ląstelių banke embrionai saugomi ir naudojami sveikatos apsaugos ministro nustatyta tvarka. </text:span><text:span text:style-name="T165">Embrionai pagal<text:s/></text:span><text:soft-page-break/><text:span text:style-name="T166">sutuoktinių (partnerių) raštu pareikštą valią jų lėšomis saugomi informuoto paciento sutikime nurodytą laiką, bet ne trumpiau kaip dvejus metus nuo pagalbinio apvaisinimo pradžios ir ne ilgiau kaip dešimt metų, nebent sutuoktiniai (partneriai) yra pareiškę valią dėl ilgesnio embrionų saugojimo termino. Pasibaigus pagal sutuoktinių (partnerių) raštu pareikštą valią embrionų saugojimo terminui, mirus vienam arba abiem sutuoktiniams (partneriams), taip pat pasibaigus santuokai arba registruotai partnerystei, jei abu sutuoktiniai (partneriai) yra sutikę dėl embrionų panaudojimo donorystei, embrionų laikymas sveikatos apsaugos ministro nustatytais pagrindais ir tvarka tęsiamas valstybės lėšomis, tačiau ne ilgiau kaip dešimt metų nuo embrionų donacijos.</text:span></text:p>
            <text:p text:style-name="P167"><text:span text:style-name="T168">6. Kol dėl šio straipsnio 5 dalyje nurodytų aplinkybių embrionai laikomi lytinių ląstelių banke, kiti embrionai tos pačios moters pagalbiniam apvaisinimui negali būti kuriami.</text:span></text:p>
            <text:p text:style-name="P169"><text:span text:style-name="T170">7. Draudžiama naikinti pagalbinio apvaisinimo metu sukurtą ir į moters organizmą neperkeltą embrioną. Pagalbinio apvaisinimo metu sukurtas embrionas gali būti naudojamas tik moters pagalbiniam apvaisinimui.</text:span><text:span text:style-name="T171"><text:s/></text:span><text:span text:style-name="T172">Draudžiama nutraukti pagalbinio apvaisinimo metu sukurto ir į moters organizmą neperkelto besivystančio embriono saugojimą ir jį sunaikinti, išskyrus atvejus, kai:</text:span></text:p>
            <text:p text:style-name="P173"><text:span text:style-name="T174">1) pasibaigia pagal sutuoktinių (partnerių) raštu pareikštą valią embrionų saugojimo terminas ir nėra abiejų sutuoktinių (partnerių) šio įstatymo nustatyta tvarka pareikšto sutikimo dėl saugomų embrionų panaudojimo donorystei arba prašymo pratęsti embrionų saugojimo terminą;</text:span></text:p>
            <text:p text:style-name="P175"><text:span text:style-name="T176">2) miršta vienas ar abu sutuoktiniai (partneriai) ir nėra abiejų šių asmenų šio įstatymo nustatyta tvarka pareikšto sutikimo dėl saugomų embrionų panaudojimo donorystei;</text:span></text:p>
            <text:p text:style-name="P177"><text:span text:style-name="T178">3) pasibaigia santuoka ar registruota partnerystė ir nėra abiejų buvusių sutuoktinių (partnerių) šio įstatymo nustatyta tvarka pareikšto sutikimo dėl saugomų embrionų panaudojimo donorystei;</text:span></text:p>
            <text:p text:style-name="P179"><text:span text:style-name="T180">4) valstybės lėšomis saugomi embrionai nebuvo panaudoti donorystei per dešimt metų nuo embrionų donacijos.“</text:span></text:p>
            <text:p text:style-name="P181"><text:span text:style-name="T182">8. Valstybė įgyvendina embriono donorystės programą (toliau – Prenatalinio įvaikinimo programa). Vyriausybė parengia Prenatalinio įvaikinimo programą, paskiria ją koordinuojančią valstybės instituciją ir nustato šios programos finansavimą valstybės lėšomis. Prenatalinio įvaikinimo programą vykdo universiteto ligoninės, šio įstatymo nustatyta tvarka įgijusios teisę teikti<text:s/></text:span><text:soft-page-break/><text:span text:style-name="T183">licencijuojamas pagalbinio apvaisinimo ir lytinių ląstelių banko paslaugas.</text:span></text:p>
            <text:p text:style-name="P184"><text:span text:style-name="T185">8. Vyriausybė ar jos įgaliota institucija planavimo dokumentuose numato valstybės biudžeto lėšomis finansuojamas embrionų donorystės palaikymo priemones, kurias įgyvendina universitetų ligoninės, šio įstatymo nustatyta tvarka įgijusios teisę teikti licencijuojamas pagalbinio apvaisinimo ir lytinių ląstelių banko paslaugas.“</text:span></text:p>
            <text:p text:style-name="P186"/>
          </table:table-cell>
          <table:table-cell table:style-name="TableCell187">
            <text:p text:style-name="P188">Nepritarti</text:p>
          </table:table-cell>
          <table:table-cell table:style-name="TableCell189">
            <text:p text:style-name="P190"><text:span text:style-name="T191">Neterminuotas embrionų saugojimas lytinių ląstelių banke, neatsižvelgiant nei į poros reprodukcinius lūkesčius, nei į embrionų kokybę, neatitinka tarptautinės praktikos, kelia etinių abejonių ir praktinių sunkumų. Pora,<text:s/></text:span><text:span text:style-name="T192">kurios</text:span><text:span text:style-name="T193"><text:s/>pagalbiniam apvaisinimui embrionai buvo sukurti, jų atsisakyti gali tik donuodami juos kitų porų pagalbiniam apvaisinimui, o tai diskredituoja ir embrionų donorystės programos įgyvendinimą, nes neretai tai tampa vieninteliu būdu išvengti priverstinio „amžino“ embrionų saugojimo. Remiantis tarptautine praktika, vyraujanti embrionų saugojimo lytinių ląstelių banke trukmė yra 10 metų. Embrionų saugojimas terminuotą laiką yra taikomas pažangiose ir išsivysčiusiose Europos valstybėse.</text:span></text:p>
            <text:soft-page-break/>
            <text:p text:style-name="P194"><text:span text:style-name="T195">Be to, projekto nuostatos palieka galimybę ir neribotam embrionų šaldymui, jei tai atitinka poros įsitikinimus, t. y. e</text:span><text:span text:style-name="T196">mbrionai pagal sutuoktinių (partnerių) raštu pareikštą valią jų lėšomis saugomi informuoto paciento sutikime nurodytą terminą, bet ne trumpiau kaip dvejus metus nuo pagalbinio apvaisinimo pradžios ir ne ilgiau kaip dešimt metų, nebent sutuoktiniai (partneriai)</text:span><text:span text:style-name="T197"><text:s/>yra pareiškę valią ilgesniam embrionų laikymo terminui.<text:s/></text:span><text:span text:style-name="T198">Taip pat pastebėtina, kad<text:s/></text:span><text:span text:style-name="T199">pagal keičiamo įstatymo nuostatas, e</text:span><text:span text:style-name="T200">mbrionų gali būti sukuriama tiek, kiek vienu metu pavyksta sukurti, tačiau galutinį sprendimą dėl sukuriamų embrionų skaičiaus visgi priima abu sutuoktiniai (sugyventiniai), pasitarę su gydytoju. Taigi, ir sukuriama embrionų gali būti tiek, kiek ir bus perkelta į moters organizmą, visiškai išvengiant embrionų šaldymo.</text:span></text:p>
            <text:p text:style-name="P201"><text:span text:style-name="T202">Biomedicininių tyrimų etikos įstatymo 3 straipsnyje nustatyta, kad<text:s/></text:span><text:span text:style-name="T203">žmogaus embrionų kūrimas biomedicininių tyrimų tikslais yra draudžiamas, be to,<text:s/></text:span><text:span text:style-name="T204">su žmogaus embrionu ir žmogaus vaisiumi leidžiama atlikti tik tuos biomedicininius tyrimus, kurių numatoma nauda tiriamam žmogaus embrionui ir žmogaus vaisiui viršija riziką. Biomedicininiai tyrimai su žmogaus embrionu ar žmogaus vaisiumi, kurių metu arba kuriems pasibaigus žmogaus embrionas ar žmogaus vaisius yra sunaikinamas arba žmogaus embrionas neperkeliamas į moters gimdą, draudžiami.</text:span></text:p>
            <text:p text:style-name="P205"><text:span text:style-name="T206">Taip pat pastebėtina, kad apibrėžiant įstatymo paskirtį, nustatyta, kad įstatymas nustato<text:s/></text:span><text:span text:style-name="T207">moters</text:span><text:span text:style-name="T208"><text:s/>pagalbinio apvaisinimo sąlygas, būdus, tvarką. Pagalbinio apvaisinimo sąvokos apibrėžtyje taip pat nustatoma, kad tai procesas, (...)<text:s/></text:span><text:soft-page-break/><text:span text:style-name="T209">apimantis su lytinėmis ląstelėmis ir (ar) embrionu atliekamus veiksmus, taikomus<text:s/></text:span><text:span text:style-name="T210">siekiant sukelti moters nėštumą</text:span><text:span text:style-name="T211">.</text:span><text:span text:style-name="T212"><text:s/></text:span><text:span text:style-name="T213">Taigi, sisteminė pagalbinį apvaisinimą reglamentuojančių teisės normų analizė<text:s/></text:span><text:span text:style-name="T214">patvirtina</text:span><text:span text:style-name="T215">, jog embriono sukūrimas yra galimas tik</text:span><text:span text:style-name="T216"><text:s/>moters</text:span><text:span text:style-name="T217"><text:s/>pagalbinio apvaisinimo tikslu.<text:s/></text:span><text:span text:style-name="T218">Be to, pagal keičiamo įstatymo 10 straipsnio 6 dalį, kol sukurti, tačiau į moters organizmą neperkelti embrionai laikomi lytinių ląstelių banke, kiti embrionai tos pačios moters pagalbiniam apvaisinimui negali būti kuriami, tad naujų embrionų kūrimas yra griežtai kontroliuojamas.</text:span></text:p>
            <text:p text:style-name="P219"/>
            <text:p text:style-name="P220">Atsižvelgiant į tai, kad Lietuvos Respublikos strateginio valdymo įstatymo 6–8 straipsniuose tokia planavimo dokumentų rūšis kaip „programa“ nenustatyta, keičiamo įstatymo 10 straipsnio 8 dalis pakeista, atsisakant embriono donorystės programos įvardijimo ir nurodant, kad Vyriausybė ar jos įgaliota institucija planavimo dokumentuose numato valstybės biudžeto lėšomis finansuojamas embriono donorystės palaikymo priemones, kurias vykdo universiteto ligoninės, Pagalbinio apvaisinimo įstatymo nustatyta tvarka įgijusios teisę teikti licencijuojamas pagalbinio apvaisinimo ir lytinių ląstelių banko paslaugas.</text:p>
            <text:p text:style-name="P221"/>
            <text:p text:style-name="P222"/>
          </table:table-cell>
        </table:table-row>
        <text:soft-page-break/>
        <table:table-row table:style-name="TableRow223">
          <table:table-cell table:style-name="TableCell224">
            <text:p text:style-name="P225">2.</text:p>
          </table:table-cell>
          <table:table-cell table:style-name="TableCell226">
            <text:p text:style-name="P227">Seimo narė A. Širinskienė,<text:line-break/>2022-04-23</text:p>
          </table:table-cell>
          <table:table-cell table:style-name="TableCell228">
            <text:p text:style-name="P229">1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Argumentai:<text:s/></text:span><text:span text:style-name="T239">Žr. aukščiau</text:span></text:p>
            <text:p text:style-name="P240"><text:span text:style-name="T241"> </text:span></text:p>
            <text:p text:style-name="P242"><text:span text:style-name="T243">Pasiūlymas:<text:s/></text:span><text:span text:style-name="T244">Pakeisti projekto 12 straipsnį ir jį išdėstyti taip:</text:span></text:p>
            <text:p text:style-name="P245"><text:span text:style-name="T246"> </text:span><text:span text:style-name="T247">„</text:span><text:span text:style-name="T248">12 straipsnis. Įstatymo papildymas 15</text:span><text:span text:style-name="T249">1</text:span><text:span text:style-name="T250"> straipsniu</text:span></text:p>
            <text:p text:style-name="P251"><text:span text:style-name="T252">Papildyti Įstatymą 15</text:span><text:span text:style-name="T253">1</text:span><text:span text:style-name="T254"> straipsniu:</text:span></text:p>
            <text:p text:style-name="P255"><text:span text:style-name="T256">„</text:span><text:span text:style-name="T257">15</text:span><text:span text:style-name="T258">1</text:span><text:span text:style-name="T259"> straipsnis. Pagalbinio apvaisinimo ir vaisingumo išsaugojimo paslaugų bei embrionų saugojimo apmokėjimas</text:span></text:p>
            <text:p text:style-name="P260"><text:span text:style-name="T261">Pagalbinio apvaisinimo paslaugos ir vaisingumo išsaugojimo </text:span><text:span text:style-name="T262">bei embrionų saugojimo</text:span><text:span text:style-name="T263"> paslaugos apmokamos vadovaujantis Lietuvos Respublikos sveikatos draudimo įstatymu.“</text:span></text:p>
            <text:p text:style-name="P264"><text:span text:style-name="T265"> </text:span></text:p>
          </table:table-cell>
          <table:table-cell table:style-name="TableCell266">
            <text:p text:style-name="P267">Nepritarti</text:p>
          </table:table-cell>
          <table:table-cell table:style-name="TableCell268">
            <text:p text:style-name="P269">Projektu siūloma atsisakyti neriboto embrionų šaldymo, atitinkamai, poroms nebeliktų prievolės<text:s/>neterminuotai<text:s/>mokėti už embrionų saugojimą lytinių ląstelių banke, kai jos neturi ketinimo jais vėliau pasinaudoti. Pareiga valstybės biudžeto lėšomis mokėti už embrionų saugojimą lytinių ląstelių banke atsirastų, jei pora embrionų atsisakytų, sutikdami su embrionų panaudojimu donorystei.</text:p>
            <text:p text:style-name="P270"/>
            <text:p text:style-name="P271"/>
            <text:p text:style-name="P272"/>
          </table:table-cell>
        </table:table-row>
        <table:table-row table:style-name="TableRow273">
          <table:table-cell table:style-name="TableCell274">
            <text:p text:style-name="P275">3.</text:p>
          </table:table-cell>
          <table:table-cell table:style-name="TableCell276">
            <text:p text:style-name="P277">Seimo narė A. Širinskienė,<text:line-break/>2022-04-23</text:p>
            <text:p text:style-name="P278"/>
          </table:table-cell>
          <table:table-cell table:style-name="TableCell279">
            <text:p text:style-name="P280">13</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Argumentai:<text:s/></text:span><text:span text:style-name="T290">Žr. aukščiau</text:span></text:p>
            <text:p text:style-name="P291"><text:span text:style-name="T292"> </text:span></text:p>
            <text:p text:style-name="P293"><text:span text:style-name="T294">Pasiūlymas:<text:s/></text:span><text:span text:style-name="T295">Pakeisti projekto 13 straipsnį ir jį išdėstyti taip:</text:span></text:p>
            <text:p text:style-name="P296"><text:span text:style-name="T297">„13 straipsnis. Įstatymo įsigaliojimas, taikymas ir įgyvendinimas</text:span></text:p>
            <text:p text:style-name="P298"><text:span text:style-name="T299">1. Šis įstatymas, išskyrus šio straipsnio 4 dalį, įsigalioja 2022 m. liepos 1 d.</text:span></text:p>
            <text:p text:style-name="P300"><text:span text:style-name="T301">2. Sutuoktiniams (partneriams), kurių embriono (embrionų) saugojimas lytinių ląstelių banke pradėtas iki šio įstatymo įsigaliojimo, per vieną mėnesį nuo šio įstatymo įsigaliojimo dienos raštu pateikiama šio įstatymo 9 straipsnyje išdėstyto Lietuvos 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 embrionų panaudojimo donorystei šio įstatymo 9 straipsnyje išdėstyto<text:s/></text:span><text:soft-page-break/><text:span text:style-name="T302">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 ne ilgiau kaip dešimt metų nuo embriono (embrionų) saugojimo lytinių ląstelių banke pradžios.</text:span></text:p>
            <text:p text:style-name="P303"><text:span text:style-name="T304">3. Į šio straipsnio 2 dalyje nurodytą embrionų saugojimo lytinių ląstelių banke terminą įskaičiuojamas ir embrionų saugojimo lytinių ląstelių banke laikas iki šio įstatymo įsigaliojimo.</text:span></text:p>
            <text:p text:style-name="P305"><text:span text:style-name="T306">2.</text:span><text:span text:style-name="T307"> </text:span><text:span text:style-name="T308">4</text:span><text:span text:style-name="T309">. Sveikatos apsaugos ministras iki 2022 m. birželio 30 d. priima šio įstatymo įgyvendinamuosius teisės aktus.“</text:span></text:p>
            <text:p text:style-name="P310"/>
          </table:table-cell>
          <table:table-cell table:style-name="TableCell311">
            <text:p text:style-name="P312">Nepritarti</text:p>
          </table:table-cell>
          <table:table-cell table:style-name="TableCell313">
            <text:p text:style-name="P314">Atsisakius neriboto embrionų šaldymo, būtina išspręsti klausimus, susijusius su tolimesniu embrionų, kurių saugojimas lytinių ląstelių banke pradėtas iki įstatymo įsigaliojimo,<text:s/>saugojimu.</text:p>
          </table:table-cell>
        </table:table-row>
      </table:table>
      <text:h text:style-name="P315" text:outline-level="6"/>
      <text:p text:style-name="P316"><text:span text:style-name="T317">4</text:span><text:span text:style-name="T318">. Balsavimo rezultatai:</text:span><text:s/>1) dėl<text:s/>nepritarimo pirmajam pasiūlymui:<text:s/>už –<text:s/>7, prieš –<text:s/>1, susilaikė –<text:s/>1;</text:p>
      <text:p text:style-name="P319"><text:tab/><text:tab/><text:tab/><text:s text:c="6"/>2) dėl<text:s/>nepritarimo antrajam pasiūlymui: už –<text:s/>7, prieš –<text:s/>1, susilaikė –<text:s/>1;</text:p>
      <text:p text:style-name="P320"><text:tab/><text:tab/><text:tab/><text:s text:c="6"/>3) dėl<text:s/>nepritarimo trečiajam pasiūlymui: už –<text:s/>7, prieš –<text:s/>2, susilaikė –<text:s/>0.</text:p>
      <text:p text:style-name="P321"/>
      <text:p text:style-name="P322"/>
      <text:p text:style-name="P323">Komiteto<text:s/>pirmininkas<text:tab/><text:tab/><text:tab/><text:tab/><text:tab/><text:tab/><text:tab/><text:tab/><text:tab/><text:tab/><text:tab/><text:tab/><text:tab/>Antanas Matulas</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Seimo Sveikatos reikalų komiteto patarėja (ES) V. Valainytė</text:p>
      <text:p text:style-name="Normal"><text:span text:style-name="T338">Seimo Sveikatos reikalų komiteto biuro vedėja J.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O-Normal0" style:display-name="LO-Normal" style:family="paragraph">
      <style:text-properties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4-26T06:32:00Z</meta:creation-date>
    <dc:date>2022-04-26T06:32:00Z</dc:date>
    <meta:print-date>2022-04-26T05:33: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6f5c9de5-3995-46aa-80f4-9589b27630d3</meta:user-defined>
    <meta:document-statistic meta:page-count="7" meta:paragraph-count="181" meta:word-count="1635" meta:character-count="14163" meta:row-count="453" meta:non-whitespace-character-count="12709"/>
  </office:meta>
</office:document-meta>
</file>