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style:line-height-at-least="0.25in" fo:text-indent="0.5909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line-height-at-least="0.25in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line-height-at-least="0.25in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P37" style:parent-style-name="Normal" style:family="paragraph">
      <style:paragraph-properties style:line-height-at-least="0.25in" fo:text-indent="0.5909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5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line-height-at-least="0.25in" fo:text-indent="0.5909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909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6" style:parent-style-name="Normal" style:family="paragraph">
      <style:paragraph-properties fo:text-align="justify" style:line-height-at-least="0.25in" fo:text-indent="0.5909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style:line-height-at-least="0.25in" fo:text-indent="0.5909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5in" fo:text-indent="0.4923in"/>
    </style:style>
    <style:style style:name="P87" style:parent-style-name="Normal" style:family="paragraph">
      <style:paragraph-properties fo:text-align="justify" style:line-height-at-least="0.25in" fo:text-indent="0.4923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style:line-height-at-least="0.25in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line-height-at-least="0.25in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P114" style:parent-style-name="Normal" style:family="paragraph">
      <style:paragraph-properties fo:text-align="justify" style:line-height-at-least="0.25in" fo:text-indent="0.4923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style:line-height-at-least="0.25in" fo:text-indent="0.4923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5in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text-position="super 66.6%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25in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5in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6.6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line-height-at-least="0.25in" fo:text-indent="0.4923in"/>
    </style:style>
    <style:style style:name="P152" style:parent-style-name="Normal" style:family="paragraph">
      <style:paragraph-properties fo:text-align="justify" style:line-height-at-least="0.25in" fo:text-indent="0.4923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style:line-height-at-least="0.25in" fo:text-indent="0.4923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line-height-at-least="0.25in"/>
    </style:style>
    <style:style style:name="P159" style:parent-style-name="Normal" style:family="paragraph">
      <style:paragraph-properties fo:text-align="justify" style:line-height-at-least="0.25in" fo:text-indent="0.4923in"/>
    </style:style>
    <style:style style:name="T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>LIETUVOS RESPUBLIKOS<text:s/></text:p>
      <text:p text:style-name="P7"><text:span text:style-name="T8">ADMINISTRACINIŲ NUSIŽENGIMŲ KODEKSO 29, 515, 589 STRAIPSNIŲ IR PRIEDO PAKEITIMO</text:span></text:p>
      <text:p text:style-name="P9"><text:span text:style-name="T10">ĮSTATYMA</text:span><text:span text:style-name="T11">S<text:s/></text:span></text:p>
      <text:p text:style-name="P12"/>
      <text:p text:style-name="P13">2023 m. <text:s text:c="29"/>d. Nr.<text:s/></text:p>
      <text:p text:style-name="P14">Vilnius</text:p>
      <text:p text:style-name="P15"/>
      <text:p text:style-name="P16"><text:span text:style-name="T17">1</text:span><text:span text:style-name="T18"> straipsnis. </text:span><text:span text:style-name="T19">29 straipsnio pakeitimas</text:span></text:p>
      <text:p text:style-name="P20"><text:span text:style-name="T21">Pakeisti<text:s/></text:span><text:span text:style-name="T22">29 straipsnio 4 dalies nuostatą iki dvitaškio ir ją išdėstyti taip:</text:span></text:p>
      <text:p text:style-name="P23"><text:span text:style-name="T24">„</text:span><text:span text:style-name="T25">4</text:span><text:span text:style-name="T26">. Už šio kodekso 47 straipsnyje, 60 straipsnio 3 dalyje, 65, 122, 125, 127 straipsniuose, 134 straipsnio 6, 7, 8, 9 dalyse, 142, 174, 208 straipsniuose, 209 straipsnio 1, 2, 3, 4, 5, 6, 7, 8 dalyse, 213 straipsnio 1, 2, 3, 4 dalyse, 215 straipsnio 4 dalyje, 218 straipsnyje, 234</text:span><text:span text:style-name="T27">2</text:span><text:span text:style-name="T28"> straipsnio 1 dalyje, 240, 245 straipsniuose, 247 straipsnio 10, 11, 12, 13, 14, 15, 16 dalyse, 272, 273, 274 straipsniuose, 290 straipsnio 2, 3, 5, 6, 7, 8 dalyse, 291 straipsnio 1, 2, 4, 6, 7 dalyse, 293 straipsnio 3 dalyje, 299 straipsnio 2, 3, 4, 5 dalyse, 346 straipsnyje, 393 straipsnio 3, 8, 9 dalyse, 420 straipsnio 3, 4, 5 dalyse, 423 straipsnio 3 dalyje, 424 straipsnio 5, 6 dalyse, 426 straipsnio 1, 2, 4, 5 dalyse, 427, 464, 465, 466, 467, 468, 470 straipsniuose, 473 straipsnio 4 dalyje, 474 straipsnio 4 dalyje, 475<text:s/></text:span><text:span text:style-name="T29">straipsnyje</text:span><text:span text:style-name="T30">,<text:s/></text:span><text:span text:style-name="T31">515 straipsnio 1, 2 dalyse,</text:span><text:span text:style-name="T32"><text:s/>524, 557</text:span><text:span text:style-name="T33">1</text:span><text:span text:style-name="T34"> straipsniuose numatytų administracinių nusižengimų padarymą gali būti konfiskuojamas ir ne pažeidėjui nuosavybės teise priklausantis šio straipsnio 2 dalyje nurodytas turtas, jeigu:</text:span><text:span text:style-name="T35">“.</text:span></text:p>
      <text:p text:style-name="P36"/>
      <text:p text:style-name="P37"><text:span text:style-name="T38">2</text:span><text:span text:style-name="T39"> straipsnis. </text:span><text:span text:style-name="T40">515 straipsnio pakeitimas</text:span></text:p>
      <text:p text:style-name="P41"><text:span text:style-name="T42">Pakeisti 515 straipsnį ir jį išdėstyti taip:</text:span></text:p>
      <text:p text:style-name="P43"><text:span text:style-name="T44">„</text:span><text:span text:style-name="T45">515</text:span><text:span text:style-name="T46"> straipsnis. </text:span><text:span text:style-name="T47">Tarptautinių sankcijų<text:s/></text:span><text:span text:style-name="T48">arba Lietuvos Respublikos įstatymais nustatytų</text:span><text:span text:style-name="T49"><text:s/></text:span><text:span text:style-name="T50">ribojamųjų priemonių</text:span><text:span text:style-name="T51"><text:s/></text:span><text:span text:style-name="T52">pažeidimas</text:span></text:p>
      <text:p text:style-name="P53"><text:span text:style-name="T54">1</text:span><text:span text:style-name="T55">.</text:span><text:span text:style-name="T56"><text:s/>Lietuvos Respublikoje įgyvendinamų tarptautinių sankcijų<text:s/></text:span><text:span text:style-name="T57">arba Lietuvos Respublikos įstatymais nustatytų</text:span><text:span text:style-name="T58"><text:s/></text:span><text:span text:style-name="T59">ribojamųjų priemonių</text:span><text:span text:style-name="T60"><text:s/></text:span><text:span text:style-name="T61">pažeidimas</text:span></text:p>
      <text:p text:style-name="P62"><text:span text:style-name="T63">užtraukia baudą<text:s/></text:span><text:span text:style-name="T64">asmenims</text:span><text:span text:style-name="T65"><text:s/>nuo dviejų šimtų iki šešių tūkstančių eurų<text:s/></text:span><text:span text:style-name="T66">ir</text:span><text:span text:style-name="T67"><text:s/></text:span><text:span text:style-name="T68">juridinių asmenų vadovams ar kitiems atsakingiems asmenims – nuo šešių šimtų iki šešių tūkstančių eurų</text:span><text:span text:style-name="T69">.</text:span></text:p>
      <text:p text:style-name="P70"><text:span text:style-name="T71">2</text:span><text:span text:style-name="T72">.</text:span><text:span text:style-name="T73"><text:s/></text:span><text:span text:style-name="T74">Šio straipsnio<text:s/></text:span><text:span text:style-name="T75">1 dalyje numatytas administracinis nusižengimas, padarytas pakartotinai,</text:span></text:p>
      <text:p text:style-name="P76"><text:span text:style-name="T77">užtraukia baudą asmenims nuo dviejų tūkstančių iki šešių tūkstančių eurų ir<text:s/></text:span><text:span text:style-name="T78">juridinių asmenų vadovams ar kitiems atsakingiems asmenims – nuo keturių tūkstančių iki šešių tūkstančių eurų</text:span><text:span text:style-name="T79">.</text:span></text:p>
      <text:p text:style-name="P80"><text:span text:style-name="T81">3</text:span><text:span text:style-name="T82">.</text:span><text:span text:style-name="T83"><text:s/></text:span><text:span text:style-name="T84">Už šio straipsnio 1 ir 2 dalyse numatytus administracinius nusižengimus gali būti skiriamas turto konfiskavimas.</text:span><text:span text:style-name="T85">“</text:span></text:p>
      <text:p text:style-name="P86"/>
      <text:p text:style-name="P87"><text:span text:style-name="T88">3</text:span><text:span text:style-name="T89"><text:s/>straipsnis.<text:s/></text:span><text:span text:style-name="T90">589 straipsnio pakeitimas</text:span></text:p>
      <text:p text:style-name="P91"><text:span text:style-name="T92">1</text:span><text:span text:style-name="T93">. Pakeisti 589 straipsnio 7 punktą ir jį išdėstyti taip:</text:span></text:p>
      <text:p text:style-name="P94"><text:span text:style-name="T95">„</text:span><text:span text:style-name="T96">7</text:span><text:span text:style-name="T97">) Lietuvos banko – dėl šio kodekso 196 straipsnio 2 dalyje, 198, 221, 222,</text:span><text:span text:style-name="T98"> </text:span><text:span text:style-name="T99">224, 505, 507</text:span><text:span text:style-name="T100">, 515<text:s/></text:span><text:span text:style-name="T101">straipsniuose numatytų administracinių nusižengimų;</text:span><text:span text:style-name="T102">“.</text:span></text:p>
      <text:p text:style-name="P103"><text:span text:style-name="T104">2</text:span><text:span text:style-name="T105">. Pakeisti 589 straipsnio 8 punktą ir jį išdėstyti taip:</text:span></text:p>
      <text:p text:style-name="P106"><text:span text:style-name="T107">8</text:span><text:span text:style-name="T108">) Lietuvos radijo ir televizijos komisijos – dėl šio kodekso 79 straipsnio 5, 6 dalyse, 124 straipsnyje, 146, 226</text:span><text:span text:style-name="T109">1</text:span><text:span text:style-name="T110">, 477, 505, 507 straipsniuose,<text:s/></text:span><text:span text:style-name="T111">515 straipsnio 1, 2 dalyse,</text:span><text:span text:style-name="T112"><text:s/>548 straipsnio 3, 4 dalyse numatytų administracinių nusižengimų;“.</text:span></text:p>
      <text:p text:style-name="P113"/>
      <text:p text:style-name="P114"><text:span text:style-name="T115">4</text:span><text:span text:style-name="T116"><text:s/>straipsnis.<text:s/></text:span><text:span text:style-name="T117">Kodekso priedo pakeitimas</text:span></text:p>
      <text:p text:style-name="P118"><text:span text:style-name="T119">1</text:span><text:span text:style-name="T120">. Papildyti</text:span><text:span text:style-name="T121"><text:s/>Kodekso priedą 23</text:span><text:span text:style-name="T122">1</text:span><text:span text:style-name="T123"><text:s/>punktu:<text:s/></text:span></text:p>
      <text:p text:style-name="P124"><text:span text:style-name="T125">„</text:span><text:span text:style-name="T126">23</text:span><text:span text:style-name="T127">1</text:span><text:span text:style-name="T128">. 2006 m. gegužės 18 d. Tarybos reglamentas<text:s/></text:span><text:a xlink:href="http://eur-lex.europa.eu/legal-content/LIT/TXT/?uri=CELEX:32006R0765&amp;locale=lt" office:target-frame-name="_blank" xlink:show="new"><text:span text:style-name="T129">(EB) Nr. 765/2006</text:span></text:a><text:span text:style-name="T130"><text:s/>dėl ribojamųjų priemonių atsižvelgiant į padėtį Baltarusijoje ir į Baltarusijos įsitraukimą į Rusijos agresiją prieš Ukrainą su paskutiniais pakeitimais, padarytais 2022 m. liepos 18 d. Tarybos įgyvendinimo reglamentu<text:s/></text:span><text:a xlink:href="http://eur-lex.europa.eu/legal-content/LIT/TXT/?uri=CELEX:31231R2022&amp;locale=lt" office:target-frame-name="_blank" xlink:show="new"><text:span text:style-name="T131">(ES) 2022/1231</text:span></text:a><text:span text:style-name="T132">.</text:span><text:span text:style-name="T133">“</text:span></text:p>
      <text:p text:style-name="P134"><text:span text:style-name="T135">2</text:span><text:span text:style-name="T136">. Papildyti Kodekso priedą 86</text:span><text:span text:style-name="T137">1</text:span><text:span text:style-name="T138"><text:s/>punktu:</text:span></text:p>
      <text:p text:style-name="P139"><text:span text:style-name="T140">„</text:span><text:span text:style-name="T141">86</text:span><text:span text:style-name="T142">1</text:span><text:span text:style-name="T143">.</text:span><text:span text:style-name="T144"><text:s/></text:span><text:span text:style-name="T145">2014 m. liepos 31 d. Tarybos reglamentas<text:s/></text:span><text:a xlink:href="http://eur-lex.europa.eu/legal-content/LIT/TXT/?uri=CELEX:32014R0833&amp;locale=lt" office:target-frame-name="_blank" xlink:show="new"><text:span text:style-name="T146">(ES) Nr. 833/2014</text:span></text:a><text:span text:style-name="T147"><text:s/>dėl ribojamųjų priemonių atsižvelgiant į Rusijos veiksmus, kuriais destabilizuojama padėtis Ukrainoje, su paskutiniais pakeitimais, padarytais 2023 m. vasario 4 d. Komisijos įgyvendinimo reglamentu<text:s/></text:span><text:a xlink:href="http://eur-lex.europa.eu/legal-content/LIT/TXT/?uri=CELEX:3251R2023&amp;locale=lt" office:target-frame-name="_blank" xlink:show="new"><text:span text:style-name="T148">(ES) 2023/251</text:span></text:a><text:span text:style-name="T149">.</text:span><text:span text:style-name="T150">“</text:span></text:p>
      <text:p text:style-name="P151"/>
      <text:p text:style-name="P152"><text:span text:style-name="T153">5</text:span><text:span text:style-name="T154"><text:s/>straipsnis.<text:s/></text:span><text:span text:style-name="T155">Įstatymo įsigaliojimas</text:span></text:p>
      <text:p text:style-name="P156"><text:span text:style-name="T157">Šis įstatymas įsigalioja 2023 m. balandžio 15 d.</text:span></text:p>
      <text:p text:style-name="P158"/>
      <text:p text:style-name="P159"><text:span text:style-name="T160">Skelbiu šį Lietuvos Respublikos Seimo priimtą įstatymą.</text:span></text:p>
      <text:p text:style-name="P161"/>
      <text:p text:style-name="P162"><text:span text:style-name="T163">Respublikos Prezidentas<text:s/></text:span></text:p>
      <text:p text:style-name="Normal"/>
      <text:p text:style-name="P164"/>
      <text:p text:style-name="P165"/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09T06:07:00Z</meta:creation-date>
    <dc:date>2023-03-09T06:07:00Z</dc:date>
    <meta:template xlink:href="Normal.dotm" xlink:type="simple"/>
    <meta:editing-cycles>2</meta:editing-cycles>
    <meta:editing-duration>PT0S</meta:editing-duration>
    <meta:document-statistic meta:page-count="3" meta:paragraph-count="325" meta:word-count="637" meta:character-count="3909" meta:row-count="399" meta:non-whitespace-character-count="3597"/>
  </office:meta>
</office:document-meta>
</file>