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3937in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style:font-name="Times New Roman" fo:color="#000000"/>
    </style:style>
    <style:style style:name="T53" style:parent-style-name="DefaultParagraphFont" style:family="text">
      <style:text-properties style:font-name="Times New Roman" fo:color="#000000"/>
    </style:style>
    <style:style style:name="T54" style:parent-style-name="Hyperlink" style:family="text">
      <style:text-properties style:font-name="Times New Roman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IKSLINIŲ KOMPENSACIJŲ</text:span><text:span text:style-name="T12"><text:s/>ĮSTATYMO<text:s/></text:span></text:p>
      <text:p text:style-name="P13">NR. XII-2507 11<text:s/>STRAIPSNIO<text:s/>PAKEITIMO<text:s/></text:p>
      <text:p text:style-name="P14"><text:span text:style-name="T15">ĮSTATYMO<text:s/></text:span><text:span text:style-name="T16">PROJEKTO</text:span></text:p>
      <text:p text:style-name="P17"/>
      <text:p text:style-name="P18">2024-11-08<text:s/>Nr. XIVP-3494(2)</text:p>
      <text:p text:style-name="P19"><text:span text:style-name="T20">Vilnius</text:span></text:p>
      <text:p text:style-name="P21"/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soft-page-break/>
      <text:p text:style-name="P27"><text:span text:style-name="T28">D</text:span><text:span text:style-name="T29">epartamento direktori</text:span><text:span text:style-name="T30">us</text:span><text:span text:style-name="T31"><text:tab/></text:span><text:span text:style-name="T32"><text:s text:c="27"/></text:span><text:span text:style-name="T33"><text:s text:c="9"/></text:span><text:span text:style-name="T34"><text:s/></text:span><text:span text:style-name="T35"><text:s text:c="46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Andriuškevičiūtė, tel.<text:s/>(0<text:s/>5)<text:s/><text:s/>209 6159, el. p. jadvyga.andriuskeviciute@lrs.lt<text:s/></text:p>
      <text:p text:style-name="P50"><text:span text:style-name="T51">M. Masteikienė, tel. (</text:span><text:span text:style-name="T52">0 5</text:span><text:span text:style-name="T53">) <text:s/>209 6843, el. p.<text:s/></text:span><text:a xlink:href="mailto:milda.masteikiene@lrs.lt" office:target-frame-name="_parent" xlink:show="replace"><text:span text:style-name="T5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8T08:16:00Z</meta:creation-date>
    <dc:date>2024-11-08T08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702" meta:row-count="11" meta:non-whitespace-character-count="615"/>
  </office:meta>
</office:document-meta>
</file>