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text-properties fo:font-weight="bold" style:font-weight-asian="bold"/>
    </style:style>
    <style:style style:name="P2" style:parent-style-name="Normal" style:family="paragraph">
      <style:paragraph-properties fo:text-indent="5.1187in"/>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T11" style:parent-style-name="DefaultParagraphFont" style:family="text">
      <style:text-properties fo:letter-spacing="0.0555in"/>
    </style:style>
    <style:style style:name="T12" style:parent-style-name="DefaultParagraphFont" style:family="text">
      <style:text-properties fo:letter-spacing="0.0694in"/>
    </style:style>
    <style:style style:name="P13" style:parent-style-name="Normal" style:family="paragraph">
      <style:paragraph-properties fo:text-indent="0.4923in"/>
    </style:style>
    <style:style style:name="T14" style:parent-style-name="DefaultParagraphFont" style:family="text">
      <style:text-properties style:font-name-asian="Times New Roman" style:language-asian="lt" style:country-asian="LT"/>
    </style:style>
    <style:style style:name="T15" style:parent-style-name="DefaultParagraphFont" style:family="text">
      <style:text-properties style:font-name-asian="Times New Roman" style:language-asian="lt" style:country-asian="LT"/>
    </style:style>
    <style:style style:name="T16" style:parent-style-name="DefaultParagraphFont" style:family="text">
      <style:text-properties style:font-name-asian="Times New Roman" style:language-asian="lt" style:country-asian="LT"/>
    </style:style>
    <style:style style:name="T17" style:parent-style-name="DefaultParagraphFont" style:family="text">
      <style:text-properties style:font-name-asian="Times New Roman" style:language-asian="lt" style:country-asian="LT"/>
    </style:style>
    <style:style style:name="T18" style:parent-style-name="DefaultParagraphFont" style:family="text">
      <style:text-properties style:font-name-asian="Times New Roman" style:language-asian="lt" style:country-asian="LT"/>
    </style:style>
    <style:style style:name="T19" style:parent-style-name="DefaultParagraphFont" style:family="text">
      <style:text-properties style:font-name-asian="Times New Roman" style:language-asian="lt" style:country-asian="LT"/>
    </style:style>
    <style:style style:name="T20" style:parent-style-name="DefaultParagraphFont" style:family="text">
      <style:text-properties style:font-name-asian="Times New Roman" style:language-asian="lt" style:country-asian="LT"/>
    </style:style>
    <style:style style:name="T21" style:parent-style-name="DefaultParagraphFont" style:family="text">
      <style:text-properties style:font-name-asian="Times New Roman" style:language-asian="lt" style:country-asian="LT"/>
    </style:style>
    <style:style style:name="T22" style:parent-style-name="DefaultParagraphFont" style:family="text">
      <style:text-properties style:font-name-asian="Times New Roman" style:language-asian="lt" style:country-asian="LT"/>
    </style:style>
    <style:style style:name="T23" style:parent-style-name="DefaultParagraphFont" style:family="text">
      <style:text-properties style:font-name-asian="Times New Roman" style:language-asian="lt" style:country-asian="LT"/>
    </style:style>
    <style:style style:name="T24" style:parent-style-name="DefaultParagraphFont" style:family="text">
      <style:text-properties style:font-name-asian="Times New Roman" style:language-asian="lt" style:country-asian="LT"/>
    </style:style>
    <style:style style:name="T25" style:parent-style-name="DefaultParagraphFont" style:family="text">
      <style:text-properties style:font-name-asian="Times New Roman" style:language-asian="lt" style:country-asian="LT"/>
    </style:style>
    <style:style style:name="T26" style:parent-style-name="DefaultParagraphFont" style:family="text">
      <style:text-properties style:font-name-asian="Times New Roman" style:language-asian="lt" style:country-asian="LT"/>
    </style:style>
    <style:style style:name="T27" style:parent-style-name="DefaultParagraphFont" style:family="text">
      <style:text-properties style:font-name-asian="Times New Roman" style:language-asian="lt" style:country-asian="LT"/>
    </style:style>
    <style:style style:name="T28" style:parent-style-name="DefaultParagraphFont" style:family="text">
      <style:text-properties style:font-name-asian="Times New Roman" style:language-asian="lt" style:country-asian="LT"/>
    </style:style>
    <style:style style:name="T29" style:parent-style-name="DefaultParagraphFont" style:family="text">
      <style:text-properties style:font-name-asian="Times New Roman" style:language-asian="lt" style:country-asian="LT"/>
    </style:style>
    <style:style style:name="T30" style:parent-style-name="DefaultParagraphFont" style:family="text">
      <style:text-properties style:font-name-asian="Times New Roman" style:language-asian="lt" style:country-asian="LT"/>
    </style:style>
    <style:style style:name="T31" style:parent-style-name="DefaultParagraphFont" style:family="text">
      <style:text-properties style:font-name-asian="Times New Roman" style:language-asian="lt" style:country-asian="LT"/>
    </style:style>
    <style:style style:name="T32" style:parent-style-name="DefaultParagraphFont" style:family="text">
      <style:text-properties style:font-name-asian="Times New Roman" style:language-asian="lt" style:country-asian="LT"/>
    </style:style>
    <style:style style:name="T33" style:parent-style-name="DefaultParagraphFont" style:family="text">
      <style:text-properties style:font-name-asian="Times New Roman" style:language-asian="lt" style:country-asian="LT"/>
    </style:style>
    <style:style style:name="T34" style:parent-style-name="DefaultParagraphFont" style:family="text">
      <style:text-properties style:font-name-asian="Times New Roman" style:language-asian="lt" style:country-asian="LT"/>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style:font-name-asian="Times New Roman" style:language-asian="lt" style:country-asian="LT"/>
    </style:style>
    <style:style style:name="T38" style:parent-style-name="DefaultParagraphFont" style:family="text">
      <style:text-properties style:font-name-asian="Times New Roman" style:language-asian="lt" style:country-asian="LT"/>
    </style:style>
    <style:style style:name="T39" style:parent-style-name="DefaultParagraphFont" style:family="text">
      <style:text-properties style:font-name-asian="Times New Roman" style:language-asian="lt" style:country-asian="LT"/>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style:font-name-asian="Times New Roman" style:language-asian="lt" style:country-asian="LT"/>
    </style:style>
    <style:style style:name="T42" style:parent-style-name="DefaultParagraphFont" style:family="text">
      <style:text-properties style:font-name-asian="Times New Roman" style:language-asian="lt" style:country-asian="LT"/>
    </style:style>
    <style:style style:name="T43" style:parent-style-name="DefaultParagraphFont" style:family="text">
      <style:text-properties style:font-name-asian="Times New Roman" style:language-asian="lt" style:country-asian="LT"/>
    </style:style>
    <style:style style:name="T44" style:parent-style-name="DefaultParagraphFont" style:family="text">
      <style:text-properties style:font-name-asian="Times New Roman" style:language-asian="lt" style:country-asian="LT"/>
    </style:style>
    <style:style style:name="T45" style:parent-style-name="DefaultParagraphFont" style:family="text">
      <style:text-properties style:font-name-asian="Times New Roman" style:language-asian="lt" style:country-asian="LT"/>
    </style:style>
    <style:style style:name="T46" style:parent-style-name="DefaultParagraphFont" style:family="text">
      <style:text-properties style:font-name-asian="Times New Roman" style:language-asian="lt" style:country-asian="LT"/>
    </style:style>
    <style:style style:name="T47" style:parent-style-name="DefaultParagraphFont" style:family="text">
      <style:text-properties style:font-name-asian="Times New Roman" fo:font-weight="bold" style:font-weight-asian="bold" style:language-asian="lt" style:country-asian="LT"/>
    </style:style>
    <style:style style:name="T48" style:parent-style-name="DefaultParagraphFont" style:family="text">
      <style:text-properties style:font-name-asian="Times New Roman" fo:font-weight="bold" style:font-weight-asian="bold" style:language-asian="lt" style:country-asian="LT"/>
    </style:style>
    <style:style style:name="T49" style:parent-style-name="DefaultParagraphFont" style:family="text">
      <style:text-properties style:font-name-asian="Times New Roman" style:language-asian="lt" style:country-asian="LT"/>
    </style:style>
    <style:style style:name="T50" style:parent-style-name="DefaultParagraphFont" style:family="text">
      <style:text-properties style:font-name-asian="Times New Roman" style:language-asian="lt" style:country-asian="LT"/>
    </style:style>
    <style:style style:name="T51" style:parent-style-name="DefaultParagraphFont" style:family="text">
      <style:text-properties style:font-name-asian="Times New Roman" style:language-asian="lt" style:country-asian="LT"/>
    </style:style>
    <style:style style:name="T52" style:parent-style-name="DefaultParagraphFont" style:family="text">
      <style:text-properties style:font-name-asian="Times New Roman" style:language-asian="lt" style:country-asian="LT"/>
    </style:style>
    <style:style style:name="T53" style:parent-style-name="DefaultParagraphFont" style:family="text">
      <style:text-properties style:font-name-asian="Times New Roman" style:language-asian="lt" style:country-asian="LT"/>
    </style:style>
    <style:style style:name="T54" style:parent-style-name="DefaultParagraphFont" style:family="text">
      <style:text-properties style:font-name-asian="Times New Roman" style:language-asian="lt" style:country-asian="LT"/>
    </style:style>
    <style:style style:name="T55" style:parent-style-name="DefaultParagraphFont" style:family="text">
      <style:text-properties style:font-name-asian="Times New Roman"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T58" style:parent-style-name="DefaultParagraphFont" style:family="text">
      <style:text-properties style:font-name-asian="Times New Roman" style:language-asian="lt" style:country-asian="LT"/>
    </style:style>
    <style:style style:name="T59" style:parent-style-name="DefaultParagraphFont" style:family="text">
      <style:text-properties style:font-name-asian="Times New Roman" style:language-asian="lt" style:country-asian="LT"/>
    </style:style>
    <style:style style:name="T60" style:parent-style-name="DefaultParagraphFont" style:family="text">
      <style:text-properties style:font-name-asian="Times New Roman" fo:font-weight="bold" style:font-weight-asian="bold" style:language-asian="lt" style:country-asian="LT"/>
    </style:style>
    <style:style style:name="T61" style:parent-style-name="DefaultParagraphFont" style:family="text">
      <style:text-properties style:font-name-asian="Times New Roman" style:language-asian="lt" style:country-asian="LT"/>
    </style:style>
    <style:style style:name="T62" style:parent-style-name="DefaultParagraphFont" style:family="text">
      <style:text-properties style:font-name-asian="Times New Roman" style:language-asian="lt" style:country-asian="LT"/>
    </style:style>
    <style:style style:name="T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64" style:parent-style-name="DefaultParagraphFont" style:family="text">
      <style:text-properties style:font-name-asian="Times New Roman" style:font-style-complex="italic" style:text-line-through-style="solid" style:text-line-through-width="auto" style:text-line-through-color="font-color" style:text-line-through-mode="continuous" style:text-line-through-type="single" fo:color="#000000" style:language-asian="lt" style:country-asian="LT"/>
    </style:style>
    <style:style style:name="T6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66" style:parent-style-name="DefaultParagraphFont" style:family="text">
      <style:text-properties style:font-name-asian="Times New Roman" style:font-style-complex="italic" style:text-line-through-style="solid" style:text-line-through-width="auto" style:text-line-through-color="font-color" style:text-line-through-mode="continuous" style:text-line-through-type="single" fo:color="#000000" style:language-asian="lt" style:country-asian="LT"/>
    </style:style>
    <style:style style:name="T6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68" style:parent-style-name="DefaultParagraphFont" style:family="text">
      <style:text-properties style:font-name-asian="Times New Roman" style:font-style-complex="italic" style:text-line-through-style="solid" style:text-line-through-width="auto" style:text-line-through-color="font-color" style:text-line-through-mode="continuous" style:text-line-through-type="single" fo:color="#000000" style:language-asian="lt" style:country-asian="LT"/>
    </style:style>
    <style:style style:name="T6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70" style:parent-style-name="DefaultParagraphFont" style:family="text">
      <style:text-properties style:font-name-asian="Times New Roman" style:language-asian="lt" style:country-asian="LT"/>
    </style:style>
    <style:style style:name="T7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72" style:parent-style-name="DefaultParagraphFont" style:family="text">
      <style:text-properties style:font-name-asian="Times New Roman" style:language-asian="lt" style:country-asian="LT"/>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asian="Times New Roman" style:language-asian="lt" style:country-asian="LT"/>
    </style:style>
    <style:style style:name="T75" style:parent-style-name="DefaultParagraphFont" style:family="text">
      <style:text-properties style:font-name-asian="Times New Roman"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name-asian="Times New Roman" style:language-asian="lt" style:country-asian="LT"/>
    </style:style>
    <style:style style:name="T78" style:parent-style-name="DefaultParagraphFont" style:family="text">
      <style:text-properties style:font-name-asian="Times New Roman" style:language-asian="lt" style:country-asian="LT"/>
    </style:style>
    <style:style style:name="T79" style:parent-style-name="DefaultParagraphFont" style:family="text">
      <style:text-properties style:font-name-asian="Times New Roman"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font-name-asian="Times New Roman" fo:font-weight="bold" style:font-weight-asian="bold"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T92" style:parent-style-name="Hyperlink" style:family="text">
      <style:text-properties style:font-style-complex="italic" fo:color="#000000" style:text-underline-type="non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Hyperlink" style:family="text">
      <style:text-properties style:font-style-complex="italic" fo:color="#000000" style:text-underline-type="none"/>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T106" style:parent-style-name="DefaultParagraphFont" style:family="text">
      <style:text-properties style:font-name-asian="Times New Roman" style:language-asian="lt" style:country-asian="LT"/>
    </style:style>
    <style:style style:name="T107" style:parent-style-name="DefaultParagraphFont" style:family="text">
      <style:text-properties style:font-name-asian="Times New Roman" style:language-asian="lt" style:country-asian="LT"/>
    </style:style>
    <style:style style:name="T108" style:parent-style-name="DefaultParagraphFont" style:family="text">
      <style:text-properties style:font-name-asian="Times New Roman" style:language-asian="lt" style:country-asian="LT"/>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style:language-asian="lt" style:country-asian="LT"/>
    </style:style>
    <style:style style:name="T111" style:parent-style-name="DefaultParagraphFont" style:family="text">
      <style:text-properties style:font-name-asian="Times New Roman" style:language-asian="lt" style:country-asian="LT"/>
    </style:style>
    <style:style style:name="P112" style:parent-style-name="Normal" style:family="paragraph">
      <style:paragraph-properties fo:text-indent="0.4923in"/>
      <style:text-properties style:font-name-asian="Times New Roman"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style:font-name-asian="Times New Roman"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Hyperlink" style:family="text">
      <style:text-properties style:font-style-complex="italic" fo:color="#000000" style:text-underline-type="none"/>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Hyperlink" style:family="text">
      <style:text-properties style:font-style-complex="italic" fo:color="#000000" style:text-underline-type="non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01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1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01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1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name-asian="Times New Roman" fo:font-weight="bold" style:font-weight-asian="bold" style:language-asian="lt" style:country-asian="LT"/>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style:font-name-asian="Times New Roman" style:language-asian="lt" style:country-asian="LT"/>
    </style:style>
    <style:style style:name="T218" style:parent-style-name="DefaultParagraphFont" style:family="text">
      <style:text-properties style:font-name-asian="Times New Roman" style:language-asian="lt" style:country-asian="LT"/>
    </style:style>
    <style:style style:name="T219" style:parent-style-name="DefaultParagraphFont" style:family="text">
      <style:text-properties style:font-name-asian="Times New Roman" style:language-asian="lt" style:country-asian="LT"/>
    </style:style>
    <style:style style:name="T220" style:parent-style-name="DefaultParagraphFont" style:family="text">
      <style:text-properties style:font-name-asian="Times New Roman" style:language-asian="lt" style:country-asian="LT"/>
    </style:style>
    <style:style style:name="T221" style:parent-style-name="DefaultParagraphFont" style:family="text">
      <style:text-properties style:font-name-asian="Times New Roman" style:language-asian="lt" style:country-asian="LT"/>
    </style:style>
    <style:style style:name="T222" style:parent-style-name="DefaultParagraphFont" style:family="text">
      <style:text-properties style:font-name-asian="Times New Roman" style:language-asian="lt" style:country-asian="LT"/>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asian="Times New Roman" style:language-asian="lt" style:country-asian="LT"/>
    </style:style>
    <style:style style:name="T225" style:parent-style-name="DefaultParagraphFont" style:family="text">
      <style:text-properties style:font-name-asian="Times New Roman" style:language-asian="lt" style:country-asian="LT"/>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33" style:parent-style-name="DefaultParagraphFont" style:family="text">
      <style:text-properties style:font-name-asian="Times New Roman" style:language-asian="lt" style:country-asian="LT"/>
    </style:style>
    <style:style style:name="T234" style:parent-style-name="DefaultParagraphFont" style:family="text">
      <style:text-properties style:font-name-asian="Times New Roman" style:language-asian="lt" style:country-asian="LT"/>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asian="Times New Roman" style:language-asian="lt" style:country-asian="LT"/>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T254" style:parent-style-name="DefaultParagraphFont" style:family="text">
      <style:text-properties style:font-name-asian="Times New Roman" style:language-asian="lt" style:country-asian="LT"/>
    </style:style>
    <style:style style:name="T255" style:parent-style-name="DefaultParagraphFont" style:family="text">
      <style:text-properties style:font-name-asian="Times New Roman" style:language-asian="lt" style:country-asian="LT"/>
    </style:style>
    <style:style style:name="T256" style:parent-style-name="DefaultParagraphFont" style:family="text">
      <style:text-properties style:font-name-asian="Times New Roman" style:language-asian="lt" style:country-asian="LT"/>
    </style:style>
    <style:style style:name="T257" style:parent-style-name="DefaultParagraphFont" style:family="text">
      <style:text-properties style:font-name-asian="Times New Roman" style:language-asian="lt" style:country-asian="LT"/>
    </style:style>
    <style:style style:name="T258" style:parent-style-name="DefaultParagraphFont" style:family="text">
      <style:text-properties style:font-name-asian="Times New Roman" style:language-asian="lt" style:country-asian="LT"/>
    </style:style>
    <style:style style:name="T259" style:parent-style-name="DefaultParagraphFont" style:family="text">
      <style:text-properties style:font-name-asian="Times New Roman" style:language-asian="lt" style:country-asian="LT"/>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asian="Times New Roman" style:language-asian="lt" style:country-asian="LT"/>
    </style:style>
    <style:style style:name="T262" style:parent-style-name="DefaultParagraphFont" style:family="text">
      <style:text-properties style:font-name-asian="Times New Roman" style:language-asian="lt" style:country-asian="LT"/>
    </style:style>
    <style:style style:name="T263" style:parent-style-name="DefaultParagraphFont" style:family="text">
      <style:text-properties style:font-name-asian="Times New Roman" style:language-asian="lt" style:country-asian="LT"/>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0" style:parent-style-name="DefaultParagraphFont" style:family="text">
      <style:text-properties style:font-name-asian="Times New Roman" style:language-asian="lt" style:country-asian="LT"/>
    </style:style>
    <style:style style:name="T271" style:parent-style-name="DefaultParagraphFont" style:family="text">
      <style:text-properties style:font-name-asian="Times New Roman"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style:font-name-asian="Times New Roman" style:language-asian="lt" style:country-asian="LT"/>
    </style:style>
    <style:style style:name="T274" style:parent-style-name="DefaultParagraphFont" style:family="text">
      <style:text-properties style:font-name-asian="Times New Roman" style:language-asian="lt" style:country-asian="LT"/>
    </style:style>
    <style:style style:name="T275" style:parent-style-name="DefaultParagraphFont" style:family="text">
      <style:text-properties style:font-name-asian="Times New Roman" style:language-asian="lt" style:country-asian="LT"/>
    </style:style>
    <style:style style:name="P276" style:parent-style-name="Normal" style:family="paragraph">
      <style:paragraph-properties fo:text-indent="0.4923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P279" style:parent-style-name="Normal" style:family="paragraph">
      <style:paragraph-properties fo:text-indent="0.4923in"/>
      <style:text-properties fo:font-weight="bold" style:font-weight-asian="bold"/>
    </style:style>
    <style:style style:name="P280" style:parent-style-name="Normal" style:family="paragraph">
      <style:paragraph-properties fo:text-indent="0.4923in"/>
      <style:text-properties fo:font-weight="bold" style:font-weight-asian="bold"/>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asian="Times New Roman" fo:font-weight="bold" style:font-weight-asian="bold" style:language-asian="lt" style:country-asian="LT"/>
    </style:style>
    <style:style style:name="T284" style:parent-style-name="DefaultParagraphFont" style:family="text">
      <style:text-properties style:font-name-asian="Times New Roman" fo:font-weight="bold" style:font-weight-asian="bold" style:language-asian="lt" style:country-asian="LT"/>
    </style:style>
    <style:style style:name="T285" style:parent-style-name="DefaultParagraphFont" style:family="text">
      <style:text-properties style:font-name-asian="Times New Roman" fo:font-weight="bold" style:font-weight-asian="bold" style:language-asian="lt" style:country-asian="LT"/>
    </style:style>
    <style:style style:name="T286" style:parent-style-name="DefaultParagraphFont" style:family="text">
      <style:text-properties style:font-name-asian="Times New Roman" fo:font-weight="bold" style:font-weight-asian="bold" style:language-asian="lt" style:country-asian="LT"/>
    </style:style>
    <style:style style:name="T287" style:parent-style-name="DefaultParagraphFont" style:family="text">
      <style:text-properties style:font-name-asian="Times New Roman" fo:font-weight="bold" style:font-weight-asian="bold" style:language-asian="lt" style:country-asian="LT"/>
    </style:style>
    <style:style style:name="T288" style:parent-style-name="DefaultParagraphFont" style:family="text">
      <style:text-properties style:font-name-asian="Times New Roman" fo:font-weight="bold" style:font-weight-asian="bold" style:language-asian="lt" style:country-asian="LT"/>
    </style:style>
    <style:style style:name="T289" style:parent-style-name="DefaultParagraphFont" style:family="text">
      <style:text-properties style:font-name-asian="Times New Roman" fo:font-weight="bold" style:font-weight-asian="bold" style:language-asian="lt" style:country-asian="LT"/>
    </style:style>
    <style:style style:name="T290" style:parent-style-name="DefaultParagraphFont" style:family="text">
      <style:text-properties style:font-name-asian="Times New Roman" fo:font-weight="bold" style:font-weight-asian="bold" style:language-asian="lt" style:country-asian="LT"/>
    </style:style>
    <style:style style:name="T291" style:parent-style-name="DefaultParagraphFont" style:family="text">
      <style:text-properties fo:font-weight="bold" style:font-weight-asian="bold"/>
    </style:style>
    <style:style style:name="T292" style:parent-style-name="DefaultParagraphFont" style:family="text">
      <style:text-properties style:font-name-asian="Times New Roman" fo:font-weight="bold" style:font-weight-asian="bold" style:language-asian="lt" style:country-asian="LT"/>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T295" style:parent-style-name="DefaultParagraphFont" style:family="text">
      <style:text-properties style:font-name-asian="Times New Roman" style:language-asian="lt" style:country-asian="LT"/>
    </style:style>
    <style:style style:name="T296" style:parent-style-name="DefaultParagraphFont" style:family="text">
      <style:text-properties style:font-name-asian="Times New Roman" style:language-asian="lt" style:country-asian="LT"/>
    </style:style>
    <style:style style:name="T297" style:parent-style-name="DefaultParagraphFont" style:family="text">
      <style:text-properties style:font-name-asian="Times New Roman" style:language-asian="lt" style:country-asian="LT"/>
    </style:style>
    <style:style style:name="T298" style:parent-style-name="DefaultParagraphFont" style:family="text">
      <style:text-properties style:font-name-asian="Times New Roman" style:language-asian="lt" style:country-asian="LT"/>
    </style:style>
    <style:style style:name="T299" style:parent-style-name="DefaultParagraphFont" style:family="text">
      <style:text-properties style:font-name-asian="Times New Roman" style:language-asian="lt" style:country-asian="LT"/>
    </style:style>
    <style:style style:name="T300" style:parent-style-name="DefaultParagraphFont" style:family="text">
      <style:text-properties style:font-name-asian="Times New Roman" style:language-asian="lt" style:country-asian="LT"/>
    </style:style>
    <style:style style:name="T301" style:parent-style-name="DefaultParagraphFont" style:family="text">
      <style:text-properties style:font-name-asian="Times New Roman" fo:font-weight="bold" style:font-weight-asian="bold" style:language-asian="lt" style:country-asian="LT"/>
    </style:style>
    <style:style style:name="T302" style:parent-style-name="DefaultParagraphFont" style:family="text">
      <style:text-properties style:font-name-asian="Times New Roman" fo:font-weight="bold" style:font-weight-asian="bold" style:language-asian="lt" style:country-asian="LT"/>
    </style:style>
    <style:style style:name="T303" style:parent-style-name="DefaultParagraphFont" style:family="text">
      <style:text-properties style:font-name-asian="Times New Roman" style:language-asian="lt" style:country-asian="LT"/>
    </style:style>
    <style:style style:name="T304" style:parent-style-name="DefaultParagraphFont" style:family="text">
      <style:text-properties style:font-name-asian="Times New Roman" style:language-asian="lt" style:country-asian="LT"/>
    </style:style>
    <style:style style:name="T305" style:parent-style-name="DefaultParagraphFont" style:family="text">
      <style:text-properties style:font-name-asian="Times New Roman" fo:font-weight="bold" style:font-weight-asian="bold" style:language-asian="lt" style:country-asian="LT"/>
    </style:style>
    <style:style style:name="T306" style:parent-style-name="DefaultParagraphFont" style:family="text">
      <style:text-properties style:font-name-asian="Times New Roman" style:language-asian="lt" style:country-asian="LT"/>
    </style:style>
    <style:style style:name="T307" style:parent-style-name="DefaultParagraphFont" style:family="text">
      <style:text-properties style:font-name-asian="Times New Roman" style:language-asian="lt" style:country-asian="LT"/>
    </style:style>
    <style:style style:name="T308" style:parent-style-name="DefaultParagraphFont" style:family="text">
      <style:text-properties style:font-name-asian="Times New Roman" style:language-asian="lt" style:country-asian="LT"/>
    </style:style>
    <style:style style:name="T30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10" style:parent-style-name="DefaultParagraphFont" style:family="text">
      <style:text-properties style:font-name-asian="Times New Roman" style:language-asian="lt" style:country-asian="LT"/>
    </style:style>
    <style:style style:name="T311" style:parent-style-name="DefaultParagraphFont" style:family="text">
      <style:text-properties style:font-name-asian="Times New Roman" style:language-asian="lt" style:country-asian="LT"/>
    </style:style>
    <style:style style:name="T312" style:parent-style-name="DefaultParagraphFont" style:family="text">
      <style:text-properties style:font-name-asian="Times New Roman" style:language-asian="lt" style:country-asian="LT"/>
    </style:style>
    <style:style style:name="T313" style:parent-style-name="DefaultParagraphFont" style:family="text">
      <style:text-properties style:font-name-asian="Times New Roman" style:language-asian="lt" style:country-asian="LT"/>
    </style:style>
    <style:style style:name="T314" style:parent-style-name="DefaultParagraphFont" style:family="text">
      <style:text-properties style:font-name-asian="Times New Roman" style:language-asian="lt" style:country-asian="LT"/>
    </style:style>
    <style:style style:name="T315" style:parent-style-name="DefaultParagraphFont" style:family="text">
      <style:text-properties style:font-name-asian="Times New Roman" style:language-asian="lt" style:country-asian="LT"/>
    </style:style>
    <style:style style:name="T316" style:parent-style-name="DefaultParagraphFont" style:family="text">
      <style:text-properties style:font-name-asian="Times New Roman" style:language-asian="lt" style:country-asian="LT"/>
    </style:style>
    <style:style style:name="T317" style:parent-style-name="DefaultParagraphFont" style:family="text">
      <style:text-properties style:font-name-asian="Times New Roman" style:language-asian="lt" style:country-asian="LT"/>
    </style:style>
    <style:style style:name="P318" style:parent-style-name="Normal" style:family="paragraph">
      <style:paragraph-properties fo:text-indent="0.4923in"/>
      <style:text-properties style:font-name-asian="Times New Roman"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style:font-name-asian="Times New Roman"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P323" style:parent-style-name="Normal" style:family="paragraph">
      <style:paragraph-properties fo:text-indent="0.4923in"/>
    </style:style>
    <style:style style:name="T324" style:parent-style-name="DefaultParagraphFont" style:family="text">
      <style:text-properties style:font-name-asian="Times New Roman" fo:font-weight="bold" style:font-weight-asian="bold" style:language-asian="lt" style:country-asian="LT"/>
    </style:style>
    <style:style style:name="T325" style:parent-style-name="DefaultParagraphFont" style:family="text">
      <style:text-properties style:font-name-asian="Times New Roman" fo:font-weight="bold" style:font-weight-asian="bold" style:language-asian="lt" style:country-asian="LT"/>
    </style:style>
    <style:style style:name="T326" style:parent-style-name="DefaultParagraphFont" style:family="text">
      <style:text-properties style:font-name-asian="Times New Roman" fo:font-weight="bold" style:font-weight-asian="bold" style:language-asian="lt" style:country-asian="LT"/>
    </style:style>
    <style:style style:name="T327" style:parent-style-name="DefaultParagraphFont" style:family="text">
      <style:text-properties style:font-name-asian="Times New Roman" fo:font-weight="bold" style:font-weight-asian="bold" style:language-asian="lt" style:country-asian="LT"/>
    </style:style>
    <style:style style:name="T328" style:parent-style-name="DefaultParagraphFont" style:family="text">
      <style:text-properties style:font-name-asian="Times New Roman" fo:font-weight="bold" style:font-weight-asian="bold" style:language-asian="lt" style:country-asian="LT"/>
    </style:style>
    <style:style style:name="T329" style:parent-style-name="DefaultParagraphFont" style:family="text">
      <style:text-properties style:font-name-asian="Times New Roman" fo:font-weight="bold" style:font-weight-asian="bold" style:language-asian="lt" style:country-asian="LT"/>
    </style:style>
    <style:style style:name="T330" style:parent-style-name="DefaultParagraphFont" style:family="text">
      <style:text-properties style:font-name-asian="Times New Roman" fo:font-weight="bold" style:font-weight-asian="bold" style:language-asian="lt" style:country-asian="LT"/>
    </style:style>
    <style:style style:name="T331" style:parent-style-name="DefaultParagraphFont" style:family="text">
      <style:text-properties style:font-name-asian="Times New Roman" fo:font-weight="bold" style:font-weight-asian="bold" style:language-asian="lt" style:country-asian="LT"/>
    </style:style>
    <style:style style:name="T332" style:parent-style-name="DefaultParagraphFont" style:family="text">
      <style:text-properties style:font-name-asian="Times New Roman" fo:font-weight="bold" style:font-weight-asian="bold" style:language-asian="lt" style:country-asian="LT"/>
    </style:style>
    <style:style style:name="T333" style:parent-style-name="DefaultParagraphFont" style:family="text">
      <style:text-properties style:font-name-asian="Times New Roman" style:language-asian="lt" style:country-asian="LT"/>
    </style:style>
    <style:style style:name="T334" style:parent-style-name="DefaultParagraphFont" style:family="text">
      <style:text-properties style:font-name-asian="Times New Roman" style:language-asian="lt" style:country-asian="LT"/>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name-asian="Times New Roman" style:language-asian="lt" style:country-asian="LT"/>
    </style:style>
    <style:style style:name="T339" style:parent-style-name="DefaultParagraphFont" style:family="text">
      <style:text-properties style:font-name-asian="Times New Roman" fo:font-weight="bold" style:font-weight-asian="bold" style:language-asian="lt" style:country-asian="LT"/>
    </style:style>
    <style:style style:name="T340" style:parent-style-name="DefaultParagraphFont" style:family="text">
      <style:text-properties style:font-name-asian="Times New Roman" fo:font-weight="bold" style:font-weight-asian="bold" style:language-asian="lt" style:country-asian="LT"/>
    </style:style>
    <style:style style:name="T341" style:parent-style-name="DefaultParagraphFont" style:family="text">
      <style:text-properties style:font-name-asian="Times New Roman" fo:font-weight="bold" style:font-weight-asian="bold" style:language-asian="lt" style:country-asian="LT"/>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style:font-name-asian="Times New Roman" fo:font-weight="bold" style:font-weight-asian="bold" style:language-asian="lt" style:country-asian="LT"/>
    </style:style>
    <style:style style:name="T348" style:parent-style-name="DefaultParagraphFont" style:family="text">
      <style:text-properties style:font-name-asian="Times New Roman" fo:font-weight="bold" style:font-weight-asian="bold" style:language-asian="lt" style:country-asian="LT"/>
    </style:style>
    <style:style style:name="T349" style:parent-style-name="DefaultParagraphFont" style:family="text">
      <style:text-properties style:font-name-asian="Times New Roman" fo:font-weight="bold" style:font-weight-asian="bold" style:language-asian="lt" style:country-asian="LT"/>
    </style:style>
    <style:style style:name="T350" style:parent-style-name="DefaultParagraphFont" style:family="text">
      <style:text-properties style:font-name-asian="Times New Roman" fo:font-weight="bold" style:font-weight-asian="bold" style:language-asian="lt" style:country-asian="LT"/>
    </style:style>
    <style:style style:name="T351" style:parent-style-name="DefaultParagraphFont" style:family="text">
      <style:text-properties style:font-name-asian="Times New Roman" fo:font-weight="bold" style:font-weight-asian="bold" style:language-asian="lt" style:country-asian="LT"/>
    </style:style>
    <style:style style:name="T352" style:parent-style-name="DefaultParagraphFont" style:family="text">
      <style:text-properties style:font-name-asian="Times New Roman" fo:font-weight="bold" style:font-weight-asian="bold" style:language-asian="lt" style:country-asian="LT"/>
    </style:style>
    <style:style style:name="T353" style:parent-style-name="DefaultParagraphFont" style:family="text">
      <style:text-properties style:font-name-asian="Times New Roman" fo:font-weight="bold" style:font-weight-asian="bold" style:language-asian="lt" style:country-asian="LT"/>
    </style:style>
    <style:style style:name="T354" style:parent-style-name="DefaultParagraphFont" style:family="text">
      <style:text-properties style:font-name-asian="Times New Roman" fo:font-weight="bold" style:font-weight-asian="bold" style:language-asian="lt" style:country-asian="LT"/>
    </style:style>
    <style:style style:name="T355" style:parent-style-name="DefaultParagraphFont" style:family="text">
      <style:text-properties style:font-name-asian="Times New Roman" fo:font-weight="bold" style:font-weight-asian="bold" style:language-asian="lt" style:country-asian="LT"/>
    </style:style>
    <style:style style:name="T356" style:parent-style-name="DefaultParagraphFont" style:family="text">
      <style:text-properties style:font-name-asian="Times New Roman" fo:font-weight="bold" style:font-weight-asian="bold" style:language-asian="lt" style:country-asian="LT"/>
    </style:style>
    <style:style style:name="T357" style:parent-style-name="DefaultParagraphFont" style:family="text">
      <style:text-properties style:font-name-asian="Times New Roman" style:language-asian="lt" style:country-asian="LT"/>
    </style:style>
    <style:style style:name="P358" style:parent-style-name="Normal" style:family="paragraph">
      <style:paragraph-properties fo:text-indent="0.4923in"/>
      <style:text-properties style:font-name-asian="Times New Roman"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style:font-name-asian="Times New Roman" style:language-asian="lt" style:country-asian="LT"/>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text-properties style:font-name-asian="Times New Roman" style:language-asian="lt" style:country-asian="LT"/>
    </style:style>
    <style:style style:name="P374" style:parent-style-name="Normal" style:family="paragraph">
      <style:text-properties style:font-name-asian="Times New Roman" style:language-asian="lt" style:country-asian="LT"/>
    </style:style>
    <style:style style:name="P375" style:parent-style-name="Normal" style:family="paragraph">
      <style:text-properties style:font-name-asian="Times New Roman" style:language-asian="lt" style:country-asian="LT"/>
    </style:style>
    <style:style style:name="P376" style:parent-style-name="Normal" style:family="paragraph">
      <style:text-properties style:font-name-asian="Times New Roman" style:language-asian="lt" style:country-asian="LT"/>
    </style:style>
    <style:style style:name="P377" style:parent-style-name="Normal" style:family="paragraph">
      <style:text-properties style:font-name-asian="Times New Roman" style:language-asian="lt" style:country-asian="LT"/>
    </style:style>
    <style:style style:name="T378" style:parent-style-name="DefaultParagraphFont" style:family="text">
      <style:text-properties style:font-name-asian="Times New Roman" style:language-asian="lt" style:country-asian="LT"/>
    </style:style>
  </office:automatic-styles>
  <office:body>
    <office:text text:use-soft-page-breaks="true">
      <text:p text:style-name="P1">Projekto</text:p>
      <text:p text:style-name="P2">lyginamasis variantas</text:p>
      <text:p text:style-name="Normal"/>
      <text:p text:style-name="P3">LIETUVOS RESPUBLIKOS VYRIAUSYBĖ</text:p>
      <text:p text:style-name="P4"/>
      <text:p text:style-name="P5">NUTARIMAS</text:p>
      <text:p text:style-name="P6">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7"/>
      <text:p text:style-name="P8">2014<text:s/>m. <text:s text:c="23"/>d. Nr.</text:p>
      <text:p text:style-name="P9">Vilnius</text:p>
      <text:p text:style-name="Normal"/>
      <text:p text:style-name="P10">Lietuvos Respublikos Vyriausybė<text:span text:style-name="T11"><text:s/></text:span><text:span text:style-name="T12">nutaria:</text:span></text:p>
      <text:p text:style-name="P13">1.<text:s/><text:span text:style-name="T14">Pakeisti<text:s/></text:span><text:bookmark-start text:name="OLE_LINK3"/><text:bookmark-start text:name="OLE_LINK4"/><text:span text:style-name="T15">Lietuvos Respublikos Vyriausybės 2009 m. gruodžio 16</text:span><text:span text:style-name="T16"><text:s/></text:span><text:span text:style-name="T17">d. nutarimą<text:s/></text:span><text:span text:style-name="T18">Nr. 1725</text:span><text:span text:style-name="T19"><text:s/></text:span><text:span text:style-name="T20">„</text:span><text:span text:style-name="T21">Dėl<text:s/></text:span><text:bookmark-start text:name="OLE_LINK5"/><text:bookmark-start text:name="OLE_LINK6"/><text:span text:style-name="T22">Valstybės paramos daugiabučiams namams</text:span><text:span text:style-name="T23"><text:s/></text:span><text:span text:style-name="T24">atnaujinti (modernizuoti) teikimo ir daugiabučių namų atnaujinimo</text:span><text:span text:style-name="T25"><text:s/></text:span><text:span text:style-name="T26">(modernizavimo) projektų įgyvendinimo priežiūros taisyklių</text:span><text:bookmark-end text:name="OLE_LINK5"/><text:bookmark-end text:name="OLE_LINK6"/><text:span text:style-name="T27"><text:s/></text:span><text:span text:style-name="T28">patvirtinimo ir daugiabučio namo atnaujinimo (modernizavimo)</text:span><text:span text:style-name="T29"><text:s/></text:span><text:span text:style-name="T30">projektui įgyvendinti skirto kaupiamojo įnašo ir (ar) kitų įmokų</text:span><text:span text:style-name="T31"><text:s/></text:span><text:span text:style-name="T32">didžiau</text:span><text:span text:style-name="T33">sios mėnesinės įmokos nustatymo“</text:span><text:bookmark-end text:name="OLE_LINK3"/><text:bookmark-end text:name="OLE_LINK4"/><text:span text:style-name="T34">:</text:span></text:p>
      <text:p text:style-name="P35">1.1.<text:s/>išdėstyti 2.4 punkto pirmąją pastraipą taip:</text:p>
      <text:p text:style-name="P36">„2.4.<text:s/><text:span text:style-name="T37">Mėnesinė įmoka, susijusi su atnaujinimo (modernizavimo)</text:span><text:span text:style-name="T38"><text:s/></text:span><text:span text:style-name="T39">projekto investicijų apmokėjimu (įskaitant kredito grąžinimą ir</text:span><text:span text:style-name="T40"><text:s/></text:span><text:span text:style-name="T41">palūkanas), įgyvendinus daugiabučio namo atnaujinimo</text:span><text:span text:style-name="T42"><text:s/></text:span><text:span text:style-name="T43">(modernizavimo) projektą, tenkanti buto naudingojo ploto arba</text:span><text:span text:style-name="T44"><text:s/></text:span><text:span text:style-name="T45">kitų patalpų bendrojo ploto 1 kv. metrui</text:span><text:span text:style-name="T46">,</text:span><text:span text:style-name="T47"><text:s/>įvertinus teikiamą valstybės paramą, tenkančią daugiabučio namo atnaujinimo (modernizavimo) investicijų plane numatytoms energinį efektyvumą didinančioms priemonėms</text:span><text:span text:style-name="T48">,</text:span><text:span text:style-name="T49"><text:s/>neturi būti didesnė</text:span><text:span text:style-name="T50"><text:s/></text:span><text:span text:style-name="T51">(išskyrus tuos atvejus, kai didesnei įmokai raštu pritaria buto</text:span><text:span text:style-name="T52"><text:s/></text:span><text:span text:style-name="T53">ar kitų patalpų savininkas) už apskaičiuotąją pagal formulę:</text:span><text:span text:style-name="T54">“</text:span><text:span text:style-name="T55">;</text:span></text:p>
      <text:p text:style-name="P56">1.2.<text:s/>išdėstyti<text:s/>2.5.1<text:s/>papunktį<text:s/>taip:</text:p>
      <text:p text:style-name="P57">„2<text:span text:style-name="T58">.5.1. 100 procentų</text:span><text:span text:style-name="T59"><text:s/></text:span><text:bookmark-start text:name="OLE_LINK11"/><text:bookmark-start text:name="OLE_LINK12"/><text:span text:style-name="T60">faktinių</text:span><text:bookmark-end text:name="OLE_LINK11"/><text:bookmark-end text:name="OLE_LINK12"/><text:span text:style-name="T61"><text:s/>išlaidų, skirtų atnaujinimo (modernizavimo) projektui ar jo daliai parengti, įskaitant projekto<text:s/></text:span><text:span text:style-name="T62">ekspertizę<text:s/></text:span><text:span text:style-name="T63">Lietuvos Respublikos<text:s/></text:span><text:bookmark-start text:name="P17852_1"/><text:a xlink:href="http://litlex.am.lt/ll.dll?Tekstas=1&amp;Id=17852&amp;BF=1" office:target-frame-name="FTurinys" xlink:show="replace"><text:span text:style-name="T64">statybos įstatymo</text:span></text:a><text:bookmark-end text:name="P17852_1"/><text:span text:style-name="T65"><text:s/>(Žin., 1996, Nr.<text:s/></text:span><text:bookmark-start text:name="P17852_2"/><text:a office:title="Lietuvos Respublikos statybos įstatymas" xlink:href="http://litlex.am.lt/ll.dll?Tekstas=1&amp;Id=17852&amp;BF=1" office:target-frame-name="FTurinys" xlink:show="replace"><text:span text:style-name="T66">32-788</text:span></text:a><text:bookmark-end text:name="P17852_2"/><text:span text:style-name="T67">; 2001, Nr.<text:s/></text:span><text:bookmark-start text:name="P17852_3"/><text:a office:title="Lietuvos Respublikos statybos įstatymas" xlink:href="http://litlex.am.lt/ll.dll?Tekstas=1&amp;Id=17852&amp;BF=1" office:target-frame-name="FTurinys" xlink:show="replace"><text:span text:style-name="T68">101-3597</text:span></text:a><text:bookmark-end text:name="P17852_3"/><text:span text:style-name="T69">) ir jo įgyvendinamuosiuose teisės aktuose numatytais atvejais</text:span><text:span text:style-name="T70"><text:s/>ir projekto vykdymo priežiūrą, tačiau apmokama arba kompensuojama suma neturi viršyti 5 procentų statybos rangos darbų kainos su PVM, numatytos<text:s/></text:span><text:span text:style-name="T71">statybos rangos darbų sutartyje</text:span><text:span text:style-name="T72"><text:s/></text:span><text:bookmark-start text:name="OLE_LINK1"/><text:bookmark-start text:name="OLE_LINK2"/><text:span text:style-name="T73">daugiabučio namo atnaujinimo (modernizavimo) investicijų plane</text:span><text:bookmark-end text:name="OLE_LINK1"/><text:bookmark-end text:name="OLE_LINK2"/><text:span text:style-name="T74">, kai daugiabučio namo naudingasis plotas didesnis kaip 3000 kv. metrų; 7 procentų, kai daugiabučio namo naudingasis plotas nuo 1000 iki 3000 kv. metrų; 8 procentų, kai daugiabučio namo naudingasis plotas neviršija 1000 kv. metrų. Kai pritaikomi tipiniai daugiabučio namo atnaujinimo (modernizavimo) projektai, kompensacija neturi viršyti 2 procentų statybos rangos darbų kainos su PVM.“</text:span><text:span text:style-name="T75">;</text:span></text:p>
      <text:p text:style-name="P76"><text:span text:style-name="T77">1.</text:span><text:span text:style-name="T78">3</text:span><text:span text:style-name="T79">.<text:s/></text:span>išdėstyti 2.5.2<text:s/>papunktį<text:s/>taip:</text:p>
      <text:p text:style-name="P80">„2.5.2.<text:s/>100 procentų<text:s/><text:span text:style-name="T81">faktinių</text:span><text:s/>išlaidų statybos techninei priežiūrai<text:s/>vykdyti daugiabučio namo atnaujinimo (modernizavimo) projekto<text:s/>įgyvendinimo laikotarpiu, tačiau ši kompensacija neturi viršyti 2<text:s/>procentų statybos rangos darbų kainos su PVM, numatytos<text:s/><text:span text:style-name="T82">statybos rangos darbų sutartyje</text:span><text:s/><text:span text:style-name="T83">daugiabučio namo atnaujinimo (modernizavimo) investicijų plane</text:span>.“;</text:p>
      <text:p text:style-name="P84">1.4.<text:s/>papildyti 2.7.4<text:s/>papunkčiu:</text:p>
      <text:p text:style-name="P85">„<text:span text:style-name="T86">2.7.4.<text:s/></text:span><text:span text:style-name="T87">15 procentų</text:span><text:span text:style-name="T88">, jeigu atnaujinimo (modernizavimo) projektas pagal Vyriausybės patvirtintą Daugiabučių namų atnaujinimo (modernizavimo) programos įgyvendinimo ir finansavimo modelį, sukurtą pagal Europos Komisijos, Europos investicijų banko ir Europos<text:s/></text:span><text:soft-page-break/><text:span text:style-name="T89">plėtros banko tarybos iniciatyvą Jessica, parengtas nuo 2009 m. rugsėjo 20 d. ir įgyvendintas iki 2013 m. birželio 1 d.</text:span>“;</text:p>
      <text:p text:style-name="P90">1.5. išdėstyti 2.9 papunktį taip:</text:p>
      <text:p text:style-name="P91">„2.9.<text:s/>Daugiabučio namo atnaujinimo (modernizavimo) projekto (ar jo<text:s/>dalies) parengimo paslaugos, statybos techninės priežiūros<text:s/>paslaugos ir statybos rangos darbai daugiabučio namo atnaujinimo<text:s/>(modernizavimo) projektui įgyvendinti perkami per viešąją įstaigą<text:s/>CPO LT, atliekančią centralizuotų viešųjų pirkimų funkcijas<text:s/>(toliau<text:s/>–<text:s/>CPO<text:s/>LT). Jeigu šių paslaugų ir (ar) darbų nepavyksta<text:s/>įsigyti per CPO LT elektroninį katalogą, šios paslaugos ir (ar)<text:s/>darbai, nekeičiant jų apimties ir maksimalios kainos, nurodytų<text:s/>perkant per CPO LT elektroninį katalogą, taip pat paslaugos ir<text:s/>(ar) darbai, kurių nėra CPO LT elektroniniame kataloge, perkami<text:s/>Lietuvos Respublikos<text:s/><text:bookmark-start text:name="P19603_1"/><text:a xlink:href="http://litlex.am.lt/ll.dll?Tekstas=1&amp;Id=19603&amp;BF=1" office:target-frame-name="FTurinys" xlink:show="replace"><text:span text:style-name="T92">viešųjų pirkimų įstatyme</text:span></text:a><text:bookmark-end text:name="P19603_1"/><text:s/><text:span text:style-name="T93">(Žin., 1996, Nr.<text:s/></text:span><text:bookmark-start text:name="P19603_2"/><text:a office:title="Lietuvos Respublikos viešųjų pirkimų įstatymas" xlink:href="http://litlex.am.lt/ll.dll?Tekstas=1&amp;Id=19603&amp;BF=1" office:target-frame-name="FTurinys" xlink:show="replace"><text:span text:style-name="T94">84-2000</text:span></text:a><text:bookmark-end text:name="P19603_2"/><text:span text:style-name="T95">; 2006, Nr.<text:s/></text:span><text:bookmark-start text:name="P19603_3"/><text:a office:title="Lietuvos Respublikos viešųjų pirkimų įstatymas" xlink:href="http://litlex.am.lt/ll.dll?Tekstas=1&amp;Id=19603&amp;BF=1" office:target-frame-name="FTurinys" xlink:show="replace"><text:span text:style-name="T96">4-102</text:span></text:a><text:bookmark-end text:name="P19603_3"/><text:span text:style-name="T97">)</text:span><text:s/>nustatyta tvarka, kai pirkimus vykdo perkančioji organizacija, kaip ji apibrėžta Lietuvos Respublikos<text:s/><text:bookmark-start text:name="P19603_4"/><text:a xlink:href="http://litlex.am.lt/ll.dll?Tekstas=1&amp;Id=19603&amp;BF=1" office:target-frame-name="FTurinys" xlink:show="replace"><text:span text:style-name="T98">viešųjų pirkimų įstatyme</text:span></text:a><text:bookmark-end text:name="P19603_4"/>, arba pagal aplinkos ministro<text:s/>patvirtintą tvarką, kai pirkimus vykdo kiti subjektai. Tokiu<text:s/>atveju pirkimus vykdančio asmens sprendimas vykdyti paslaugų ir<text:s/>(ar) darbų pirkimus ne per CPO LT elektroninį katalogą turi būti<text:s/>motyvuotas ir visi su paslaugų ir (ar) darbų pirkimais susiję<text:s/>dokumentai saugomi kartu su kitais daugiabučio namo atnaujinimo<text:s/>(modernizavimo) dokumentais.</text:p>
      <text:p text:style-name="P99"><text:span text:style-name="T100">Butų ir kitų patalpų savininkams pritarus</text:span><text:span text:style-name="T101">,</text:span><text:s/>s<text:span text:style-name="T102">tatybos techninę prižiūrą gali vykdyti daugiabučio namo atnaujinimo (modernizavimo) projekto įgyvendinimo administravimą vykdantis asmuo, jeigu jam teisės aktai leidžia teikti statybos techninės priežiūros paslaugas ir jis turi teisės aktuose nustatytą kvalifikaciją atitinkantį personalą</text:span><text:span text:style-name="T103">.</text:span><text:span text:style-name="T104"><text:s/>Šiuo atveju šiame punkte nustatytos statybos techninės priežiūros paslaugos pirkimo procedūros netaikomos.</text:span>“.</text:p>
      <text:p text:style-name="P105">2. Nurodytu nutarimu patvirtintose<text:s/><text:span text:style-name="T106">Valstybės paramos daugiabučiams namams</text:span><text:span text:style-name="T107"><text:s/></text:span><text:span text:style-name="T108">atnaujinti (modernizuoti) teikimo ir daugiabučių namų atnaujinimo</text:span><text:span text:style-name="T109"><text:s/></text:span><text:span text:style-name="T110">(modernizavimo) projektų į</text:span><text:span text:style-name="T111">gyvendinimo priežiūros taisyklėse:</text:span></text:p>
      <text:p text:style-name="P112">2.1.<text:s/>išdėstyti 2 punktą taip:</text:p>
      <text:p text:style-name="P113"><text:span text:style-name="T114">„2.<text:s/></text:span>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text:s/><text:span text:style-name="T115">(Žin., 1992, Nr.<text:s/></text:span><text:bookmark-start text:name="P2747_3"/><text:a office:title="Lietuvos Respublikos valstybės paramos būstui įsigyti ar išsinuomoti ir daugiabučiams namams atnaujinti (modernizuoti) įstatymas" xlink:href="http://litlex.am.lt/ll.dll?Tekstas=1&amp;Id=2747&amp;BF=1" office:target-frame-name="FTurinys" xlink:show="replace"><text:span text:style-name="T116">14-378</text:span></text:a><text:bookmark-end text:name="P2747_3"/><text:span text:style-name="T117">; 2002, Nr.<text:s/></text:span><text:bookmark-start text:name="P2747_4"/><text:a office:title="Lietuvos Respublikos valstybės paramos būstui įsigyti ar išsinuomoti ir daugiabučiams namams atnaujinti (modernizuoti) įstatymas" xlink:href="http://litlex.am.lt/ll.dll?Tekstas=1&amp;Id=2747&amp;BF=1" office:target-frame-name="FTurinys" xlink:show="replace"><text:span text:style-name="T118">116-5188</text:span></text:a><text:bookmark-end text:name="P2747_4"/><text:span text:style-name="T119">)</text:span><text:s/>(toliau – Įstatymas), Daugiabučių namų atnaujinimo (modernizavimo) programoje, patvirtintoje Lietuvos Respublikos Vyriausybės 2004 m. rugsėjo 23 d. nutarimu<text:s/><text:bookmark-start text:name="P77338_6"/><text:a office:title="Dėl Daugiabučių namų atnaujinimo (modernizavimo) programos patvirtinimo" xlink:href="http://litlex.am.lt/ll.dll?Tekstas=1&amp;Id=77338&amp;BF=1" office:target-frame-name="FTurinys" xlink:show="replace"><text:span text:style-name="T120">Nr. 1213</text:span></text:a><text:bookmark-end text:name="P77338_6"/><text:s/><text:span text:style-name="T121">„Dėl Daugiabučių namų atnaujinimo (modernizavimo) programos patvirtinimo“</text:span><text:s/><text:span text:style-name="T122">(Žin., 2004, Nr.<text:s/></text:span><text:bookmark-start text:name="P77338_7"/><text:a office:title="Dėl Daugiabučių namų atnaujinimo (modernizavimo) programos patvirtinimo" xlink:href="http://litlex.am.lt/ll.dll?Tekstas=1&amp;Id=77338&amp;BF=1" office:target-frame-name="FTurinys" xlink:show="replace"><text:span text:style-name="T123">143-5232</text:span></text:a><text:bookmark-end text:name="P77338_7"/><text:span text:style-name="T124">; 2012, Nr.<text:s/></text:span><text:bookmark-start text:name="P155411_2"/><text:a office:title="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 xlink:href="http://litlex.am.lt/ll.dll?Tekstas=1&amp;Id=155411&amp;BF=1" office:target-frame-name="FTurinys" xlink:show="replace"><text:span text:style-name="T125">1-1</text:span></text:a><text:bookmark-end text:name="P155411_2"/><text:span text:style-name="T126">)</text:span><text:s/>(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 text:style-name="T127">(Žin., 2009, Nr.<text:s/></text:span><text:bookmark-start text:name="P132200_1"/><text:a office:title="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xlink:href="http://litlex.am.lt/ll.dll?Tekstas=1&amp;Id=132200&amp;BF=1" office:target-frame-name="FTurinys" xlink:show="replace"><text:span text:style-name="T128">156-7024</text:span></text:a><text:bookmark-end text:name="P132200_1"/><text:span text:style-name="T129">)</text:span><text:s/>(toliau – Nutarimas), Taisyklėse, Daugiabučio namo atnaujinimo (modernizavimo) projekto rengimo tvarkos apraše, patvirtintame aplinkos ministro 2009 m. lapkričio 10 d. įsakymu<text:s/><text:bookmark-start text:name="P130603_1"/><text:a office:title="Dėl Daugiabučio namo atnaujinimo (modernizavimo) projekto rengimo tvarkos aprašo patvirtinimo" xlink:href="http://litlex.am.lt/ll.dll?Tekstas=1&amp;Id=130603&amp;BF=1" office:target-frame-name="FTurinys" xlink:show="replace"><text:span text:style-name="T130">Nr. D1-677</text:span></text:a><text:bookmark-end text:name="P130603_1"/><text:s/><text:span text:style-name="T131">(Žin., 2009, Nr.<text:s/></text:span><text:bookmark-start text:name="P130603_2"/><text:a office:title="Dėl Daugiabučio namo atnaujinimo (modernizavimo) projekto rengimo tvarkos aprašo patvirtinimo" xlink:href="http://litlex.am.lt/ll.dll?Tekstas=1&amp;Id=130603&amp;BF=1" office:target-frame-name="FTurinys" xlink:show="replace"><text:span text:style-name="T132">136-5963</text:span></text:a><text:bookmark-end text:name="P130603_2"/><text:span text:style-name="T133">; 2011, Nr.<text:s/></text:span><text:bookmark-start text:name="P153776_1"/><text:a office:title="Dėl Lietuvos Respublikos aplinkos ministro 2009 m. lapkričio 10 d. įsakymo Nr. D1-677 ''Dėl Daugiabučio namo atnaujinimo (modernizavimo) projekto rengimo tvarkos aprašo patvirtinimo'' pakeitimo" xlink:href="http://litlex.am.lt/ll.dll?Tekstas=1&amp;Id=153776&amp;BF=1" office:target-frame-name="FTurinys" xlink:show="replace"><text:span text:style-name="T134">139-6563</text:span></text:a><text:bookmark-end text:name="P153776_1"/><text:span text:style-name="T135">)</text:span><text:s/>(toliau – Projektų rengimo tvarkos aprašas),<text:s/><text:bookmark-start text:name="OLE_LINK7"/><text:bookmark-start text:name="OLE_LINK8"/><text:span text:style-name="T136">Daugiabučio namo atnaujinimo (modernizavimo)<text:s/></text:span><text:span text:style-name="T137">projekto (ar jo dalies) rengimo,</text:span><text:span text:style-name="T138"><text:s/>projekto<text:s/></text:span><text:span text:style-name="T139">(ar jo dalies) ekspertizės atlikimo,</text:span><text:span text:style-name="T140"><text:s/>statybos techninės priežiūros paslaugų ir statybos rangos darbų pirkimo tvarkos apraš</text:span><text:span text:style-name="T141">e</text:span><text:bookmark-end text:name="OLE_LINK7"/><text:bookmark-end text:name="OLE_LINK8"/><text:span text:style-name="T142">, patvirtintame aplinkos ministro 2014 m. sausio 14 d. įsakymu Nr. D1-34</text:span><text:span text:style-name="T143"><text:s/>„Dėl<text:s/></text:span><text:span text:style-name="T144">Daugiabučio namo atnaujinimo (modernizavimo)<text:s/></text:span><text:span text:style-name="T145">projekto (ar jo dalies) rengimo,</text:span><text:span text:style-name="T146"><text:s/>projekto<text:s/></text:span><text:span text:style-name="T147">(ar jo dalies) ekspertizės atlikimo,</text:span><text:span text:style-name="T148"><text:s/>statybos techninės priežiūros paslaugų ir statybos rangos darbų pirkimo tvarkos apraš</text:span><text:span text:style-name="T149">o patvirtinimo“</text:span><text:span text:style-name="T150">,</text:span><text:s/>nustatytas sąlygas ir tvarką, jeigu įgyvendinus šį projektą pasiekiama ne mažesnė kaip D pastato energinio naudingumo klasė ir skaičiuojamosios<text:s/>šiluminės<text:s/>energijos sąnaudos<text:s/>sumažinamos ne mažiau kaip 20 procentų, palyginti su skaičiuojamosiomis<text:s/>šiluminės<text:s/>energijos sąnaudomis<text:s/>iki daugiabučio namo atnaujinimo (modernizavimo) priemonių įgyvendinimo.“;</text:p>
      <text:p text:style-name="P151">2.2. išdėstyti<text:s/>4<text:s/>punkto antrąją pastraipą<text:s/>taip:</text:p>
      <text:p text:style-name="P152">„4.<text:s/>Daugiabučio namo atnaujinimo (modernizavimo) projektas<text:s/>(toliau<text:s/>–<text:s/>projektas)<text:s/>–<text:s/>pagal<text:s/>Projektų rengimo tvarkos aprašą ir<text:s/>kitus teisės aktus parengtas ir suderintas dokumentas, kurį<text:s/>sudaro pastato energinio naudingumo sertifikatas, parengtas ir<text:s/>išduotas prieš daugiabučio namo atnaujinimo (modernizavimo)<text:s/>priemonių įgyvendinimą, pastato energinio naudingumo<text:s/>sertifikatas, parengtas ir išduotas atlikus projekto įgyvendinimo<text:s/>pirmojo etapo darbus, jeigu projektas įgyvendinamas etapais, ir<text:s/>(arba) pastato energinio naudingumo sertifikatas, parengtas ir<text:s/>išduotas po daugiabučio namo atnaujinimo (modernizavimo)<text:s/>priemonių įgyvendinimo, investicijų planas ir statinio projektas<text:s/>(projektai), įskaitant projekto<text:s/><text:span text:style-name="T153">ekspertizės aktą</text:span><text:s/><text:span text:style-name="T154">Lietuvos Respublikos<text:s/></text:span><text:bookmark-start text:name="P17852_4"/><text:a xlink:href="http://litlex.am.lt/ll.dll?Tekstas=1&amp;Id=17852&amp;BF=1" office:target-frame-name="FTurinys" xlink:show="replace"><text:span text:style-name="T155">statybos įstatymo</text:span></text:a><text:bookmark-end text:name="P17852_4"/><text:span text:style-name="T156"><text:s/>(Žin., 1996, Nr.<text:s/></text:span><text:bookmark-start text:name="P17852_5"/><text:a office:title="Lietuvos Respublikos statybos įstatymas" xlink:href="http://litlex.am.lt/ll.dll?Tekstas=1&amp;Id=17852&amp;BF=1" office:target-frame-name="FTurinys" xlink:show="replace"><text:span text:style-name="T157">32-788</text:span></text:a><text:bookmark-end text:name="P17852_5"/><text:span text:style-name="T158">; 2001, Nr.<text:s/></text:span><text:bookmark-start text:name="P17852_6"/><text:a office:title="Lietuvos Respublikos statybos įstatymas" xlink:href="http://litlex.am.lt/ll.dll?Tekstas=1&amp;Id=17852&amp;BF=1" office:target-frame-name="FTurinys" xlink:show="replace"><text:span text:style-name="T159">101-3597</text:span></text:a><text:bookmark-end text:name="P17852_6"/><text:span text:style-name="T160">) numatytais atvejais</text:span><text:s/><text:span text:style-name="T161">ekspertizę, jeigu ji atliekama,</text:span><text:s/>ir projekto vykdymo priežiūrą<text:span text:style-name="T162">, jeigu ji vykdoma</text:span>.“</text:p>
      <text:p text:style-name="P163">2.3.<text:s/>išdėstyti 6 punktą taip:</text:p>
      <text:p text:style-name="P164">„6.<text:s/>Projektas gali būti įgyvendinamas etapais. Per pirmąjį<text:s/>projekto įgyvendinimo etapą (toliau<text:s/>–<text:s/>pirmasis<text:s/>etapas) turi būti<text:s/>įgyvendintos investicijų plane numatytos priemonės, kurias<text:s/>įgyvendinus turi būti pasiekta ne mažesnė kaip D pastato<text:s/>energinio naudingumo klasė ir<text:s/>skaičiuojamosios šiluminės energijos sąnaudos<text:s/>sumažinamos ne mažiau kaip 20 procentų, palyginti su šiluminės<text:s/>energijos sąnaudomis<text:s/>iki daugiabučio namo<text:s/>atnaujinimo (modernizavimo) priemonių įgyvendinimo. Kitais<text:s/>projekto įgyvendinimo etapais laikomi etapai, per kuriuos<text:s/>įgyvendinamos likusios (projekto įgyvendinimo metu<text:s/>neįgyvendintos) investicijų plane numatytos daugiabučio namo<text:s/>atnaujinimo (modernizavimo) priemonės. Jeigu projektas<text:s/>įgyvendinamas etapais, kiek sumažėjo visos skaičiuojamosios<text:s/>šiluminės<text:s/>energijos sąnaudos vertinama nuo projekto įgyvendinimo<text:s/>pradžios. Projekto įgyvendinimo etapai numatomi investicijų<text:s/>plane. Projekto įgyvendinimo terminas<text:s/>–<text:s/>24<text:s/>mėnesiai nuo<text:s/><text:span text:style-name="T165">butų ir kitų patalpų savininkų sprendimo įgyvendinti projektą priėmimo dienos</text:span><text:s/><text:span text:style-name="T166">kreditavimo sutarties įsigaliojimo arba statybos rangos darbų sutarties sudarymo dienos, jeigu projektas įgyvendinamas butų ir kitų patalpų savininkų lėšomis,</text:span><text:s/>iki statybos<text:s/>užbaigimo<text:s/>akto surašymo dienos. Šis terminas<text:s/>gali būti vieną kartą pratęstas vieniems metams Projekto<text:s/>administratoriaus ir finansuotojo sutarimu, pranešus apie tai<text:s/>Programą administruojančiai viešajai įstaigai Būsto energijos<text:s/>taupymo agentūrai (toliau<text:s/>–<text:s/>Agentūra). Jeigu projektas<text:s/>įgyvendinamas butų ir kitų patalpų savininkų lėšomis, projekto<text:s/>įgyvendinimo terminas pratęsiamas Projekto administratoriaus<text:s/>sprendimu,<text:s/><text:span text:style-name="T167">raštiškai</text:span><text:s/>suderintu su Agentūra.“;</text:p>
      <text:p text:style-name="P168">2.4.<text:s/>išdėstyti 11 punktą taip:</text:p>
      <text:p text:style-name="P169">„11.<text:s/>Projekto administratorius Agentūros išduotą pažymą<text:s/>pateikia finansuotojui. Po to, kai sudaroma kreditavimo sutartis<text:s/>arba finansuotojas priima sprendimą suteikti lengvatinį kreditą,<text:s/>finansuotojas<text:s/><text:span text:style-name="T170">per 5</text:span><text:s/><text:span text:style-name="T171">ne vėliau kaip kitą</text:span><text:s/>darbo<text:s/><text:span text:style-name="T172">dienas</text:span><text:s/><text:span text:style-name="T173">dieną</text:span><text:s/>nuo sutarties sudarymo ar<text:s/>sprendimo priėmimo informuoja apie tai Agentūrą. Agentūra,<text:s/><text:span text:style-name="T174">remdamasis šia informacija</text:span><text:s/><text:span text:style-name="T175">gavusi šią informaciją</text:span>,<text:s/><text:span text:style-name="T176">ne vėliau kaip kitą darbo dieną</text:span><text:s/>pateikia Suteiktos nereikšmingos<text:s/>pagalbos registrui duomenis apie suteiktą nereikšmingą pagalbą<text:s/>Suteiktos valstybės pagalbos registro nuostatuose ir Suteiktos<text:s/>valstybės pagalbos registravimo taisyklėse nustatyta tvarka.“;</text:p>
      <text:p text:style-name="P177">2.5.<text:s/>išdėstyti<text:s/>26 punktą taip:</text:p>
      <text:p text:style-name="P178">„26.<text:s/>Projekto parengimo išlaidas sudaro pastato energinio<text:s/>naudingumo sertifikato, parengto ir išduoto prieš atnaujinimo<text:s/>(modernizavimo) priemonių įgyvendinimą, pastato energinio<text:s/>naudingumo sertifikato, parengto ir išduoto įgyvendinus pirmojo<text:s/>etapo priemones, jeigu projektas įgyvendinamas etapais, pastato<text:s/>energinio naudingumo sertifikato, parengto ir išduoto po<text:s/>atnaujinimo (modernizavimo) priemonių įgyvendinimo, investicijų<text:s/>plano<text:s/><text:span text:style-name="T179">(įskaitant jo tikslinimo)</text:span><text:s/>ir statinio projekto (projektų)<text:s/><text:span text:style-name="T180">(įskaitant jo tikslinimo)</text:span><text:s/>parengimo<text:span text:style-name="T181">,</text:span><text:s/><text:span text:style-name="T182">(įskaitant projekto vykdymo priežiūros) ir</text:span><text:s/>statinio projekto (projektų)<text:s/>ekspertizės<text:s/><text:span text:style-name="T183">ir projekto vykdymo priežiūros</text:span><text:s/>išlaidos, nurodytos projekto ar jo dalių parengimo<text:s/>(įskaitant projekto vykdymo priežiūros) ir statinio projekto<text:s/>(projektų) ekspertizės paslaugų pirkimų sutartyse.“;</text:p>
      <text:p text:style-name="P184">2.6.<text:s/>išdėstyti 34 punktą taip:</text:p>
      <text:p text:style-name="P185">„34.<text:s/>Nustačiusi, kad prašyme nurodytas savivaldybės arba<text:s/>Projekto administratoriaus prašomas apmokėti arba kompensuoti<text:s/>valstybės paramos dydis apskaičiuotas neteisingai<text:s/><text:span text:style-name="T186">ar pateikti ne visi ir (ar) nepilnai užpildyti dokumentai, reikalingi valstybės paramos dydžiui apskaičiuoti</text:span>, Agentūra<text:s/><text:span text:style-name="T187">per 5 darbo dienas raštu kreipiasi į prašymą valstybės paramai gauti pateikusį asmenį, informuodama, kad prašyme nurodytas valstybės paramos dydis apskaičiuotas neteisingai</text:span><text:span text:style-name="T188"><text:s/>ir (ar) pateikti ne visi ir (ar) nepilnai užpildyti dokumentai,</text:span><text:span text:style-name="T189"><text:s/>ir prašydama<text:s/></text:span><text:span text:style-name="T190">per 20 darbo dienų<text:s/></text:span><text:span text:style-name="T191">pateikti patikslintą prašymą, atsižvelgiant į patikrinimo metu pastebėtus netikslumus</text:span><text:span text:style-name="T192">,</text:span><text:span text:style-name="T193"><text:s/>ir (ar) trūkstamus dokumentus. Jeigu prašymą pateikęs asmuo per nustatytą terminą<text:s/></text:span><text:span text:style-name="T194">neištaiso</text:span><text:span text:style-name="T195"><text:s/>Agentūros rašt</text:span><text:span text:style-name="T196">e</text:span><text:span text:style-name="T197"><text:s/></text:span><text:span text:style-name="T198">nurodytų trūkumų arba nepateikia trūkstamų dokumentų</text:span><text:span text:style-name="T199">, prašymo nagrinėjimas nutraukiamas, o Agentūra per 5 darbo dienas prašymą raštu gražina prašymą pateikusiam asmeniui</text:span><text:span text:style-name="T200">, nurodydama prašymo nagrinėjimo nutraukimo priežastis. Tokiu atveju prašymas dėl valstybės paramos suteikimo</text:span><text:span text:style-name="T201"><text:s/>Taisyklių nustatyta tvarka</text:span><text:span text:style-name="T202"><text:s/>teikiamas iš naujo</text:span><text:span text:style-name="T203">.</text:span><text:span text:style-name="T204"><text:s/></text:span><text:span text:style-name="T205">remdamasi savivaldybės arba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savivaldybę arba Projekto administratorių ir per Taisyklių 32 punkte nurodytą laiką patikslinto dydžio valstybės paramą perveda į savivaldybės arba Projekto administratoriaus nurodytą tiesioginio projekto ar jo dalies rengėjo atsiskaitomąją sąskaitą (jeigu kreipiamasi dėl valstybės paramos projekto ar jo dalies parengimo išlaidoms apmokėti) arba butų ir kitų patalpų savininkų kaupiamųjų lėšų, ar savivaldybės, ar Projekto administratoriaus atsiskaitomąją sąskaitą, ar finansuotojo sąskaitą (jeigu kreipiamasi dėl valstybės paramos projekto ar jo dalies parengimo išlaidoms kompensuoti)</text:span>.;</text:p>
      <text:p text:style-name="P206">2.7.<text:s/>išdėstyti 40 punktą taip:</text:p>
      <text:p text:style-name="P207">„40.<text:s/>Projekto įgyvendinimo administravimo ir statybos<text:s/>techninės priežiūros išlaidos Programai įgyvendinti numatytomis<text:s/>Lietuvos Respublikos valstybės biudžeto lėšomis apmokamos<text:s/><text:span text:style-name="T208">arba kompensuojamos</text:span><text:s/>kas 3<text:s/>mėnesius atitinkamai nuo<text:s/><text:span text:style-name="T209">Taisyklių 38</text:span><text:span text:style-name="T210"><text:s/>punkte</text:span><text:span text:style-name="T211"><text:s/>nurodyt</text:span><text:span text:style-name="T212">o</text:span><text:s/>daugiabučio namo butų ir kitų patalpų<text:s/>savininkų<text:s/>sprendimo dėl daugiabučio namo atnaujinimo (modernizavimo)<text:s/>priėmimo<text:s/>dienos, jeigu šiame sprendime nenustatyta kitaip, ir<text:s/><text:span text:style-name="T213">Taisyklių 39 punkte nurodytos</text:span><text:s/>statybos techninės priežiūros paslaugos vykdymo sutarties sudarymo dienos už faktiškai suteiktas paslaugas.<text:s/><text:span text:style-name="T214">Jeigu statybos techninės priežiūros paslaugos vykdymo išlaidos projekto įgyvendinimo metu apmokamos butų ir kitų patalpų savininkų arba skolintomis (lengvatinio kredito) lėšomis, šios išlaidos kompensuojamos įgyvendinus projektą.</text:span>“;</text:p>
      <text:p text:style-name="P215">2.8.<text:s/>Išdėstyti 46 punktą taip:</text:p>
      <text:p text:style-name="P216">„46.<text:s/><text:span text:style-name="T217">Nustačiusi, kad prašyme nurodytas Projekto</text:span><text:span text:style-name="T218"><text:s/></text:span><text:span text:style-name="T219">administratoriaus prašomas apmokėti arba kompensuoti valstybės</text:span><text:span text:style-name="T220"><text:s/></text:span><text:span text:style-name="T221">paramos dydis apskaičiuotas neteisingai</text:span><text:span text:style-name="T222"><text:s/></text:span><text:span text:style-name="T223">ar pateikti ne visi ir (ar) nepilnai užpildyti dokumentai, reikalingi valstybės paramos dydžiui apskaičiuoti</text:span><text:span text:style-name="T224">, Agentūra</text:span><text:span text:style-name="T225"><text:s/></text:span><text:span text:style-name="T226">per 5 darbo dienas raštu kreipiasi į prašymą valstybės paramai gauti pateikusį asmenį, informuodama, kad prašyme nurodytas valstybės paramos dydis apskaičiuotas neteisingai ir (ar) pateikti ne visi ir (ar) nepilnai užpildyti dokumentai, ir prašydama</text:span><text:span text:style-name="T227"><text:s/>per 20 darbo dienų</text:span><text:span text:style-name="T228"><text:s/>pateikti patikslintą prašymą, atsižvelgiant į patikrinimo metu pastebėtus netikslumus</text:span><text:span text:style-name="T229">, ir (ar) trūkstamus dokumentus. Jeigu prašymą pateikęs asmuo per nustatytą terminą neištaiso Agentūros rašte nurodytų trūkumų arba nepateikia trūkstamų dokumentų, prašymo nagrinėjimas nutraukiamas, o Agentūra per 5 darbo dienas prašymą raštu gražina prašymą pateikusiam asmeniui, nurodydama prašymo nagrinėjimo nutraukimo priežastis. Tokiu atveju prašymas dėl valstybės paramos suteikimo Taisyklių nustatyta tvarka teikiamas iš naujo</text:span><text:span text:style-name="T230">.</text:span><text:span text:style-name="T231"><text:s/></text:span><text:span text:style-name="T232">remdamasi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Projekto administratorių ir per 10 darbo dienų patikslinto dydžio valstybės paramą perveda į prašyme Projekto administratoriaus nurodytą sąskaitą (sąskaitas)</text:span><text:span text:style-name="T233">.</text:span><text:span text:style-name="T234">“;</text:span></text:p>
      <text:p text:style-name="P235">2.9.<text:s/>išdėstyti<text:s/>54 punktą taip:</text:p>
      <text:p text:style-name="P236">„54.<text:s/>Agentūra, gavusi Taisyklių 52 punkte nurodytą prašymą ir<text:s/>kartu su juo teikiamas Taisyklių 53 punkte nurodytų dokumentų<text:s/>kopijas,<text:s/><text:span text:style-name="T237">per 20 darbo dienų</text:span><text:s/>privalo:“;</text:p>
      <text:p text:style-name="P238">2.10. išdėstyti 55 punktą taip:</text:p>
      <text:p text:style-name="P239">„55. Agentūra,<text:s/>atlikusi Taisyklių 54 punkte nurodytus veiksmus,<text:s/><text:span text:style-name="T240">per 10 darbo dienų</text:span><text:s/>priima sprendimą valstybės paramą suteikti arba jos nesuteikti.“;</text:p>
      <text:p text:style-name="P241">2.11.<text:s/>išdėstyti 60 punktą taip:</text:p>
      <text:p text:style-name="P242">„60.<text:s/>Išnagrinėjusi Projekto administratoriaus pateiktą prašymą<text:s/>ir dokumentus ir nustačiusi, kad Projekto administratorius<text:s/>neteisingai apskaičiavo prašomą kompensuoti valstybės paramos<text:s/>dydį<text:s/><text:span text:style-name="T243">ar pateikė ne visus ir (ar) nepilnai užpildytus dokumentus, reikalingus valstybės paramos dydžiui apskaičiuoti</text:span><text:span text:style-name="T244">,<text:s/></text:span>Agentūra<text:s/><text:span text:style-name="T245">per 5 darbo dienas raštu kreipiasi į prašymą valstybės paramai gauti pateikusį asmenį, informuodama, kad prašyme nurodytas valstybės paramos dydis apskaičiuotas neteisingai ir (ar) pateikti ne visi ir (ar) nepilnai užpildyti dokumentai, ir prašydama</text:span><text:span text:style-name="T246"><text:s/>per 20 darbo dienų</text:span><text:span text:style-name="T247"><text:s/>pateikti patikslintą prašymą, atsižvelgiant į patikrinimo metu pastebėtus netikslumus</text:span><text:span text:style-name="T248">, ir (ar) trūkstamus dokumentus.<text:s/></text:span><text:bookmark-start text:name="OLE_LINK9"/><text:bookmark-start text:name="OLE_LINK10"/><text:span text:style-name="T249">Jeigu prašymą pateikęs asmuo per nustatytą terminą neištaiso Agentūros rašte nurodytų trūkumų arba nepateikia trūkstamų dokumentų, prašymo nagrinėjimas nutraukiamas, o Agentūra per 5 darbo dienas prašymą raštu gražina prašymą pateikusiam asmeniui, nurodydama prašymo nagrinėjimo nutraukimo priežastis. Tokiu atveju prašymas dėl valstybės paramos suteikimo Taisyklių nustatyta tvarka teikiamas iš naujo.</text:span><text:bookmark-end text:name="OLE_LINK9"/><text:bookmark-end text:name="OLE_LINK10"/><text:span text:style-name="T250"><text:s/></text:span><text:span text:style-name="T251">remdamasi pateiktais dokumentais ar jų kopijomis, patikslina prašomą kompensuoti valstybės paramos dydį ir priima sprendimą suteikti valstybės paramą. Apie priimtą sprendimą ir patikslintą valstybės paramos dydį Agentūra Taisyklių 56 punkte nustatyta tvarka informuoja Projekto administratorių ir finansuotoją ir patikslinto dydžio valstybės paramą per 10 darbo dienų nuo šio sprendimo priėmimo perveda į prašyme nurodytą butų ir kitų patalpų savininkų kaupiamųjų lėšų sąskaitą, jeigu investicijos į energinį efektyvumą didinančias priemones ar jų dalis apmokėtos butų ir kitų patalpų savininkų lėšomis.</text:span>“;</text:p>
      <text:p text:style-name="P252">2.12.<text:s/>išdėstyti 77 punktą taip:</text:p>
      <text:p text:style-name="P253">„77.<text:s/><text:span text:style-name="T254">Išnagrinėjusi pateiktus dokumentus ir nustačiusi, kad</text:span><text:span text:style-name="T255"><text:s/></text:span><text:span text:style-name="T256">prašomas suteikti valstybės paramos dydis apskaičiuotas</text:span><text:span text:style-name="T257"><text:s/></text:span><text:span text:style-name="T258">neteisingai</text:span><text:span text:style-name="T259"><text:s/></text:span><text:span text:style-name="T260">ar pateikti ne visi ir (ar) nepilnai užpildyti dokumentai, reikalingi valstybės paramos dydžiui apskaičiuoti</text:span><text:span text:style-name="T261">,<text:s/></text:span><text:span text:style-name="T262">Agentūra</text:span><text:span text:style-name="T263"><text:s/></text:span><text:span text:style-name="T264">per 5 darbo dienas raštu kreipiasi į prašymą valstybės paramai gauti pateikusį asmenį, informuodama, kad prašyme nurodytas valstybės paramos dydis apskaičiuotas neteisingai ir (ar) pateikti ne visi ir (ar) nepilnai užpildyti dokumentai, ir prašydama</text:span><text:span text:style-name="T265"><text:s/>per 20 darbo dienų</text:span><text:span text:style-name="T266"><text:s/>pateikti patikslintą prašymą, atsižvelgiant į patikrinimo metu pastebėtus netikslumus</text:span><text:span text:style-name="T267">, ir (ar) trūkstamus dokumentus. Jeigu prašymą pateikęs asmuo per nustatytą terminą neištaiso Agentūros rašte nurodytų trūkumų arba nepateikia trūkstamų dokumentų, prašymo nagrinėjimas nutraukiamas, o Agentūra per 5 darbo dienas prašymą raštu gražina prašymą pateikusiam asmeniui, nurodydama prašymo nagrinėjimo nutraukimo priežastis. Tokiu atveju prašymas dėl valstybės paramos suteikimo Taisyklių nustatyta tvarka teikiamas iš naujo.</text:span><text:span text:style-name="T268"><text:s/></text:span><text:span text:style-name="T269">remdamasi Projekto administratoriaus pateiktais dokumentais ar jų kopijomis, patikslina valstybės paramos dydį, priima sprendimą suteikti valstybės paramą ir per Taisyklių 76 punkte nurodytą laiką valstybės paramą perveda į kreditą apdraudusios organizacijos atsiskaitomąją sąskaitą</text:span><text:span text:style-name="T270">.</text:span><text:span text:style-name="T271">“;</text:span></text:p>
      <text:p text:style-name="P272"><text:span text:style-name="T273">2.13</text:span><text:span text:style-name="T274">.<text:s/></text:span><text:span text:style-name="T275">i</text:span>šdėstyti<text:s/>78 punktą<text:s/>taip:</text:p>
      <text:p text:style-name="P276">„<text:span text:style-name="T277">78.<text:s/></text:span><text:span text:style-name="T278">Kiekvieno mėnesio kreditas ir palūkanos, tenkantys savivaldybės nuosavybės teise valdomoms gyvenamosioms patalpoms, apmokami įgyvendinus projektą, po to, kai Agentūra suteikia butų ir kitų patalpų savininkams Taisyklėse nustatytą valstybės paramą ir finansuotojas, atsižvelgdamas į suteiktos valstybės paramos dydžius, sumažina projektui įgyvendinti suteiktą lengvatinį kreditą ir perskaičiuoja kredito ir palūkanų mėnesines įmokas, tenkančias butų ir kitų patalpų savininkams arba Projekto administratoriui, jeigu jis yra lengvatinio kredito gavėjas.</text:span></text:p>
      <text:p text:style-name="P279">78. Kiekvieno mėnesio kredito ir palūkanų įmokos, tenkančios savivaldybės nuosavybės teise valdomoms gyvenamosioms patalpoms, kredito sutartyje nustatyta tvarka ir terminais apmokamos<text:s/>arba kompensuojamos, jeigu šias įmokas savo lėšomis apmokėjo savivaldybė arba Projekto administratorius:</text:p>
      <text:p text:style-name="P280">78.1. projekto įgyvendinimo metu<text:s/>iki Taisyklėse<text:s/>nustatytos valstybės paramos<text:s/>(įskaitant papildomą paramą, jeigu tokia teiktina) energinį efektyvumą didinančioms priemonėms<text:s/>suteikimo<text:s/>– pagal finansuotojo arba Projekto administratoriaus apskaičiuotą kredito ir (ar) palūkanų įmokų, tenkančių<text:s/>kiekvienai savivaldybės nuosavybės teise valdomai gyvenamajai patalpai,<text:s/>mokėjimo grafiką arba kitą<text:s/>mokestinį pranešimą;</text:p>
      <text:p text:style-name="P281"><text:span text:style-name="T282">78.2 įgyvendinus projektą – pagal<text:s/></text:span><text:span text:style-name="T283">finansuotojo arba Projekto administratoriaus kiekvienai savivaldybės nuosavybės teise valdomai gyvenamajai patalpai sudarytą kredito</text:span><text:span text:style-name="T284"><text:s/>grąžinimo</text:span><text:span text:style-name="T285"><text:s/>ir palūkanų</text:span><text:span text:style-name="T286"><text:s/>mokėjimo</text:span><text:span text:style-name="T287"><text:s/></text:span><text:span text:style-name="T288">grafiką</text:span><text:span text:style-name="T289">, sudarytą po to, kai Agentūra suteikia butų ir kitų patalpų savininkams Taisyklėse nustatytą valstybės paramą</text:span><text:span text:style-name="T290"><text:s/></text:span><text:span text:style-name="T291">(įskaitant papildomą paramą, jeigu tokia teiktina)</text:span><text:span text:style-name="T292"><text:s/>ir finansuotojas, atsižvelgdamas į suteiktos valstybės paramos dydžius, sumažina projektui įgyvendinti suteiktą lengvatinį kreditą ir perskaičiuoja kredito ir palūkanų įmokas, tenkančias butų ir kitų patalpų savininkams arba Projekto administratoriui, jeigu jis yra lengvatinio kredito gavėjas (jeigu kredito gavėjas yra Projekto administratorius, veikiantis butų ir kitų patalpų savininkų naudai, teikiamas kredito ir palūkanų grąžinimo planas turi būti suderintas su finansuotoju).</text:span>“;</text:p>
      <text:p text:style-name="P293">2.14.<text:s/>išdėstyti 79 punktą taip:</text:p>
      <text:p text:style-name="P294">„79.<text:s/><text:span text:style-name="T295">Dėl kiekvieno mėnesio kredito ir palūkanų įmokų,</text:span><text:span text:style-name="T296"><text:s/></text:span><text:bookmark-start text:name="OLE_LINK13"/><text:bookmark-start text:name="OLE_LINK14"/><text:span text:style-name="T297">tenkančių savivaldybės nuosavybės teise valdomoms gyvenamosioms</text:span><text:span text:style-name="T298"><text:s/></text:span><text:span text:style-name="T299">patalpoms, apmokėjimo</text:span><text:bookmark-end text:name="OLE_LINK13"/><text:bookmark-end text:name="OLE_LINK14"/><text:span text:style-name="T300"><text:s/></text:span><text:span text:style-name="T301">arba</text:span><text:span text:style-name="T302"><text:s/>kompensavimo, jeigu šias įmokas savo lėšomis apmokėjo savivaldybė arba Projekto administratorius,</text:span><text:span text:style-name="T303"><text:s/>Projekto administratorius</text:span><text:span text:style-name="T304"><text:s/></text:span><text:span text:style-name="T305">ne vėliau nei likus 5 darbo dienoms iki kredito sutartyje nurodytos mokėjimo dienos</text:span><text:span text:style-name="T306"><text:s/>raštu kreipiasi į</text:span><text:span text:style-name="T307"><text:s/></text:span><text:span text:style-name="T308">Agentūrą<text:s/></text:span><text:span text:style-name="T309">prašydamas patvirtinti valstybės paramos apmokant kiekvieno mėnesio kredito ir palūkanų įmokų vienerių metų grafiką</text:span><text:span text:style-name="T310">, pateikdamas jos nustatytos formos prašymą suteikti</text:span><text:span text:style-name="T311"><text:s/></text:span><text:span text:style-name="T312">valstybės paramą apmokant kiekvieno mėnesio kredito ir palūkanų</text:span><text:span text:style-name="T313"><text:s/></text:span><text:span text:style-name="T314">įmokas, tenkančias savivaldybės nuosavybės teise valdomoms</text:span><text:span text:style-name="T315"><text:s/></text:span><text:span text:style-name="T316">gyvenamosioms patalpoms. Šiame prašyme nurodoma:</text:span><text:span text:style-name="T317">“;</text:span></text:p>
      <text:p text:style-name="P318">2.15. išdėstyti 80.2 punktą taip:</text:p>
      <text:p text:style-name="P319"><text:span text:style-name="T320">„</text:span><text:span text:style-name="T321">80.2. finansuotojo</text:span><text:span text:style-name="T322"><text:s/>arba Projekto administratoriaus kiekvienai savivaldybės nuosavybės teise valdomai gyvenamajai patalpai sudarytas kredito ir palūkanų grąžinimo planas (jeigu kredito gavėjas yra Projekto administratorius, veikiantis butų ir kitų patalpų savininkų naudai, teikiamas kredito ir palūkanų grąžinimo planas turi būti suderintas su finansuotoju)</text:span></text:p>
      <text:p text:style-name="P323"><text:span text:style-name="T324">80.2.<text:s/></text:span><text:span text:style-name="T325">kredito grąžinimo ir (ar) palūkanų mokėjimo grafikas arba kitas<text:s/></text:span><text:span text:style-name="T326">mokestinis pranešimas, nurodytas Taisyklių 78.1 punkte, jeigu kreipiamasi dėl kredito ir (ar) palūkanų įmokos apmokėjimo</text:span><text:span text:style-name="T327"><text:s/>arba kompensavimo</text:span><text:span text:style-name="T328"><text:s/>projekto įgyvendinimo metu, arba kredito<text:s/></text:span><text:span text:style-name="T329">grąžinimo ir palūkanų mokėjimo grafikas</text:span><text:span text:style-name="T330">, jeigu kreipiamasi dėl kredito ir palūkanų įmokos apmokėjimo</text:span><text:span text:style-name="T331"><text:s/>arba kompensavimo</text:span><text:span text:style-name="T332"><text:s/>įgyvendinus projektą</text:span><text:span text:style-name="T333">;</text:span><text:span text:style-name="T334">“;</text:span></text:p>
      <text:p text:style-name="P335">2.16. išdėstyti 81 punktą taip:</text:p>
      <text:p text:style-name="P336">„81.<text:s/>Agentūra, gavusi Taisyklių 79 punkte nurodytą prašymą ir<text:s/>kartu su juo teikiamus Taisyklių 80 punkte nurodytus dokumentus,<text:s/>įsitikina, kad prašyme nurodytas gyvenamąsias patalpas nuosavybės<text:s/>teise valdo savivaldybė, patikrina, ar šioms patalpoms tenkančios<text:s/>su projekto įgyvendinimu susijusios investicijos apskaičiuotos<text:s/>teisingai,<text:s/><text:span text:style-name="T337">ir</text:span><text:s/>priima sprendimą suteikti valstybės paramą<text:span text:style-name="T338"><text:s/></text:span><text:span text:style-name="T339">ir param</text:span><text:span text:style-name="T340">ai skirtas lėšas</text:span><text:span text:style-name="T341"><text:s/>į prašyme nurodytą sąskaitą perveda kreditavimo sutartyje nustatytais terminais. Apie priimtą sprendimą suteikti valstybės paramą Agentūra per 5 darbo dienas nuo tokio sprendimo priėmimo raštu informuoja finansuotoją ir Projekto administratorių, jeigu jis yra kredito gavėjas</text:span>.“;</text:p>
      <text:p text:style-name="P342">2.17. išdėstyti 82 punktą taip:</text:p>
      <text:p text:style-name="P343">„<text:span text:style-name="T344">82.<text:s/></text:span><text:span text:style-name="T345">Agentūra, priėmusi sprendimą suteikti valstybės paramą, kreditavimo sutartyje nustatyta tvarka ir terminais kiekvieno mėnesio kredito ir palūkanų įmokas, tenkančias savivaldybės nuosavybės teise valdomoms gyvenamosioms patalpoms, perveda į kreditavimo sutartyje nurodytą kredito grąžinimo sąskaitą. Apie priimtą sprendimą suteikti valstybės paramą Agentūra per 5 darbo dienas nuo tokio sprendimo priėmimo raštu informuoja finansuotoją.</text:span></text:p>
      <text:p text:style-name="P346"><text:span text:style-name="T347">82. Prašymą dėl kredito ir palūkanų įmokų apmokėjimo įgyvendinus projektą Projekto administratorius, pateikdamas Taisyklių 79 punkte nurodytą prašymą ir kartu su juo teikiamus Taisyklių 80 punkte nurodytus dokumentus (jeigu nebuvo pateikti anksčiau), į Agentūrą kreipiasi vieną kartą, o Agentūra, priėmusi Taisyklių 81 punkte nurodytą sprendimą, šias įmokas apmoka kreditavimo sutartyje nustatytais terminais. Jeigu kredito gražinimo laikotarpiu keičiasi kredito ir palūkanų įmokos dydis, finansuotojas arba Projekto administratorius, jeigu jis yra kredito gavėjas, privalo patikslinti kredito ir palūkanų gražinimo<text:s/></text:span><text:span text:style-name="T348">grafiką</text:span><text:span text:style-name="T349"><text:s/>ir per 10 darbo dienų patikslintą<text:s/></text:span><text:span text:style-name="T350">grafiką</text:span><text:span text:style-name="T351"><text:s/>pateikia Agentūrai.</text:span><text:span text:style-name="T352"><text:s/>Savivaldybės institucija, įstatymų nustatyta tvarka priėmusi sprendimą privatizuoti (</text:span><text:span text:style-name="T353">perleisti</text:span><text:span text:style-name="T354">) savivaldybei nuosavybės teise priklausančias gyvenamąsias patalpas, apie tokio sprendimo priėmimą per 5 darbo dienas privalo raštu informuoti Agentūrą, kuri, atsižvelgdama į pateiktą informaciją, per 3 darbo dienas priima sprendimą nutraukti kredito ir palūkanų<text:s/></text:span><text:span text:style-name="T355">įmokų, tenkančių savivaldybės nuosavybės teise valdomoms gyvenamosioms patalpoms, apmokėjim</text:span><text:span text:style-name="T356">ą ir per 3 darbo dienas apie šį sprendimą raštu informuoja finansuotoją ir Projekto administratorių.</text:span><text:span text:style-name="T357">“;</text:span></text:p>
      <text:p text:style-name="P358">2.18.<text:s/>išdėstyti 85 punktą<text:s/>taip:</text:p>
      <text:p text:style-name="P359"><text:span text:style-name="T360">„85.<text:s/></text:span>Jeigu paaiškėja, kad Projekto administratorius teisei į<text:s/>valstybės paramą ir valstybės paramos dydžiui nustatyti pateikė<text:s/>klaidingus duomenis, arba kitų aplinkybių, dėl kurių išmokėta per<text:s/>didelė valstybės parama (išskyrus lengvatinius kreditus), arba<text:s/>valstybės parama negalėjo būti suteikta, arba butų ir kitų<text:s/>patalpų savininkai, vykdantys ūkinę veiklą atnaujinamo<text:s/>(modernizuojamo) daugiabučio namo nuosavybės teise<text:s/>priklausančiame bute ar kitose patalpose, neinformavo Projekto<text:s/>administratoriaus apie nuosavybės teise jiems priklausančiuose<text:s/>butuose ir kitose patalpose jų vykdomą ūkinę veiklą arba pateikė<text:s/>klaidingą informaciją,<text:s/><text:span text:style-name="T361">arba savivaldybė, įstatymų nustatyta tvarka</text:span><text:span text:style-name="T362"><text:s/>leidusi</text:span><text:span text:style-name="T363"><text:s/>privatiz</text:span><text:span text:style-name="T364">uoti</text:span><text:span text:style-name="T365"><text:s/>(</text:span><text:span text:style-name="T366">perleidus</text:span><text:span text:style-name="T367">) nuosavybės teise valdomas gyvenamąsias patalpas, apie šį faktą neinformavo Agentūros ir dėl</text:span><text:span text:style-name="T368"><text:s/>to</text:span><text:span text:style-name="T369"><text:s/>valstybės parama apmokant kredito ir palūkanų įmokas nuo šių gyvenamųjų patalpų privatizavimo (p</text:span><text:span text:style-name="T370">erleidimo</text:span><text:span text:style-name="T371">) dienos išmokėta neteisėtai,</text:span><text:s/>Agentūra priima sprendimą dėl permokėtų<text:s/>lėšų sugrąžinimo. Apie tai ji raštu praneša finansuotojui, jeigu<text:s/>suteiktas lengvatinis kreditas, Projekto administratoriui<text:span text:style-name="T372">, savivaldybei</text:span><text:s/>ir (ar)<text:s/>atitinkamų butų ir kitų patalpų savininkams. Projekto<text:s/>administratorius ir (ar) atitinkamų butų ar kitų patalpų<text:s/>savininkai privalo ne vėliau kaip per 3 mėnesius nuo pranešimo<text:s/>gavimo dienos pervesti Agentūros sprendime dėl permokėtų lėšų<text:s/>sugrąžinimo nurodytą sumą į Agentūros pranešime nurodytą<text:s/>sąskaitą. Per nustatytą laiką negrąžinta permokėta suma iš<text:s/>Projekto administratoriaus ir (ar) atitinkamų butų ar kitų<text:s/>patalpų savininkų išieškoma Lietuvos Respublikos įstatymų<text:s/>nustatyta tvarka.“.</text:p>
      <text:p text:style-name="P373"/>
      <text:p text:style-name="P374"/>
      <text:p text:style-name="P375"/>
      <text:p text:style-name="P376">Ministras Pirmininkas</text:p>
      <text:p text:style-name="P377"/>
      <text:p text:style-name="Normal"><text:span text:style-name="T378">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sveikauskas</meta:initial-creator>
    <dc:creator>SYSTEM</dc:creator>
    <meta:creation-date>2014-01-30T09:39:00Z</meta:creation-date>
    <dc:date>2014-01-30T09:39:00Z</dc:date>
    <meta:print-date>2014-01-28T13:02:00Z</meta:print-date>
    <meta:template xlink:href="Normal" xlink:type="simple"/>
    <meta:editing-cycles>2</meta:editing-cycles>
    <meta:editing-duration>PT0S</meta:editing-duration>
    <meta:document-statistic meta:page-count="2" meta:paragraph-count="61" meta:word-count="4589" meta:character-count="30686" meta:row-count="217" meta:non-whitespace-character-count="26158"/>
  </office:meta>
</office:document-meta>
</file>