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etter-spacing="0.0027in"/>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indent="0.5in"/>
    </style:style>
    <style:style style:name="P33" style:parent-style-name="Dalyviai" style:family="paragraph">
      <style:text-properties fo:font-weight="bold" style:font-weight-asian="bold" style:font-weight-complex="bold"/>
    </style:style>
    <style:style style:name="TableColumn35" style:family="table-column">
      <style:table-column-properties style:column-width="0.3944in" style:use-optimal-column-width="false"/>
    </style:style>
    <style:style style:name="TableColumn36" style:family="table-column">
      <style:table-column-properties style:column-width="1.5708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3.7402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2.2638in" style:use-optimal-column-width="false"/>
    </style:style>
    <style:style style:name="Table34" style:family="table">
      <style:table-properties style:width="10.7263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 style:parent-style-name="Normal" style:family="paragraph">
      <style:paragraph-properties fo:text-align="center">
        <style:tab-stops>
          <style:tab-stop style:type="left" style:position="9.45in"/>
        </style:tab-stops>
      </style:paragraph-properties>
    </style:style>
    <style:style style:name="T48" style:parent-style-name="DefaultParagraphFont" style:family="text">
      <style:text-properties style:font-weight-complex="bold"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2" style:family="table-row">
      <style:table-row-properties style:min-row-height="0.4111in" style:use-optimal-row-height="false" fo:keep-together="always"/>
    </style:style>
    <style:style style:name="P63" style:parent-style-name="Normal" style:family="paragraph">
      <style:paragraph-properties>
        <style:tab-stops>
          <style:tab-stop style:type="left" style:position="9.45in"/>
        </style:tab-stops>
      </style:paragraph-properties>
    </style:style>
    <style:style style:name="P64" style:parent-style-name="Normal" style:family="paragraph">
      <style:paragraph-properties>
        <style:tab-stops>
          <style:tab-stop style:type="left" style:position="9.45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style>
    <style:style style:name="T67" style:parent-style-name="DefaultParagraphFont" style:family="text">
      <style:text-properties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Row78" style:family="table-row">
      <style:table-row-properties style:min-row-height="0.4854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fo:font-size="11pt" style:font-size-asian="11pt" style:font-size-complex="11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4" style:parent-style-name="paragraph" style:family="paragraph">
      <style:paragraph-properties fo:text-align="justify" style:vertical-align="baseline" fo:margin-top="0in" fo:margin-bottom="0in" fo:text-indent="0.5in"/>
    </style:style>
    <style:style style:name="T105" style:parent-style-name="normaltextrun" style:family="text">
      <style:text-properties fo:font-weight="bold" style:font-weight-asian="bold" style:font-weight-complex="bold" fo:language="en" fo:country="US"/>
    </style:style>
    <style:style style:name="T106" style:parent-style-name="normaltextrun" style:family="text">
      <style:text-properties fo:font-weight="bold" style:font-weight-asian="bold" style:font-weight-complex="bold" style:text-position="super 63.1%" fo:font-size="9.5pt" style:font-size-asian="9.5pt" style:font-size-complex="9.5pt" fo:language="en" fo:country="US"/>
    </style:style>
    <style:style style:name="T107" style:parent-style-name="normaltextrun" style:family="text">
      <style:text-properties fo:font-weight="bold" style:font-weight-asian="bold" style:font-weight-complex="bold" fo:language="en" fo:country="US"/>
    </style:style>
    <style:style style:name="P108" style:parent-style-name="paragraph" style:family="paragraph">
      <style:paragraph-properties fo:text-align="justify" style:vertical-align="baseline" fo:margin-top="0in" fo:margin-bottom="0in" fo:text-indent="0.5in"/>
    </style:style>
    <style:style style:name="T109" style:parent-style-name="normaltextrun" style:family="text">
      <style:text-properties fo:language="en" fo:country="US"/>
    </style:style>
    <style:style style:name="T110" style:parent-style-name="normaltextrun" style:family="text">
      <style:text-properties style:text-position="super 63.1%" fo:font-size="9.5pt" style:font-size-asian="9.5pt" style:font-size-complex="9.5pt" fo:language="en" fo:country="US"/>
    </style:style>
    <style:style style:name="T111" style:parent-style-name="normaltextrun" style:family="text">
      <style:text-properties fo:language="en" fo:country="US"/>
    </style:style>
    <style:style style:name="P112" style:parent-style-name="paragraph" style:family="paragraph">
      <style:paragraph-properties fo:text-align="justify" style:vertical-align="baseline" fo:margin-top="0in" fo:margin-bottom="0in"/>
    </style:style>
    <style:style style:name="T113" style:parent-style-name="normaltextrun" style:family="text">
      <style:text-properties fo:language="en" fo:country="US"/>
    </style:style>
    <style:style style:name="T114" style:parent-style-name="normaltextrun" style:family="text">
      <style:text-properties fo:font-weight="bold" style:font-weight-asian="bold" style:font-weight-complex="bold"/>
    </style:style>
    <style:style style:name="T115" style:parent-style-name="normaltextrun" style:family="text">
      <style:text-properties fo:font-weight="bold" style:font-weight-asian="bold" style:font-weight-complex="bold" style:text-position="super 63.1%" fo:font-size="9.5pt" style:font-size-asian="9.5pt" style:font-size-complex="9.5pt"/>
    </style:style>
    <style:style style:name="T116" style:parent-style-name="normaltextrun" style:family="text">
      <style:text-properties fo:font-weight="bold" style:font-weight-asian="bold" style:font-weight-complex="bold"/>
    </style:style>
    <style:style style:name="P117" style:parent-style-name="paragraph" style:family="paragraph">
      <style:paragraph-properties fo:text-align="justify" style:vertical-align="baseline" fo:margin-top="0in" fo:margin-bottom="0in" fo:text-indent="0.5in"/>
    </style:style>
    <style:style style:name="P118" style:parent-style-name="paragraph" style:family="paragraph">
      <style:paragraph-properties fo:text-align="justify" style:vertical-align="baseline" fo:margin-top="0in" fo:margin-bottom="0in" fo:text-indent="0.5in"/>
    </style:style>
    <style:style style:name="P119" style:parent-style-name="paragraph" style:family="paragraph">
      <style:paragraph-properties fo:text-align="justify" style:vertical-align="baseline" fo:margin-top="0in" fo:margin-bottom="0in" fo:text-indent="0.5in"/>
    </style:style>
    <style:style style:name="P120" style:parent-style-name="paragraph" style:family="paragraph">
      <style:paragraph-properties fo:text-align="justify" style:vertical-align="baseline" fo:margin-top="0in" fo:margin-bottom="0in" fo:text-indent="0.5in"/>
    </style:style>
    <style:style style:name="P121" style:parent-style-name="paragraph" style:family="paragraph">
      <style:paragraph-properties fo:text-align="justify" style:vertical-align="baseline" fo:margin-top="0in" fo:margin-bottom="0in" fo:text-indent="0.5in"/>
    </style:style>
    <style:style style:name="T122" style:parent-style-name="normaltextrun" style:family="text">
      <style:text-properties fo:font-weight="bold" style:font-weight-asian="bold" style:font-weight-complex="bold"/>
    </style:style>
    <style:style style:name="T123" style:parent-style-name="normaltextrun"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normaltextrun" style:family="text">
      <style:text-properties fo:font-weight="bold" style:font-weight-asian="bold" style:font-weight-complex="bold"/>
    </style:style>
    <style:style style:name="P127" style:parent-style-name="paragraph" style:family="paragraph">
      <style:paragraph-properties fo:text-align="justify" style:vertical-align="baseline" fo:margin-top="0in" fo:margin-bottom="0in" fo:text-indent="0.5in"/>
    </style:style>
    <style:style style:name="T128" style:parent-style-name="normaltextrun" style:family="text">
      <style:text-properties fo:font-weight="bold" style:font-weight-asian="bold" style:font-weight-complex="bold"/>
    </style:style>
    <style:style style:name="T129" style:parent-style-name="eop" style:family="text">
      <style:text-properties fo:language="en" fo:country="US"/>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31" style:family="table-row">
      <style:table-row-properties style:min-row-height="0.48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9.45in"/>
        </style:tab-stops>
      </style:paragraph-properties>
    </style:style>
    <style:style style:name="T160" style:parent-style-name="DefaultParagraphFont" style:family="text">
      <style:text-properties style:font-weight-complex="bold" fo:font-size="11pt" style:font-size-asian="11pt" style:font-size-complex="11pt"/>
    </style:style>
    <style:style style:name="TableRow161" style:family="table-row">
      <style:table-row-properties style:min-row-height="0.4854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82" style:parent-style-name="Normal" style:family="paragraph">
      <style:paragraph-properties fo:text-align="justify">
        <style:tab-stops>
          <style:tab-stop style:type="left" style:position="9.4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8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8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89"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9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91"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style>
    <style:style style:name="P192" style:parent-style-name="Normal" style:family="paragraph">
      <style:paragraph-properties fo:text-align="justify" fo:margin-left="0.4923in" fo:text-indent="0.0076in">
        <style:tab-stops>
          <style:tab-stop style:type="left" style:position="8.9576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fo:language="en" fo:country="U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tab-stops>
          <style:tab-stop style:type="left" style:position="9.45in"/>
        </style:tab-stops>
      </style:paragraph-properties>
      <style:text-properties style:font-weight-complex="bold"/>
    </style:style>
    <style:style style:name="P204" style:parent-style-name="Normal" style:family="paragraph">
      <style:paragraph-properties fo:text-indent="0.5in">
        <style:tab-stops>
          <style:tab-stop style:type="left" style:position="9.45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0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style:text-properties style:font-weight-complex="bold"/>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text:s/></text:span></text:p>
      <text:p text:style-name="P15"><text:span text:style-name="T16">DĖL<text:s/></text:span><text:span text:style-name="T17">LIETUVOS RESPUBLIKOS </text:span><text:span text:style-name="T18">SU NEKILNOJAMUOJU TURTU SUSIJUSIO KREDITO</text:span><text:span text:style-name="T19"> </text:span><text:span text:style-name="T20">ĮSTATYMO NR. XII-2769 3,</text:span><text:span text:style-name="T21"> 21, 33 STRAIPSNIŲ, PRIEDO PAKEITIMO IR ĮSTATYMO PAPILDYMO 17</text:span><text:span text:style-name="T22"><text:s/></text:span><text:span text:style-name="T23">NR.<text:s/></text:span><text:span text:style-name="T24">XIVP-381</text:span><text:span text:style-name="T25">2</text:span></text:p>
      <text:p text:style-name="P26">2024-06-19<text:s/>Nr.<text:s/><text:span text:style-name="T27">109-P-25</text:span></text:p>
      <text:p text:style-name="P28">Vilnius</text:p>
      <text:p text:style-name="P29"/>
      <text:p text:style-name="Dalyviai"><text:span text:style-name="T30">1. Komiteto posėdyje dalyvavo:<text:s/></text:span><text:span text:style-name="T31">Mindaugas Lingė, Valius Ąžuolas, Antanas Čepononis, Simonas Gentvilas,  Liudas Jonaitis, Dalia Asanavičiūtė (pavaduojanti Agnę Bilotaitę), Matas Maldeikis, Radvilė Morkūnaitė - Mikulėnienė, Andrius Palionis, Juozas Varžgalys.</text:span></text:p>
      <text:p text:style-name="P32">Biudžeto ir finansų komiteto biuras: patarėjai Agnė Narščiuvienė, Dalia Mudėnienė, Audronė Čekanavičienė, Mindaugas Pečiulis, padėjėja Jolanta Matiliauskienė.</text:p>
      <text:p text:style-name="P33">2. Seimo kanceliarijos Teisės departamento išvados ir kitų ekspertų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text:span text:style-name="T48">Nr.</text:span></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text:s/><text:s/>sprendimas</text:p>
          </table:table-cell>
          <table:table-cell table:style-name="TableCell59" table:number-rows-spanned="2">
            <text:p text:style-name="P60">Argumentai,<text:s/></text:p>
            <text:p text:style-name="P61">pagrindžiantys sprendimą</text:p>
          </table: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str.</text:span></text:p>
          </table:table-cell>
          <table:table-cell table:style-name="TableCell68">
            <text:p text:style-name="P69"><text:span text:style-name="T70">str. d.</text:span></text:p>
          </table:table-cell>
          <table:table-cell table:style-name="TableCell71">
            <text:p text:style-name="P72"><text:span text:style-name="T73">p.</text:span></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1.</text:p>
          </table:table-cell>
          <table:table-cell table:style-name="TableCell81">
            <text:p text:style-name="P82">Seimo kanceliarijos Teisės departamentas, 2024-06-03</text:p>
          </table:table-cell>
          <table:table-cell table:style-name="TableCell83">
            <text:p text:style-name="P84">2</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  </text:p>
            <text:p text:style-name="P93"><text:span text:style-name="T94">1. Projekto 2 straipsnyje dėstomo Su nekilnojamuoju turtu susijusio kredito įstatymo<text:s/></text:span><text:soft-page-break/><text:span text:style-name="T95">17</text:span><text:span text:style-name="T96">1</text:span><text:span text:style-name="T97"> straipsnyje siūloma nustatyti, kad kredito davėjas, prieš vienašališkai pakeisdamas kredito sutarties sąlygas, kredito gavėjui raštu popieriuje ar patvarioje laikmenoje turi pateikti šio straipsnio 1-3 punktuose nustatytą informaciją. Svarstytina, ar projekte nereikėtų nustatyti termino, skaičiuojamo iki kredito sutarties sąlygų vienašališko pakeitimo, iki kurio kredito davėjas raštu popieriuje ar kitoje patvarioje laikmenoje turėtų pateikti kredito gavėjui nurodytą informaciją, kad pastarasis turėtų pakankamai laiko iki jų įsigaliojimo įvertinti vienašališkai keičiamas sutarties sąlygas ir nuspręsti, kokių veiksmų tokiu atveju kredito gavėjui reikėtų imtis ginant savo teises. Kitu atveju, kredito davėjas informaciją patvarioje laikmenoje galėtų pateikti prieš pat kredito sutarties sąlygų vienašališko pakeitimo įsigaliojimo terminą, o tai, manytina, neatitiktų kredito gavėjų interesų.</text:span></text:p>
            <text:p text:style-name="P98"/>
          </table:table-cell>
          <table:table-cell table:style-name="TableCell99">
            <text:p text:style-name="P100">Pritarti.</text:p>
          </table:table-cell>
          <table:table-cell table:style-name="TableCell101">
            <text:p text:style-name="P102">Įstatymo projektą siūloma tikslinti taip:</text:p>
            <text:p text:style-name="P103"/>
            <text:p text:style-name="P104"><text:span text:style-name="T105">2 straipsnis. Įstatymo papildymas 17</text:span><text:span text:style-name="T106">1</text:span><text:span text:style-name="T107"><text:s/>straipsniu</text:span><text:span text:style-name="eop"> </text:span></text:p>
            <text:p text:style-name="P108"><text:span text:style-name="T109">Papildyti Įstatymą 17</text:span><text:span text:style-name="T110">1</text:span><text:span text:style-name="T111"><text:s/>straipsniu:</text:span><text:span text:style-name="eop"> </text:span></text:p>
            <text:soft-page-break/>
            <text:p text:style-name="P112"><text:span text:style-name="T113">„</text:span><text:span text:style-name="T114">17</text:span><text:span text:style-name="T115">1</text:span><text:span text:style-name="T116"> straipsnis. Informavimas apie kredito sutarties sąlygų pakeitimą</text:span><text:span text:style-name="eop"> </text:span></text:p>
            <text:p text:style-name="P117"><text:span text:style-name="normaltextrun">Kredito davėjas, prieš vienašališkai pakeisdamas kredito sutarties sąlygas, kredito gavėjui raštu popieriuje ar kitoje patvariojoje laikmenoje turi pateikti šią informaciją:</text:span><text:span text:style-name="eop"> </text:span></text:p>
            <text:p text:style-name="P118"><text:span text:style-name="normaltextrun">1) siūlomo kredito sutarties sąlygas ir sąlygų pakeitimo aprašymą, nurodydamas, ar sutarties sąlygoms pakeisti reikalingas kredito gavėjo sutikimas;</text:span><text:span text:style-name="eop"> </text:span></text:p>
            <text:p text:style-name="P119"><text:span text:style-name="normaltextrun">2) kredito sutarties sąlygų pakeitimo įsigaliojimo terminus; </text:span><text:span text:style-name="eop"> </text:span></text:p>
            <text:p text:style-name="P120"><text:span text:style-name="normaltextrun">3) skundų dėl šio straipsnio 1 punkte nurodyto pakeitimo pateikimo tvarką, įskaitant skundo pateikimo būdus ir apskundimo terminą, ir priežiūros institucijos, kuriai skundas gali būti pateiktas, pavadinimą ir adresą.</text:span><text:span text:style-name="eop"> </text:span></text:p>
            <text:p text:style-name="P121"><text:span text:style-name="T122">2. Kredito davėjas</text:span><text:span text:style-name="T123">,<text:s/></text:span><text:span text:style-name="T124">tais atvejais, kai reikalingas kredito gavėjo sutikimas</text:span><text:span text:style-name="T125">,</text:span><text:span text:style-name="T126"><text:s/>privalo kredito gavėjui suteikti ne trumpesnį kaip 30 dienų apsvarstymo laikotarpį, skirtą informacija pagrįstam sprendimui dėl kredito sutarties sąlygų pakeitimo priimti.<text:s/></text:span><text:span text:style-name="eop"> </text:span></text:p>
            <text:p text:style-name="P127"><text:span text:style-name="T128">3. Apsvarstymo laikotarpis pradedamas skaičiuoti kitą dieną po tos dienos, kai kredito davėjas pateikia kredito gavėjui šio straipsnio 1 dalyje nurodytą informaciją apie kredito sutarties sąlygų pakeitimą.</text:span><text:span text:style-name="normaltextrun">”</text:span><text:span text:style-name="T129"> </text:span></text:p>
            <text:p text:style-name="P130"><text:s/></text:p>
          </table:table-cell>
        </table:table-row>
        <text:soft-page-break/>
        <table:table-row table:style-name="TableRow131">
          <table:table-cell table:style-name="TableCell132">
            <text:p text:style-name="P133">2.</text:p>
          </table:table-cell>
          <table:table-cell table:style-name="TableCell134">
            <text:p text:style-name="P135">Seimo kanceliarijos Teisės departamentas, 2024-06-03</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2. Atkreiptinas dėmesys į tai, kad Seimas 2024 m. balandžio 25 d. priėmė </text:span><text:span text:style-name="T147">Lietuvos Respublikos su nekilnojamuoju turtu susijusio kredito įstatymo Nr. XII-2769 3, 6, 14, 16 ir 22 straipsnių pakeitimo įstatymą</text:span><text:span text:style-name="T148"> Nr. </text:span><text:span text:style-name="T149">XIV-2580, kuris įsigalios </text:span><text:span text:style-name="T150">2026 m. gegužės 1 d. Atkreiptinas dėmesys, kad šio įstatymo 1 straipsniu Su nekilnojamuoju turtu susijusio kredito įstatymo 3 straipsnio 34 dalis išdėstoma nauja redakcija ir joje neliks teikiamo projekto 1 straipsniu siūlomų keičiamo įstatymo 3 straipsnio 34 dalies<text:s/></text:span><text:soft-page-break/><text:span text:style-name="T151">pakeitimų. Atsižvelgiant į tai, kartu su įstatymo projektu Nr. XIVP-3812 turėtų būti teikiamas ir neįsigaliojusio </text:span><text:span text:style-name="T152">Su nekilnojamuoju turtu susijusio kredito įstatymo Nr. XII-2769 3, 6, 14, 16 ir 22 straipsnių pakeitimo įstatymo</text:span><text:span text:style-name="T153"> Nr. </text:span><text:span text:style-name="T154">XIV-2580</text:span><text:span text:style-name="T155"> pakeitimo įstatymas.</text:span></text:p>
          </table:table-cell>
          <table:table-cell table:style-name="TableCell156">
            <text:p text:style-name="P157">Pritarti.</text:p>
          </table:table-cell>
          <table:table-cell table:style-name="TableCell158">
            <text:p text:style-name="P159"><text:span text:style-name="T160">Išvadų rengėjams pavesta parengti reikalingo įstatymo projektą.</text:span></text:p>
          </table:table-cell>
        </table:table-row>
        <table:table-row table:style-name="TableRow161">
          <table:table-cell table:style-name="TableCell162">
            <text:p text:style-name="P163">3.</text:p>
          </table:table-cell>
          <table:table-cell table:style-name="TableCell164">
            <text:p text:style-name="P165">Seimo kanceliarijos Teisės departamentas, 2024-06-03</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span text:style-name="T176">3. </text:span><text:span text:style-name="T177">Atsižvelgiant į Seimo statute nustatytų įstatymų leidybos procedūrų trukmę, taip pat į tai, kad Seimo priimtas įstatymas pagal Konstituciją turi būti promulguojamas, turėtų būti koreguojama įstatymo projekto Nr. XIVP-3812 6 straipsnyje nustatyta įstatymo įsigaliojimo data.</text:span></text:p>
          </table:table-cell>
          <table:table-cell table:style-name="TableCell178">
            <text:p text:style-name="P179">Pritarti.</text:p>
          </table:table-cell>
          <table:table-cell table:style-name="TableCell180">
            <text:p text:style-name="P181">6 straipsnis. Įstatymo įsigaliojimas</text:p>
            <text:p text:style-name="P182"><text:span text:style-name="T183">Šis įstatymas įsigalioja 2024 m.<text:s/></text:span><text:span text:style-name="T184">rugpjūčio 1</text:span><text:span text:style-name="T185"><text:s/>d.</text:span></text:p>
          </table:table-cell>
        </table:table-row>
      </table:table>
      <text:p text:style-name="P186"/>
      <text:p text:style-name="P187">3. Piliečių, asociacijų, politinių partijų, lobistų ir kitų suinteresuotų asmenų pasiūlymai: Negauta.</text:p>
      <text:p text:style-name="P188">4. Valstybės ir savivaldybių institucijų ir įstaigų pasiūlymai: Negauta.</text:p>
      <text:p text:style-name="P189">5. Subjektų, turinčių įstatymų leidybos iniciatyvos teisę, pasiūlymai: Negauta.</text:p>
      <text:p text:style-name="P190">6. Seimo paskirtų papildomų komitetų / komisijų pasiūlymai: Nėra.</text:p>
      <text:p text:style-name="P191">7. Komiteto sprendimas:<text:s/></text:p>
      <text:p text:style-name="P192"><text:span text:style-name="T193">1.</text:span><text:span text:style-name="T194"><text:s/></text:span><text:span text:style-name="T195">Pritarti</text:span><text:span text:style-name="T196"><text:s/>Iniciatorių</text:span><text:span text:style-name="T197"><text:s/>pateiktam</text:span><text:span text:style-name="T198"><text:s/></text:span><text:span text:style-name="T199">Įstatymo projektui Nr. XIVP-</text:span><text:span text:style-name="T200">3812 ir<text:s/></text:span><text:span text:style-name="T201">komiteto išvadoms.</text:span><text:span text:style-name="T202"><text:s/></text:span></text:p>
      <text:p text:style-name="P203">2.<text:s/>Atsižvelgiant į Seimo teisės departamento<text:s/>pastabą, pavesti išvadų rengėjams parengti<text:s/>ir iki 2024 m. birželio 27 d. pateikti<text:s/>neįsigaliojusio Su nekilnojamuoju turtu susijusio kredito įstatymo Nr. XII-2769 3, 6, 14, 16 ir 22 straipsnių pakeitimo įstatymo Nr. XIV-2580 pakeitimo įstatymo projektą.<text:s/><text:s/></text:p>
      <text:p text:style-name="P204"><text:span text:style-name="T205">8. Balsavimo rezultatai:<text:s/></text:span><text:span text:style-name="T206">Pritarta bendru sutarimu.</text:span></text:p>
      <text:p text:style-name="P207">9. Komiteto paskirti pranešėjai: M. Lingė, A. Palionis</text:p>
      <text:p text:style-name="P208">10. Komiteto narių atskiroji nuomonė: Negauta.</text:p>
      <text:p text:style-name="P209"/>
      <text:p text:style-name="P210">PRIDEDAMA.<text:s/>Komiteto patobulintas įstatymo projektas Nr. XIVP-3812 ir jo lyginamasis variantas.</text:p>
      <text:p text:style-name="P211"/>
      <text:p text:style-name="P212">Komiteto pirmininkas<text:s/><text:tab/><text:tab/><text:tab/><text:tab/><text:tab/><text:tab/><text:tab/><text:tab/><text:tab/><text:tab/><text:tab/><text:tab/><text:tab/>Mindaugas Ling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13">Biudžeto ir finansų komiteto biuro patarėja</text:span><text:span text:style-name="T214">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ommentcontentpara" style:display-name="commentcontentpara"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zh" style:country-asian="CN" fo:hyphenate="false"/>
    </style:style>
    <style:style style:name="CommentTextChar" style:display-name="Comment Text Char" style:family="text" style:parent-style-name="DefaultParagraphFont">
      <style:text-properties style:font-name="Arial"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1T10:40:00Z</meta:creation-date>
    <dc:date>2024-06-21T10:40:00Z</dc:date>
    <meta:print-date>2024-06-19T05:0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53" meta:word-count="730" meta:character-count="5793" meta:row-count="204" meta:non-whitespace-character-count="5116"/>
  </office:meta>
</office:document-meta>
</file>