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tyle="italic" style:font-style-asian="italic" fo:color="#000000" fo:font-size="11pt" style:font-size-asian="11pt" style:font-size-complex="11p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style="italic" style:font-style-asian="italic"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fo:language="en" fo:country="GB"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fo:language="en" fo:country="GB"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fo:language="en" fo:country="GB"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fo:language="en" fo:country="US"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7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fo:language="en" fo:country="US"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fo:language="en" fo:country="US"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fo:language="en" fo:country="US"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Dalyviai" style:family="paragraph">
      <style:paragraph-properties fo:line-height="100%"/>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ableColumn90" style:family="table-column">
      <style:table-column-properties style:column-width="0.3958in" style:use-optimal-column-width="false"/>
    </style:style>
    <style:style style:name="TableColumn91" style:family="table-column">
      <style:table-column-properties style:column-width="1.5951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3.0777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3.0555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2631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T140" style:parent-style-name="DefaultParagraphFont" style:family="text">
      <style:text-properties fo:font-style="italic" style:font-style-asian="italic" style:font-style-complex="italic"/>
    </style:style>
    <style:style style:name="P141" style:parent-style-name="Pasiūlymai2" style:family="paragraph">
      <style:paragraph-properties fo:text-indent="0.1576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160" style:parent-style-name="DefaultParagraphFont" style:family="text">
      <style:text-properties fo:font-style="italic" style:font-style-asian="italic"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3.6%"/>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1111in"/>
      <style:text-properties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text-properties style:font-weight-complex="normal"/>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font-size-complex="11pt" fo:language="en" fo:country="US"/>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58" style:family="table-column">
      <style:table-column-properties style:column-width="0.3937in" style:use-optimal-column-width="false"/>
    </style:style>
    <style:style style:name="TableColumn259" style:family="table-column">
      <style:table-column-properties style:column-width="1.586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3.8277in" style:use-optimal-column-width="false"/>
    </style:style>
    <style:style style:name="TableColumn264" style:family="table-column">
      <style:table-column-properties style:column-width="1.2986in" style:use-optimal-column-width="false"/>
    </style:style>
    <style:style style:name="TableColumn265" style:family="table-column">
      <style:table-column-properties style:column-width="1.95in" style:use-optimal-column-width="false"/>
    </style:style>
    <style:style style:name="Table257" style:family="table">
      <style:table-properties style:width="10.5333in" fo:margin-left="0in" table:align="center"/>
    </style:style>
    <style:style style:name="TableRow266" style:family="table-row">
      <style:table-row-properties style:min-row-height="0.32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348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006in"/>
    </style:style>
    <style:style style:name="T302" style:parent-style-name="DefaultParagraphFont" style:family="text">
      <style:text-properties fo:color="#000000" fo:font-size="11pt" style:font-size-asian="11pt" style:font-size-complex="11pt" fo:background-color="#FFFFFF"/>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3006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P307" style:parent-style-name="Normal" style:family="paragraph">
      <style:paragraph-properties fo:text-align="justify" fo:text-indent="0.3006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indent="0.1576in"/>
    </style:style>
    <style:style style:name="P320" style:parent-style-name="Normal" style:family="paragraph">
      <style:paragraph-properties fo:keep-with-next="always" fo:text-align="justify"/>
      <style:text-properties style:font-weight-complex="bold" fo:font-size="11pt" style:font-size-asian="11pt" style:font-size-complex="11pt"/>
    </style:style>
    <style:style style:name="P321" style:parent-style-name="Normal" style:family="paragraph">
      <style:paragraph-properties fo:keep-with-next="always" fo:text-align="justify" fo:text-indent="0.5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27" style:family="table-column">
      <style:table-column-properties style:column-width="0.3958in" style:use-optimal-column-width="false"/>
    </style:style>
    <style:style style:name="TableColumn328" style:family="table-column">
      <style:table-column-properties style:column-width="1.5951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3.0777in" style:use-optimal-column-width="false"/>
    </style:style>
    <style:style style:name="TableColumn333" style:family="table-column">
      <style:table-column-properties style:column-width="0.984in" style:use-optimal-column-width="false"/>
    </style:style>
    <style:style style:name="TableColumn334" style:family="table-column">
      <style:table-column-properties style:column-width="3.0555in" style:use-optimal-column-width="false"/>
    </style:style>
    <style:style style:name="Table326" style:family="table">
      <style:table-properties style:width="10.5333in" fo:margin-left="0in" table:align="center"/>
    </style:style>
    <style:style style:name="TableRow335" style:family="table-row">
      <style:table-row-properties style:min-row-height="0.327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2631in" style:use-optimal-row-height="false"/>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Pasiūlymai2" style:family="paragraph">
      <style:paragraph-properties fo:text-indent="0.1576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Pasiūlymai2" style:family="paragraph">
      <style:paragraph-properties fo:text-indent="0.1576in"/>
      <style:text-properties fo:color="#000000"/>
    </style:style>
    <style:style style:name="P400" style:parent-style-name="Pasiūlymai2" style:family="paragraph">
      <style:paragraph-properties fo:text-indent="0.1576in"/>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style:text-properties style:font-weight-complex="bold" fo:font-size="11pt" style:font-size-asian="11pt" style:font-size-complex="11pt"/>
    </style:style>
    <style:style style:name="P40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07" style:family="table-column">
      <style:table-column-properties style:column-width="0.3958in" style:use-optimal-column-width="false"/>
    </style:style>
    <style:style style:name="TableColumn408" style:family="table-column">
      <style:table-column-properties style:column-width="1.5951in" style:use-optimal-column-width="false"/>
    </style:style>
    <style:style style:name="TableColumn409" style:family="table-column">
      <style:table-column-properties style:column-width="0.475in" style:use-optimal-column-width="false"/>
    </style:style>
    <style:style style:name="TableColumn410" style:family="table-column">
      <style:table-column-properties style:column-width="0.475in" style:use-optimal-column-width="false"/>
    </style:style>
    <style:style style:name="TableColumn411" style:family="table-column">
      <style:table-column-properties style:column-width="0.475in" style:use-optimal-column-width="false"/>
    </style:style>
    <style:style style:name="TableColumn412" style:family="table-column">
      <style:table-column-properties style:column-width="3.0777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3.0555in" style:use-optimal-column-width="false"/>
    </style:style>
    <style:style style:name="Table406" style:family="table">
      <style:table-properties style:width="10.5333in" fo:margin-left="0in" table:align="center"/>
    </style:style>
    <style:style style:name="TableRow415" style:family="table-row">
      <style:table-row-properties style:min-row-height="0.327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2631in" style:use-optimal-row-height="false"/>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indent="0.1576in"/>
    </style:style>
    <style:style style:name="T456" style:parent-style-name="DefaultParagraphFont" style:family="text">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1576in"/>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Pranešėjas" style:family="paragraph">
      <style:paragraph-properties fo:line-height="100%"/>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FFFFFF" fo:font-size="11pt" style:font-size-asian="11pt" style:font-size-complex="11pt"/>
    </style:style>
    <style:style style:name="T530" style:parent-style-name="DefaultParagraphFont" style:family="text">
      <style:text-properties fo:color="#FFFFFF" fo:font-size="11pt" style:font-size-asian="11pt" style:font-size-complex="11pt"/>
    </style:style>
    <style:style style:name="T531" style:parent-style-name="DefaultParagraphFont" style:family="text">
      <style:text-properties fo:color="#FFFFFF" fo:font-size="11pt" style:font-size-asian="11pt" style:font-size-complex="11pt"/>
    </style:style>
    <style:style style:name="T532" style:parent-style-name="DefaultParagraphFont" style:family="text">
      <style:text-properties fo:color="#FFFFFF" fo:font-size="11pt" style:font-size-asian="11pt" style:font-size-complex="11pt"/>
    </style:style>
    <style:style style:name="T533" style:parent-style-name="DefaultParagraphFont" style:family="text">
      <style:text-properties fo:color="#FFFFFF" fo:font-size="11pt" style:font-size-asian="11pt" style:font-size-complex="11pt"/>
    </style:style>
    <style:style style:name="T534" style:parent-style-name="DefaultParagraphFont" style:family="text">
      <style:text-properties fo:color="#FFFFFF" fo:font-size="11pt" style:font-size-asian="11pt" style:font-size-complex="11pt"/>
    </style:style>
    <style:style style:name="T535" style:parent-style-name="DefaultParagraphFont" style:family="text">
      <style:text-properties fo:color="#FFFFFF" fo:font-size="11pt" style:font-size-asian="11pt" style:font-size-complex="11pt"/>
    </style:style>
    <style:style style:name="T536" style:parent-style-name="DefaultParagraphFont" style:family="text">
      <style:text-properties fo:color="#FFFFFF" fo:font-size="11pt" style:font-size-asian="11pt" style:font-size-complex="11pt"/>
    </style:style>
    <style:style style:name="T537" style:parent-style-name="DefaultParagraphFont" style:family="text">
      <style:text-properties fo:color="#FFFFFF" fo:font-size="11pt" style:font-size-asian="11pt" style:font-size-complex="11pt"/>
    </style:style>
    <style:style style:name="T538" style:parent-style-name="DefaultParagraphFont" style:family="text">
      <style:text-properties fo:color="#FFFFFF"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text-align="justify"/>
      <style:text-properties fo:font-style="italic" style:font-style-asian="italic" fo:font-size="11pt" style:font-size-asian="11pt" style:font-size-complex="11pt"/>
    </style:style>
    <style:style style:name="P541" style:parent-style-name="Normal" style:family="paragraph">
      <style:paragraph-properties fo:text-align="justify"/>
      <style:text-properties fo:font-style="italic" style:font-style-asian="italic" fo:font-size="11pt" style:font-size-asian="11pt" style:font-size-complex="11pt"/>
    </style:style>
    <style:style style:name="P542" style:parent-style-name="Normal" style:family="paragraph">
      <style:paragraph-properties fo:text-align="justify"/>
      <style:text-properties fo:font-style="italic" style:font-style-asian="italic" fo:font-size="11pt" style:font-size-asian="11pt" style:font-size-complex="11pt"/>
    </style:style>
    <style:style style:name="P543" style:parent-style-name="Normal" style:family="paragraph">
      <style:paragraph-properties fo:text-align="justify"/>
      <style:text-properties fo:font-style="italic" style:font-style-asian="italic" fo:font-size="11pt" style:font-size-asian="11pt" style:font-size-complex="11pt"/>
    </style:style>
    <style:style style:name="P544" style:parent-style-name="Normal" style:family="paragraph">
      <style:paragraph-properties fo:text-align="justify"/>
      <style:text-properties fo:font-style="italic" style:font-style-asian="italic" fo:font-size="11pt" style:font-size-asian="11pt" style:font-size-complex="11pt"/>
    </style:style>
    <style:style style:name="P545" style:parent-style-name="Normal" style:family="paragraph">
      <style:paragraph-properties fo:text-align="justify"/>
      <style:text-properties fo:font-style="italic" style:font-style-asian="italic" fo:font-size="11pt" style:font-size-asian="11pt" style:font-size-complex="11pt"/>
    </style:style>
    <style:style style:name="P546" style:parent-style-name="Normal" style:family="paragraph">
      <style:paragraph-properties fo:text-align="justify" fo:margin-left="6in" fo:text-indent="0.5in">
        <style:tab-stops/>
      </style:paragraph-properties>
      <style:text-properties fo:font-style="italic" style:font-style-asian="italic" fo:font-size="11pt" style:font-size-asian="11pt" style:font-size-complex="11pt"/>
    </style:style>
    <style:style style:name="P547" style:parent-style-name="Normal" style:family="paragraph">
      <style:paragraph-properties fo:text-align="justify"/>
      <style:text-properties fo:font-style="italic" style:font-style-asian="italic" fo:font-size="11pt" style:font-size-asian="11pt" style:font-size-complex="11pt"/>
    </style:style>
    <style:style style:name="P548" style:parent-style-name="Normal" style:family="paragraph">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O</text:p>
      <text:p text:style-name="P9"/>
      <text:p text:style-name="P10"/>
      <text:h text:style-name="P11" text:outline-level="2"><text:span text:style-name="T12">PAGRINDINIO KOMITETO IŠVAD</text:span><text:span text:style-name="T13">A</text:span></text:h>
      <text:p text:style-name="P14">DĖL LIETUVOS RESPUBLIKOS VIETOS SAVIVALDOS ĮSTATYMO NR. I-533 6 STRAIPSNIO<text:s/></text:p>
      <text:p text:style-name="P15">PAKEITIMO ĮSTATYMO PROJEKTO<text:s/>NR. XIVP-1710</text:p>
      <text:p text:style-name="P16"/>
      <text:p text:style-name="P17"><text:span text:style-name="T18">202</text:span><text:span text:style-name="T19">3</text:span><text:span text:style-name="T20">-</text:span><text:span text:style-name="T21">04-26</text:span><text:span text:style-name="T22"><text:s text:c="3"/></text:span><text:span text:style-name="T23"><text:s/></text:span><text:span text:style-name="T24">Nr.<text:s/></text:span><text:span text:style-name="T25">108</text:span><text:span text:style-name="T26">-P-</text:span><text:span text:style-name="T27">13</text:span></text:p>
      <text:p text:style-name="P28">Vilnius</text:p>
      <text:p text:style-name="P29"/>
      <text:p text:style-name="P30"/>
      <text:p text:style-name="P31"><text:span text:style-name="T32">1.</text:span><text:span text:style-name="T33"><text:s/></text:span><text:span text:style-name="T34">Komiteto pirmininkas<text:s/></text:span><text:span text:style-name="T35">Kazys Starkevičius</text:span><text:span text:style-name="T36">,<text:s/></text:span><text:span text:style-name="T37">Komiteto pirmininko pavaduotojas</text:span><text:span text:style-name="T38"><text:s/></text:span><text:span text:style-name="T39">Gintautas Paluckas;<text:s/></text:span><text:span text:style-name="T40">Komiteto nariai:</text:span><text:span text:style-name="T41"><text:s/></text:span><text:span text:style-name="T42">Andrius Bagdonas;</text:span><text:span text:style-name="T43"><text:s/></text:span><text:span text:style-name="T44">Viktoras Fiodorovas;</text:span><text:span text:style-name="T45"><text:s/></text:span><text:span text:style-name="T46">Andrius Kupčinskas;</text:span><text:span text:style-name="T47"><text:s/>Deividas Labanavičius;<text:s/></text:span><text:span text:style-name="T48">Laima Mogenienė;</text:span><text:span text:style-name="T49"><text:s/></text:span><text:span text:style-name="T50">Ieva Pakarklytė; Jonas Pinskus;</text:span><text:span text:style-name="T51"><text:s/></text:span><text:span text:style-name="T52">Paulius Saudargas;</text:span><text:span text:style-name="T53"><text:s/></text:span><text:span text:style-name="T54">Mindaugas Skritulskas</text:span><text:span text:style-name="T55">.</text:span></text:p>
      <text:p text:style-name="P56"><text:span text:style-name="T57">Komiteto biuro vedėja</text:span><text:span text:style-name="T58"><text:s/>Rima Petkūnienė,<text:s/></text:span><text:span text:style-name="T59">patarėjai</text:span><text:span text:style-name="T60">: Raimonda Danė, Rasa Ona Duburaitė, Laura Jasiukėnienė, Irina Jurkšuvienė, Žilvinas Klimka, Darius Šaltmeris,<text:s/></text:span><text:span text:style-name="T61">padėjėja</text:span><text:span text:style-name="T62"><text:s/>Zita Jodkonienė.</text:span></text:p>
      <text:h text:style-name="P63" text:outline-level="6"><text:span text:style-name="T64">Kviestieji asmenys:</text:span><text:span text:style-name="T65"><text:s/></text:span><text:span text:style-name="T66">Lietuvos Respublikos Seimo nariai: Sergėjus Jovaiša, Asta Kubilienė, Audrius Petrošius, Lietuvos Respublikos ekonomikos ir inovacijų viceministrė Ieva Valeškaitė, Turizmo politikos skyriaus vyriausioji specialistė, atliekanti Turizmo politikos skyriaus vedėjo funkcijas Rūta Bankauskaitė, Turizmo politikos skyriaus vyr. specialistė Kristina Bavėjan, Lietuvos Respublikos aplinkos ministerijos<text:s/></text:span><text:span text:style-name="T67">Žemės ir teritorijų planavimo politikos patarėja Algė Staniūnaitė-Tonkich, grupės patarėja  Rūta Brazdžiūnienė,<text:s/></text:span><text:span text:style-name="T68">Specialiųjų tyrimų tarnybos Korupcijos prevencijos valdybos viršininkė Svetlana Krasilnikova, Specialiųjų tyrimų tarnybos Korupcijos prevencijos valdybos Antikorupcinio vertinimo<text:s/></text:span><text:soft-page-break/><text:span text:style-name="T69">skyriaus viršininkas</text:span><text:span text:style-name="T70"> </text:span><text:span text:style-name="T71">Mindaugas Guščius,<text:s/></text:span><text:span text:style-name="T72"><text:s/></text:span><text:span text:style-name="T73">Specialiųjų tyrimų tarnybos Korupcijos prevencijos valdybos Antikorupcinio vertinimo skyriaus vyriausiasis specialistas Gintas Kerbelis,<text:s/></text:span><text:span text:style-name="T74">Lietuvos kurortų asociacijos prezidentė</text:span><text:span text:style-name="T75"><text:s/></text:span><text:span text:style-name="T76">Nijolė Dirginčienė,</text:span><text:span text:style-name="T77"><text:s/></text:span><text:span text:style-name="T78">Lietuvos kurortų asociacijos administracijos direktorė Kristina Citvarienė, teisininkė Inga Volungevičiūtė,</text:span><text:span text:style-name="T79"><text:s/>Neringos meras Darius Jasaitis, Architektūros ir teritorijų planavimo skyriaus vyriausioji specialistė Lina Lukauskaitė, Trakų r. m</text:span><text:span text:style-name="T80">ero patarėja Evelina Kislych-Šochienė,</text:span><text:span text:style-name="T81"><text:s/></text:span><text:span text:style-name="T82">Trakų rajono savivaldybės vyriausiasis architektas (skyriaus vedėjas) Povilas Montvila,</text:span><text:span text:style-name="T83"><text:s/>Druskininkų savivaldybės vicemeras Linas Urmanavičius,<text:s/></text:span><text:span text:style-name="T84">Teisės ir civilinės metrikacijos skyriaus vedėja Vaiva Kirkauskienė,</text:span><text:span text:style-name="T85"><text:s/>Lietuvos savivaldybių asociacijos teisininkė Dovilė Sujetaitė.</text:span></text:h>
      <text:p text:style-name="P86"><text:span text:style-name="T87">2. Ekspertų, konsultantų, specialistų išvados, pasiūlymai, pataisos, pastabos<text:s/></text:span><text:span text:style-name="T88">(toliau – pasiūlymai):</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text:s/>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asiūlymai2">Seimo kanceliarijos Teisės departamentas,</text:p>
            <text:p text:style-name="Pasiūlymai2">2022-05-27</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Įvertinę projekto atitiktį Konstitucijai, įstatymams, teisėkūros principams ir teisės technikos taisyklėms, teikiame šias pastabas:</text:p>
            <text:p text:style-name="P139">1.    Projekto 1 straipsniu keičiamo Vietos savivaldos įstatymo (toliau - keičiamas įstatymas) 6 straipsnio 46 punkto nuostatoje siūloma įtvirtinti šią savarankiškąją savivaldybės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text:span text:style-name="T140">“.</text:span> Šios nuostatos įtvirtinimas keičiamame įstatyme diskutuotinas šiais aspektais:</text:p>
            <text:p text:style-name="P141">1.1. formuluotė „kurortų ir kurortinių teritorijų, <text:span text:style-name="T142">įskaitant ir juose esamas saugomas teritorijas, priežiūra, apsauga, tvarkymas</text:span>“ nedera nei su keičiamo įstatymo 6 straipsnio 25 punkto, nei su Saugomų teritorijų įstatymo 27 straipsnio nuostatomis. Atkreiptinas dėmesys, kad pagal keičiamo įstatymo 6 straipsnio 25 punktą savarankiškoji savivaldybės funkcija yra „<text:span text:style-name="T143">savivaldybės saugomų teritorijų steigimas, apsauga ir tvarkymas</text:span>“, o pagal Saugomų teritorijų įstatymo 27 straipsnio 6 dalį apsaugos ir tvarkymo veiklą valstybiniuose rezervatuose, valstybiniuose parkuose ir biosferos rezervatuose (t. y. valstybės įsteigtose<text:s/><text:soft-page-break/>saugomose teritorijose) įgyvendina saugomų teritorijų direkcijos – biudžetinės įstaigos;</text:p>
            <text:p text:style-name="P144"/>
          </table:table-cell>
          <table:table-cell table:style-name="TableCell145">
            <text:p text:style-name="P146">Pritarti<text:s/></text:p>
          </table:table-cell>
          <table:table-cell table:style-name="TableCell147">
            <text:p text:style-name="Pasiūlymai2"/>
          </table:table-cell>
        </table:table-row>
        <table:table-row table:style-name="TableRow148">
          <table:table-cell table:style-name="TableCell149">
            <text:p text:style-name="P150">2.</text:p>
          </table:table-cell>
          <table:table-cell table:style-name="TableCell151">
            <text:p text:style-name="Pasiūlymai2">Seimo kanceliarijos Teisės departamentas,</text:p>
            <text:p text:style-name="Pasiūlymai2">2022-05-27</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1.2.        formuluotės „erdvinio miestovaizdžio formavimas, siekiant nustatyti kurorto savitumo ir (ar) kultūrinės tapatybės vertybes, ir skatinti jas atkurti, formuoti kurortų erdvines struktūras“ turinys nėra pakankamai aiškus. Manytina, kad „erdvinio miestovaizdžio formavimas“ yra vienas iš teritorijų planavimo tikslų, kuris įgyvendinamas rengiant atitinkamo lygmens teritorijų planavimo dokumentus. Atkreiptinas dėmesys, kad pagal keičiamo įstatymo 6 straipsnio 19 punktą savarankiškoji savivaldybės funkcija yra „<text:span text:style-name="T160">teritorijų planavimas, savivaldybės bendrojo plano ar savivaldybės dalių bendrųjų planų ir detaliųjų planų sprendinių įgyvendinimas“</text:span>. Atsižvelgiant į tai, manytina, kad aptariamas projekto nuostatas savo turiniu apima minėtos keičiamo įstatymo nuostatos. Be to, šiose projekto nuostatose nėra aiškus sąvokos „miestovaizdis“ turinys, nes ši sąvoka nėra apibrėžta galiojančiuose įstatymuose;</text:p>
          </table:table-cell>
          <table:table-cell table:style-name="TableCell161">
            <text:p text:style-name="P162">Pritarti<text:s/></text:p>
          </table:table-cell>
          <table:table-cell table:style-name="TableCell163">
            <text:p text:style-name="Pasiūlymai2"/>
          </table:table-cell>
        </table:table-row>
        <table:table-row table:style-name="TableRow164">
          <table:table-cell table:style-name="TableCell165">
            <text:p text:style-name="P166">3.</text:p>
          </table:table-cell>
          <table:table-cell table:style-name="TableCell167">
            <text:p text:style-name="Pasiūlymai2">Seimo kanceliarijos Teisės departamentas,</text:p>
            <text:p text:style-name="Pasiūlymai2">2022-05-2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1.3. formuluotė „kurortų ir kurortinių teritorijų nuostatų tvirtinimas“ nėra aiški dėl šių priežasčių: pirma, neaišku, kokie dokumentai yra kurortų ir kurortinių teritorijų nuostatai, nes šių dokumentų nereglamentuoja jokie galiojantys įstatymai; antra, atkreiptinas dėmesys, kad iš kartu su teikiamu projektu susijusio Specialiųjų žemės naudojimo sąlygų įstatymo Nr. XIII-2166 95 straipsnio pakeitimo ir įstatymo V skyriaus papildymo dvidešimt aštuntuoju skirsniu įstatymo projekto Nr. XIVP-1708 1 straipsniu keičiamo įstatymo 88</text:span><text:span text:style-name="T177">1</text:span><text:span text:style-name="T178"> straipsnio 1 dalies 3 punkto nuostatų darytina išvada, kad kurortų ir kurortinių teritorijų nuostatus turėtų tvirtinti savivaldybės taryba. Atsižvelgiant į tai, šios projekto nuostatos turėtų būti dėstomos keičiamo įstatymo 16 straipsnyje, nustatančiame savivaldybės tarybos kompetenciją.</text:span></text:p>
          </table:table-cell>
          <table:table-cell table:style-name="TableCell179">
            <text:p text:style-name="P180">Pritarti<text:s/></text:p>
          </table:table-cell>
          <table:table-cell table:style-name="TableCell181">
            <text:p text:style-name="Pasiūlymai2"/>
          </table:table-cell>
        </table:table-row>
        <table:table-row table:style-name="TableRow182">
          <table:table-cell table:style-name="TableCell183">
            <text:p text:style-name="P184">4.</text:p>
          </table:table-cell>
          <table:table-cell table:style-name="TableCell185">
            <text:p text:style-name="Pasiūlymai2">Seimo kanceliarijos Teisės departamentas,</text:p>
            <text:p text:style-name="Pasiūlymai2">2022-05-27</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2. Projekto 1 straipsnio 1 ir 2 dalyse dėstomose pakeitimo esmėse nuorodos į „1 dalį“ ir „1 dalies“ brauktinos.</text:p>
          </table:table-cell>
          <table:table-cell table:style-name="TableCell194">
            <text:p text:style-name="P195">Pritarti<text:s/></text:p>
          </table:table-cell>
          <table:table-cell table:style-name="TableCell196">
            <text:p text:style-name="P197"/>
          </table:table-cell>
        </table:table-row>
        <table:table-row table:style-name="TableRow198">
          <table:table-cell table:style-name="TableCell199">
            <text:p text:style-name="P200">5.</text:p>
          </table:table-cell>
          <table:table-cell table:style-name="TableCell201">
            <text:p text:style-name="Pasiūlymai2">Seimo kanceliarijos Teisės departamentas,</text:p>
            <text:p text:style-name="Pasiūlymai2">2022-05-27</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3.    Atsižvelgiant į tai, kad keičiamas įstatymas yra susijęs su Specialiųjų žemės naudojimo sąlygų įstatymo Nr. XIII-2166 95 straipsnio pakeitimo ir įstatymo V skyriaus papildymo dvidešimt aštuntuoju skirsniu įstatymo projektu Nr. XIVP-1708, Teritorijų<text:s/><text:soft-page-break/>planavimo įstatymo Nr. I-1120 5, 15 ir 21 straipsnių pakeitimo įstatymo projektu Nr. XIVP-1709 bei su Seime svarstomu Kurortų ir kurortinių teritorijų darnaus vystymo įstatymo projektu Nr. XIVP-485 (dėl jo 2021 m. birželio 23 d. Seimo valdyba kreipėsi į Vyriausybę su prašymu pateikti išvadą), siūlytina gauti Vyriausybės išvadą dėl keičiamo įstatymo teisinio reguliavimo.</text:p>
          </table:table-cell>
          <table:table-cell table:style-name="TableCell210">
            <text:p text:style-name="P211">Pritarti<text:s/></text:p>
          </table:table-cell>
          <table:table-cell table:style-name="TableCell212">
            <text:p text:style-name="Pasiūlymai5"><text:span text:style-name="T213">Vyriausybė 2022-10-12 nutarim</text:span><text:span text:style-name="T214">u</text:span><text:span text:style-name="T215"><text:s/>Nr. 1026<text:s/></text:span><text:span text:style-name="T216">n</text:span><text:span text:style-name="T217">epritar</text:span><text:span text:style-name="T218">ė</text:span><text:span text:style-name="T219"><text:s/>Lietuvos Respublikos vietos savivaldos įstatymo Nr. I-533 6 straipsnio pakeitimo įstatymo projekt</text:span><text:span text:style-name="T220">ui</text:span><text:span text:style-name="T221"><text:s/>Nr.<text:s/></text:span><text:span text:style-name="T222">XIVP-1710.</text:span></text:p>
          </table:table-cell>
        </table:table-row>
        <table:table-row table:style-name="TableRow223">
          <table:table-cell table:style-name="TableCell224">
            <text:p text:style-name="P225">6.</text:p>
          </table:table-cell>
          <table:table-cell table:style-name="TableCell226">
            <text:p text:style-name="Pasiūlymai2">Seimo kanceliarijos Teisės departamentas,</text:p>
            <text:p text:style-name="Pasiūlymai2">2022-05-27</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4.    Atsižvelgiant į tai, kad Seime yra svarstomas Vietos savivaldos įstatymo Nr. I-533 pakeitimo įstatymo projektas Nr. XIVP-1580, kuriuo šis įstatymas dėstomas nauja redakcija (numatoma įstatymo įsigaliojimo data – 2023 m. balandžio 10 d.), matytina, kad šis ir keičiamo įstatymo projektai turėtų būti derinami tarpusavyje.</text:p>
          </table:table-cell>
          <table:table-cell table:style-name="TableCell235">
            <text:p text:style-name="P236">Pritarti<text:s/></text:p>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Pasiūlymai2">Lietuvos Respublikos teisingumo ministerijos Europos Sąjungos teisės grupė,</text:p>
            <text:p text:style-name="Pasiūlymai2">2022-06-0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Įvertinę Lietuvos Respublikos Seimo pateikto derinti Lietuvos Respublikos vietos savivaldos įstatymo Nr. I-533 6 straipsnio pakeitimo įstatymo projekto Nr. XIVP-1710 atitiktį Europos Sąjungos teisei, pažymime, kad pastabų pateiktam projektui neturime.</text:p>
          </table:table-cell>
          <table:table-cell table:style-name="TableCell251">
            <text:p text:style-name="P252">Pritarti<text:s/></text:p>
          </table:table-cell>
          <table:table-cell table:style-name="TableCell253">
            <text:p text:style-name="P254"/>
          </table:table-cell>
        </table:table-row>
      </table:table>
      <text:p text:style-name="P255"/>
      <text:h text:style-name="P256" text:outline-level="6">3. Piliečių, asociacijų, politinių partijų, lobistų ir kitų suinteresuotų asmenų pasiūlymai:<text:s/></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ext:p text:style-name="P277"/>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Normal"/>
            </table:covered-table-cell>
            <table:covered-table-cell>
              <text:p text:style-name="Normal"/>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0">
          <table:table-cell table:style-name="TableCell291">
            <text:p text:style-name="P292">1.</text:p>
          </table:table-cell>
          <table:table-cell table:style-name="TableCell293">
            <text:p text:style-name="Pasiūlymai3">Lietuvos savivaldybių asociacija,</text:p>
            <text:p text:style-name="Pasiūlymai3">2022-08-16</text:p>
          </table:table-cell>
          <table:table-cell table:style-name="TableCell294">
            <text:p text:style-name="P295">*</text:p>
          </table:table-cell>
          <table:table-cell table:style-name="TableCell296">
            <text:p text:style-name="P297"/>
          </table:table-cell>
          <table:table-cell table:style-name="TableCell298">
            <text:p text:style-name="P299"/>
          </table:table-cell>
          <table:table-cell table:style-name="TableCell300">
            <text:p text:style-name="P301"><text:span text:style-name="T302">Lietuvos savivaldybių asociacija <text:s/>susipažino su<text:s/></text:span><text:span text:style-name="T303">Lietuvos Respublikos teritorijų planavimo įstatymo Nr. I-1120 5, 15 ir 21 straipsnių pakeitimo įstatymo projektu Nr. XIVP-1709 ir Lietuvos Respublikos vietos savivaldos įstatymo Nr. I-533 6 straipsnio pakeitimo įstatymo projekto Nr. XIVP-1710“ projektu (toliau – Įstatymų projektai).</text:span></text:p>
            <text:p text:style-name="P304"><text:span text:style-name="T305">Informuojame, kad savivaldybės Įstatymų projektams pastabų neturėjo, arba nepritarė. Atkreipiame dėmesį, kad Lietuvos Respublikos vietos savivaldos įstatymo Nr. I-533 6 straipsnio pakeitimo įstatymo</text:span><text:span text:style-name="T306"><text:s/>projekte siūloma „erdvinio miestovaizdžio formavimą, siekiant nustatyti kurorto savitumo ir (ar) kultūrinės tapatybės vertybes, ir skatinti jas atkurti, formuoti kurortų erdvines struktūras“ funkcija būtų perteklinė, nes įgyvendindamos esamas teritorijų planavimo įstatymo normas, savivaldybės tą jau vykdo.<text:s/></text:span></text:p>
            <text:p text:style-name="P307"><text:span text:style-name="T308">Esamas teritorijų planavimo teisinis reguliavimas savivaldybes įpareigoja (ar suteikia galimybę)<text:s/></text:span><text:span text:style-name="T309">nustatyti gyvenamųjų vietovių kraštovaizdžio savitumui svarbias teritorijas, vertingą kraštovaizdį reprezentuojančias apžvalgos vietas, kitus<text:s/></text:span><text:span text:style-name="T310">urbanistinių struktūrų, urbanistinių erdvių formavimo reikalavimus, todėl nėra poreikio<text:s/></text:span><text:soft-page-break/><text:span text:style-name="T311">papildyti<text:s/></text:span><text:span text:style-name="T312">Lietuvos Respublikos teritorijų planavimo įstatymo</text:span><text:span text:style-name="T313"><text:s/>15 straipsnio<text:s/></text:span><text:span text:style-name="T314">1 dalies 3 punktą, nustatant, kad savivaldybės lygmens bendruosiuose planuose kartu su miškų, saugomų teritorijų ir kraštovaizdžio apsaugos reikalavimais turi būti nustatomi ir „kurortų ir kurortinių teritorijų miestovaizdžio ar kraštovaizdžio apsaugos, naudojimo ir tvarkymo reikalavimai“. Manome, kad šis siūlomas</text:span><text:span text:style-name="T315"><text:s/>Lietuvos Respublikos teritorijų planavimo įstatymo pakeitimas būtų perteklinis.</text:span></text:p>
          </table:table-cell>
          <table:table-cell table:style-name="TableCell316">
            <text:p text:style-name="P317">Pritarti<text:s/></text:p>
          </table:table-cell>
          <table:table-cell table:style-name="TableCell318">
            <text:p text:style-name="P319"/>
          </table:table-cell>
        </table:table-row>
      </table:table>
      <text:h text:style-name="P320" text:outline-level="6"/>
      <text:h text:style-name="P321" text:outline-level="6"><text:span text:style-name="T322">4. Valstybės ir savivaldybių institucijų ir įstaigų pasiūlymai:</text:span><text:span text:style-name="T323"><text:s/></text:span><text:span text:style-name="T324">negauta.</text:span></text:h>
      <text:h text:style-name="P325" text:outline-level="6">5. Subjektų, turinčių įstatymų leidybos iniciatyvos teisę, pasiūlymai:<text:s/></text:h>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Eil.</text:p>
              <text:p text:style-name="P338">Nr.</text:p>
            </table:table-cell>
            <table:table-cell table:style-name="TableCell339" table:number-rows-spanned="2">
              <text:p text:style-name="P340">Pasiūlymo teikėjas, data</text:p>
            </table:table-cell>
            <table:table-cell table:style-name="TableCell341" table:number-columns-spanned="3">
              <text:p text:style-name="P342">Siūloma keisti</text:p>
            </table:table-cell>
            <table:covered-table-cell/>
            <table:covered-table-cell/>
            <table:table-cell table:style-name="TableCell343" table:number-rows-spanned="2">
              <text:p text:style-name="P344"/>
              <text:p text:style-name="P345">Pasiūlymo turinys</text:p>
              <text:p text:style-name="P346"/>
            </table:table-cell>
            <table:table-cell table:style-name="TableCell347" table:number-rows-spanned="2">
              <text:p text:style-name="P348">Komiteto nuomonė</text:p>
            </table:table-cell>
            <table:table-cell table:style-name="TableCell349" table:number-rows-spanned="2">
              <text:p text:style-name="P350">Argumentai,<text:s/></text:p>
              <text:p text:style-name="P351">pagrindžiantys nuomonę</text:p>
            </table:table-cell>
          </table:table-row>
          <table:table-row table:style-name="TableRow352">
            <table:covered-table-cell>
              <text:p text:style-name="P353"/>
            </table:covered-table-cell>
            <table:covered-table-cell>
              <text:p text:style-name="P354"/>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ext:p text:style-name="P366">1.</text:p>
          </table:table-cell>
          <table:table-cell table:style-name="TableCell367">
            <text:p text:style-name="Pasiūlymai2">Lietuvos Respublikos Vyriausybė,</text:p>
            <text:p text:style-name="Pasiūlymai2">2022-10-12, Nr. 102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3</text:span><text:span text:style-name="T377">. Nepritarti Lietuvos Respublikos vietos savivaldos įstatymo Nr. I-533 6 straipsnio pakeitimo įstatymo projekto Nr. XIVP-1710 (toliau – VSĮ projektas) 1 straipsnyje pateiktam siūlymui papildyti VSĮ 6 straipsnį nauju punktu ir nustatyti naują savarankiškąją savivaldybių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 dėl šių priežasčių:</text:span></text:p>
            <text:p text:style-name="P378"><text:span text:style-name="T379">3.1</text:span><text:span text:style-name="T380">. Pateiktas siūlymas savivaldybėms priskirti į kurortus ir kurortines teritorijas patenkančių saugomų teritorijų priežiūrą, apsaugą ir tvarkymą nesuderintas su VSĮ 6 straipsnio 25 punkto ir Saugomų teritorijų įstatymo 27 straipsnio nuostatomis: VSĮ 6 straipsnio 25 punkte nustatyta, kad savarankiškoji savivaldybių funkcija yra savivaldybės saugomų teritorijų steigimas, apsauga ir tvarkymas (ši nuostata įtvirtinta ir Saugomų teritorijų įstatymo 27 straipsnio 7 dalyje), Saugomų teritorijų įstatymo 27 straipsnio 8 dalyje – apsaugos ir tvarkymo veiklą valstybiniuose rezervatuose, valstybiniuose parkuose ir biosferos rezervatuose (valstybės įsteigtose saugomose teritorijose) įgyvendina saugomų teritorijų direkcijos.</text:span></text:p>
          </table:table-cell>
          <table:table-cell table:style-name="TableCell381">
            <text:p text:style-name="P382">Pritarti<text:s/></text:p>
          </table:table-cell>
          <table:table-cell table:style-name="TableCell383">
            <text:p text:style-name="Pasiūlymai2"/>
          </table:table-cell>
        </table:table-row>
        <table:table-row table:style-name="TableRow384">
          <table:table-cell table:style-name="TableCell385">
            <text:p text:style-name="P386">2.</text:p>
          </table:table-cell>
          <table:table-cell table:style-name="TableCell387">
            <text:p text:style-name="Pasiūlymai2">Lietuvos Respublikos Vyriausybė,</text:p>
            <text:soft-page-break/>
            <text:p text:style-name="Pasiūlymai2">2022-10-12, Nr. 1026</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3.2</text:span><text:span text:style-name="T397">. Siekiant darnaus teritorijų vystymo, planuojamos erdvinės struktūros, atskirų jos elementų<text:s/></text:span><text:soft-page-break/><text:span text:style-name="T398">(viešųjų erdvių, urbanistinių struktūrų, želdynų ir kita) inžinerinės ir socialinės infrastruktūros formavimo principai nustatomi kompleksinio teritorijų planavimo dokumentuose, kurių rengimą reglamentuoja TPĮ. Architektūros kriterijai, kuriais privaloma vadovautis, nustatyti Lietuvos Respublikos architektūros įstatyme. Vadovaujantis TPĮ 14 straipsnio 6 dalies 2 punkto nuostatomis, planuojamos teritorijos urbanistinės struktūros optimizavimas priskirtinas savivaldybės ir vietovės lygmens bendrųjų planų uždaviniams, žemesnio lygmens kompleksinio teritorijų planavimo dokumentuose detalizuojami aukštesnio lygmens kompleksinio teritorijų planavimo dokumentuose nustatyti planuojamos teritorijos erdvinės struktūros elementai (TPĮ 15 straipsnio 3 dalies 1 punktas). <text:s text:c="10"/></text:span></text:p>
            <text:p text:style-name="P399">Atsižvelgiant į tai, kad VSĮ 6 straipsnio 19 punkte įtvirtinta, kad teritorijų planavimas, savivaldybės bendrojo plano ar savivaldybės dalių bendrųjų planų ir detaliųjų planų sprendinių įgyvendinimas yra savarankiškoji savivaldybių funkcija, VSĮ projekto 1 straipsnyje pateiktas siūlymas „erdvinio miestovaizdžio formavimą, siekiant nustatyti kurorto savitumo ir (ar) kultūrinės tapatybės vertybes, ir skatinti jas atkurti, formuoti kurortų erdvines struktūras“ nustatyti kaip naują savivaldybių savarankiškąją funkciją yra perteklinis, nes erdvinių struktūrų formavimo reikalavimai nustatomi kompleksinio teritorijų planavimo dokumentuose vadovaujantis TPĮ.</text:p>
            <text:p text:style-name="P400"/>
          </table:table-cell>
          <table:table-cell table:style-name="TableCell401">
            <text:p text:style-name="P402">Pritarti<text:s/></text:p>
          </table:table-cell>
          <table:table-cell table:style-name="TableCell403">
            <text:p text:style-name="Pasiūlymai2"/>
          </table:table-cell>
        </table:table-row>
      </table:table>
      <text:h text:style-name="P404" text:outline-level="6"/>
      <text:h text:style-name="P405" text:outline-level="6">6. Seimo paskirtų papildomų komitetų<text:s/>pasiūlymai:<text:s/></text:h>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text:p>
              <text:p text:style-name="P418">Nr.</text:p>
            </table:table-cell>
            <table:table-cell table:style-name="TableCell419" table:number-rows-spanned="2">
              <text:p text:style-name="P420">Pasiūlymo teikėjas, data</text:p>
            </table:table-cell>
            <table:table-cell table:style-name="TableCell421" table:number-columns-spanned="3">
              <text:p text:style-name="P422">Siūloma keisti</text:p>
            </table:table-cell>
            <table:covered-table-cell/>
            <table:covered-table-cell/>
            <table:table-cell table:style-name="TableCell423" table:number-rows-spanned="2">
              <text:p text:style-name="P424"/>
              <text:p text:style-name="P425">Pasiūlymo turinys</text:p>
              <text:p text:style-name="P426"/>
            </table:table-cell>
            <table:table-cell table:style-name="TableCell427" table:number-rows-spanned="2">
              <text:p text:style-name="P428">Komiteto nuomonė</text:p>
            </table:table-cell>
            <table:table-cell table:style-name="TableCell429" table:number-rows-spanned="2">
              <text:p text:style-name="P430">Argumentai,<text:s/></text:p>
              <text:p text:style-name="P431">pagrindžiantys nuomonę</text:p>
            </table:table-cell>
          </table:table-row>
          <table:table-row table:style-name="TableRow432">
            <table:covered-table-cell>
              <text:p text:style-name="P433"/>
            </table:covered-table-cell>
            <table:covered-table-cell>
              <text:p text:style-name="P434"/>
            </table:covered-table-cell>
            <table:table-cell table:style-name="TableCell435">
              <text:p text:style-name="P436">str.</text:p>
            </table:table-cell>
            <table:table-cell table:style-name="TableCell437">
              <text:p text:style-name="P438">str. d.</text:p>
            </table:table-cell>
            <table:table-cell table:style-name="TableCell439">
              <text:p text:style-name="P440">p.</text:p>
            </table:table-cell>
            <table:covered-table-cell>
              <text:p text:style-name="P441"/>
            </table:covered-table-cell>
            <table:covered-table-cell>
              <text:p text:style-name="P442"/>
            </table:covered-table-cell>
            <table:covered-table-cell>
              <text:p text:style-name="P443"/>
            </table:covered-table-cell>
          </table:table-row>
        </table:table-header-rows>
        <table:table-row table:style-name="TableRow444">
          <table:table-cell table:style-name="TableCell445">
            <text:p text:style-name="P446">1.</text:p>
          </table:table-cell>
          <table:table-cell table:style-name="TableCell447">
            <text:p text:style-name="Pasiūlymai2">Seimo Valstybės valdymo ir savivaldybių komitetas,</text:p>
            <text:p text:style-name="Pasiūlymai2">2022-12-0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įvertinus Seimo kanceliarijos Teisės departamento pastabas, Vyriausybės priimtą sprendimą nepritarti įstatymo projektui ir Lietuvos savivaldybių asociacijos išreikštą poziciją, kuri sutampa su Vyriausybės argumentu, kad įstatymo projektu siūlomas įtvirtinti teisinis reguliavimas būtų perteklinis, <text:span text:style-name="T456">siūloma įstatymo projektą Nr. XIVP-1710 atmesti.</text:span></text:p>
          </table:table-cell>
          <table:table-cell table:style-name="TableCell457">
            <text:p text:style-name="P458">Pritarti<text:s/></text:p>
          </table:table-cell>
          <table:table-cell table:style-name="TableCell459">
            <text:p text:style-name="Pasiūlymai2"/>
          </table:table-cell>
        </table:table-row>
        <text:soft-page-break/>
        <table:table-row table:style-name="TableRow460">
          <table:table-cell table:style-name="TableCell461">
            <text:p text:style-name="P462">2.</text:p>
          </table:table-cell>
          <table:table-cell table:style-name="TableCell463">
            <text:p text:style-name="Pasiūlymai2">Seimo Aplinkos apsaugos komitetas,</text:p>
            <text:p text:style-name="Pasiūlymai2">2023-03-3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Išanalizavus įstatymo projektą ir atsižvelgus į Seimo kanceliarijos Teisės departamento ir Lietuvos Respublikos Vyriausybės išvadas siūloma Vietos savivaldos įstatymo Nr. I-533 6 straipsnio pakeitimo įstatymo projektą Nr. XIVP-1710 grąžinti iniciatoriams tobulinti.</text:span></text:p>
          </table:table-cell>
          <table:table-cell table:style-name="TableCell473">
            <text:p text:style-name="P474">Pritarti iš dalies<text:s/></text:p>
          </table:table-cell>
          <table:table-cell table:style-name="TableCell475">
            <text:p text:style-name="Pasiūlymai2">Įstatymo projektą siūloma atmesti.</text:p>
          </table:table-cell>
        </table:table-row>
      </table:table>
      <text:h text:style-name="P476" text:outline-level="6"/>
      <text:p text:style-name="P477"><text:span text:style-name="T478">7. Komiteto sprendimas ir pasiūlymai:</text:span><text:span text:style-name="T479"><text:s/></text:span></text:p>
      <text:p text:style-name="P480"><text:span text:style-name="T481">7.1. Sprendimas</text:span><text:span text:style-name="T482">:</text:span><text:span text:style-name="T483"><text:s/></text:span><text:span text:style-name="T484">atsižvelgiant į</text:span><text:span text:style-name="T485"><text:s/>Seimo kanceliarij</text:span><text:span text:style-name="T486">os Teisės departamento pastabas ir</text:span><text:span text:style-name="T487"><text:s/>Vyriausybės<text:s/></text:span><text:span text:style-name="T488">2022 m. spalio 12 d. nutarimu Nr. 1026 teikiamoje išvadoje<text:s/></text:span><text:span text:style-name="T489">priimtą sprendimą nepritarti įstatymo projektui, </text:span><text:span text:style-name="T490">siūloma įstatymo projektą<text:s/></text:span><text:span text:style-name="T491">Nr. XIVP-1710 atmesti.</text:span></text:p>
      <text:p text:style-name="P492"><text:span text:style-name="T493">8. Balsavimo rezultatai:</text:span><text:span text:style-name="T494"><text:s/></text:span><text:span text:style-name="T495">atmetimui pritarta bendru sutarimu.</text:span></text:p>
      <text:p text:style-name="P496"><text:span text:style-name="T497">9. Komiteto paskirti pranešėjai:</text:span><text:span text:style-name="T498"><text:s/></text:span><text:span text:style-name="T499">K</text:span><text:span text:style-name="T500">.</text:span><text:span text:style-name="T501"><text:s/>Starkevičius, J. Pinskus, V. Fiodorovas.</text:span></text:p>
      <text:p text:style-name="P502"><text:span text:style-name="T503">10. Komiteto narių atskiroji nuomonė:</text:span><text:span text:style-name="T504"><text:s/></text:span><text:span text:style-name="T505">nėra.</text:span></text:p>
      <text:p text:style-name="P506"/>
      <text:p text:style-name="P507"/>
      <text:p text:style-name="P508"/>
      <text:p text:style-name="P509"><text:span text:style-name="T510">Komiteto pirmininka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Kazys Starkevičius</text:span><text:span text:style-name="T527"><text:tab/></text:span><text:span text:style-name="T528"><text:tab/></text:span><text:span text:style-name="T529">k</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p>
      <text:p text:style-name="P539"/>
      <text:p text:style-name="P540"/>
      <text:p text:style-name="P541"/>
      <text:p text:style-name="P542"/>
      <text:p text:style-name="P543"/>
      <text:p text:style-name="P544"/>
      <text:p text:style-name="P545"/>
      <text:p text:style-name="P546"/>
      <text:p text:style-name="P547"/>
      <text:p text:style-name="P548"/>
      <text:soft-page-break/>
      <text:p text:style-name="Normal"><text:span text:style-name="T549">Ek</text:span><text:span text:style-name="T550">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ulymai0" style:display-name="pasiulymai0"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3-04-26T11:51:00Z</meta:creation-date>
    <dc:date>2023-04-26T11:51:00Z</dc:date>
    <meta:print-date>2023-04-25T11: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135" meta:word-count="1703" meta:character-count="14409" meta:row-count="366" meta:non-whitespace-character-count="12841"/>
  </office:meta>
</office:document-meta>
</file>