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  <style:text-properties style:font-weight-complex="bold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text-underline-type="none"/>
    </style:style>
    <style:style style:name="P52" style:parent-style-name="Normal" style:family="paragraph">
      <style:paragraph-properties fo:text-align="justify" fo:line-height="150%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72</text:span><text:span text:style-name="T11">1</text:span><text:span text:style-name="T12"> 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12-13<text:s/>Nr.<text:s/>XVP-27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I. Girdžiūnaitė, tel. (0 5) 209 6895, el. p. inga.girdziunaite@lrs.lt</text:p>
      <text:p text:style-name="P46"><text:span text:style-name="T47">E. Mušinskis, tel. (0 5) 209 6356, el. p.<text:s/></text:span><text:a xlink:href="mailto:edvinas.musinskis@lrs.lt" office:target-frame-name="_parent" xlink:show="replace"><text:span text:style-name="T48">edvinas.musinskis@lrs.lt</text:span></text:a></text:p>
      <text:p text:style-name="P49"><text:span text:style-name="T50">I. Šambaraitė, tel. (0 5) 209 6850, el. p.<text:s/></text:span><text:a xlink:href="mailto:irena.sambaraite@lrs.lt" office:target-frame-name="_parent" xlink:show="replace"><text:span text:style-name="T51">irena.sambaraite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16T06:12:00Z</meta:creation-date>
    <dc:date>2024-12-16T06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1" meta:character-count="723" meta:row-count="18" meta:non-whitespace-character-count="634"/>
  </office:meta>
</office:document-meta>
</file>