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Che" svg:font-family="BatangChe" style:font-family-generic="modern" style:font-pitch="fixed" svg:panose-1="2 3 6 9 0 1 1 1 1 1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 fo:margin-left="1.8in" fo:text-indent="0.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fo:text-transform="uppercase" style:text-position="super 62.5%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30" style:family="table-column">
      <style:table-column-properties style:column-width="0.764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3.9416in" style:use-optimal-column-width="false"/>
    </style:style>
    <style:style style:name="Table29" style:family="table">
      <style:table-properties style:width="6.2812in" fo:margin-left="0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language-asian="lt" style:country-asian="LT"/>
    </style:style>
    <style:style style:name="P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lt" style:country-asian="LT"/>
    </style:style>
    <style:style style:name="TableRow40" style:family="table-row">
      <style:table-row-properties style:min-row-height="0.5562in" style:use-optimal-row-height="false" fo:keep-together="always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left="-0.0986in" fo:margin-right="0.0784in">
        <style:tab-stops/>
      </style:paragraph-properties>
      <style:text-properties style:font-name="Times New Roman" style:font-name-asian="Times New Roman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0.0784in"/>
      <style:text-properties style:font-name="Times New Roman" style:font-name-asian="Times New Roman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left="0.0784in" fo:margin-right="0.0784in" fo:text-indent="-0.1534in">
        <style:tab-stops/>
      </style:paragraph-properties>
      <style:text-properties style:font-name="Times New Roman" style:font-name-asian="Times New Roman" style:language-asian="lt" style:country-asian="L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8" style:family="table-row">
      <style:table-row-properties style:min-row-height="2.9013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style:font-name="Times New Roman" style:font-weight-complex="bold" fo:color="#000000" fo:font-size="12pt" style:font-size-asian="12pt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="Times New Roman" style:font-name-asian="BatangChe" fo:font-size="12pt" style:font-size-asian="12pt" style:font-size-complex="12pt"/>
    </style:style>
    <style:style style:name="P76" style:parent-style-name="Normal" style:family="paragraph">
      <style:text-properties style:font-name="Times New Roman" style:font-name-asian="BatangCh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BatangChe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BatangChe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2016-09-28</text:span></text:p>
      <text:p text:style-name="P14"/>
      <text:p text:style-name="P15"><text:span text:style-name="T16">PASIŪLYMAS</text:span></text:p>
      <text:p text:style-name="P17"><text:span text:style-name="T18">DĖL LIETUVOS RESPUBLIKOS<text:s/></text:span><text:span text:style-name="T19">SAUGOMŲ</text:span><text:span text:style-name="T20"><text:s/>GYVŪNŲ, AUGALŲ IR GRYBŲ RŪŠIŲ</text:span><text:span text:style-name="T21"><text:s/>ĮSTATYMO NR.<text:s/></text:span><text:span text:style-name="T22">VIII-499</text:span><text:span text:style-name="T23"><text:s/></text:span><text:span text:style-name="T24">2 IR 15 STRAIPSNIŲ PAKEITIMO</text:span></text:p>
      <text:p text:style-name="P25"><text:span text:style-name="T26">ĮSTATYMO PROJEKTO</text:span><text:span text:style-name="T27"><text:s/></text:span></text:p>
      <text:p text:style-name="P28"><text:s/>(NR. XIIP-3924(3)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 </text:p>
            <text:p text:style-name="P39">Pasiūlymo turinys</text:p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<text:s/>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Pasiūlymas:</text:p>
            <text:p text:style-name="P57"><text:span text:style-name="T58"><text:s/></text:span><text:span text:style-name="T59">„</text:span><text:span text:style-name="T60">4 straipsnis. Įstatymo įsigaliojimas ir įgyvendinimas</text:span></text:p>
            <text:p text:style-name="P61"><text:span text:style-name="T62">1. Šis įstatymas, išskyrus šio straipsnio 2 <text:s/>dalį,<text:s/></text:span><text:span text:style-name="T63">įsigalioja 201</text:span><text:span text:style-name="T64">6</text:span><text:span text:style-name="T65"><text:s/></text:span><text:span text:style-name="T66">m.<text:s/></text:span><text:span text:style-name="T67">spalio</text:span><text:span text:style-name="T68"><text:s text:c="2"/></text:span><text:span text:style-name="T69">lapkričio</text:span><text:span text:style-name="T70"><text:s/></text:span><text:span text:style-name="T71">1 d.</text:span></text:p>
            <text:p text:style-name="P72"><text:span text:style-name="T73">2. Lietuvos Respublikos aplinkos ministras iki šio įstatymo įsigaliojimo priima šio įstatymo įgyvendinamuosius teisės aktus.“</text:span></text:p>
            <text:p text:style-name="P74"/>
          </table:table-cell>
        </table:table-row>
      </table:table>
      <text:p text:style-name="P75"/>
      <text:p text:style-name="P76">Teikia</text:p>
      <text:p text:style-name="Normal"><text:span text:style-name="T77"><text:s/></text:span><text:span text:style-name="T78">Seimo na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Pasiūlymai5" style:display-name="Pasiūlymai5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ADLIAUSKIENĖ Janina</meta:initial-creator>
    <dc:creator>CLUSadmin</dc:creator>
    <meta:creation-date>2016-09-28T11:43:00Z</meta:creation-date>
    <dc:date>2016-09-28T11:43:00Z</dc:date>
    <meta:print-date>2016-09-28T10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8" meta:character-count="583" meta:row-count="32" meta:non-whitespace-character-count="525"/>
  </office:meta>
</office:document-meta>
</file>