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text-indent="0.4923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style:font-name="TimesLT" fo:font-weight="bold" style:font-weight-asian="bold" style:font-weight-complex="bold"/>
    </style:style>
    <style:style style:name="T11" style:parent-style-name="DefaultParagraphFont" style:family="text">
      <style:text-properties style:font-name="TimesLT" fo:font-weight="bold" style:font-weight-asian="bold" style:font-weight-complex="bold"/>
    </style:style>
    <style:style style:name="T12" style:parent-style-name="DefaultParagraphFont" style:family="text"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Boolet" style:family="paragraph">
      <style:paragraph-properties fo:text-align="justify" fo:margin-bottom="0in"/>
      <style:text-properties style:font-name="Times New Roman" style:font-name-complex="Times New Roman"/>
    </style:style>
    <style:style style:name="P10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<text:s/></text:span><text:span text:style-name="T6">VALSTYBĖS PAŽANGOS STRATEGIJOS<text:s/></text:span><text:span text:style-name="T7">„</text:span><text:span text:style-name="T8">LIETUVOS ATEITIES VIZIJA „LIETUVA 2050“ PATVIRTINIMO</text:span><text:span text:style-name="T9">“ NR.<text:s/></text:span><text:span text:style-name="T10">XIVP-2937(</text:span><text:span text:style-name="T11">3</text:span><text:span text:style-name="T12">)</text:span></text:p>
      <text:p text:style-name="P13"/>
      <text:p text:style-name="P14"/>
      <text:p text:style-name="P15">2023-12-18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<text:span text:style-name="T54">Antrą kartą šiuolaikinės Lietuvos istorijoje<text:s/></text:span><text:span text:style-name="T55">Valstybės pažangos</text:span><text:span text:style-name="T56"><text:s/>strategija tvirtinama</text:span><text:span text:style-name="T57">,</text:span><text:span text:style-name="T58"><text:s/>kai Vyriaus</text:span><text:span text:style-name="T59">ybei vadovauja Tėvynės sąjungos–</text:span><text:span text:style-name="T60">Lietuvos krikščionių demokratų partijos deleguotas premjeras. Siekiant, kad<text:s/></text:span><text:span text:style-name="T61">vizij</text:span><text:span text:style-name="T62">a</text:span><text:span text:style-name="T63"><text:s/>„Lietuva 2050“</text:span><text:span text:style-name="T64"><text:s/>atspindėtų kuo platesnio politinių subjektų spektro nuomonę, siūlome numatyti mechanizmą</text:span><text:span text:style-name="T65">,</text:span><text:span text:style-name="T66"><text:s/>kaip po 2024 m. rinkimų bus peržiūrima<text:s/></text:span><text:span text:style-name="T67">vizija „Lietuva 2050“</text:span><text:span text:style-name="T68">.</text:span><text:span text:style-name="T69"><text:s/></text:span></text:p>
            <text:p text:style-name="P70"/>
            <text:p text:style-name="P71">Pasiūlymas:</text:p>
            <text:p text:style-name="P72"><text:span text:style-name="T73">Pa</text:span><text:span text:style-name="T74">pildyti</text:span><text:span text:style-name="T75"><text:s/></text:span><text:span text:style-name="T76">Seimo nutarimo „Dėl Valstybės pažangos strategijos „Lietuvos ateities vizija „Lietuva 2050“ patvirtinimo“ projektą<text:s/></text:span><text:span text:style-name="T77"><text:line-break/></text:span><text:span text:style-name="T78">5 straipsniu ir jį išdėstyti taip:</text:span></text:p>
            <text:p text:style-name="P79"/>
            <text:p text:style-name="Normal"><text:span text:style-name="T80">„</text:span><text:span text:style-name="T81">5 straipsnis.<text:s/></text:span></text:p>
            <text:p text:style-name="P82"><text:span text:style-name="T83">Siūlyti Lietuvos Respublikos Vyriausybei</text:span><text:span text:style-name="T84">,</text:span><text:span text:style-name="T85"><text:s/></text:span><text:span text:style-name="T86">rengiant Valstybės pažangos ataskaitą už 2026 m.</text:span><text:span text:style-name="T87">,</text:span><text:span text:style-name="T88"><text:s/></text:span><text:span text:style-name="T89">atnaujinti<text:s/></text:span><text:span text:style-name="T90">Valstybės pažangos strategijos „Lietuvos ateities vizija „Lietuva 2050“ rengimui naudotas<text:s/></text:span><text:span text:style-name="T91">ateities įžvalgas ir aplinkos analizę</text:span><text:span text:style-name="T92">,<text:s/></text:span><text:span text:style-name="T93">sistemiškai įvertinti</text:span><text:span text:style-name="T94"><text:s/>Valstybės pažangos strategijos „Lietuvos ateities vizija „Lietuva 2050“<text:s/></text:span><text:span text:style-name="T95">pirmųjų trijų įgyvendinimo metų pažangą</text:span><text:span text:style-name="T96"><text:s/>ir</text:span><text:span text:style-name="T97">,</text:span><text:span text:style-name="T98"><text:s/></text:span><text:soft-page-break/><text:span text:style-name="T99">prireikus</text:span><text:span text:style-name="T100">,</text:span><text:span text:style-name="T101"><text:s/>pateikti</text:span><text:span text:style-name="T102"><text:s/>Lietuvos Respublikos Seimui<text:s/></text:span><text:span text:style-name="T103">pasiūlymą dėl</text:span><text:span text:style-name="T104"><text:s/>Valstybės pažangos strategijos „Lietuvos ateities vizija „Lietuva 2050“<text:s/></text:span><text:span text:style-name="T105">strateginių ambicijų atnaujinimo</text:span><text:span text:style-name="T106">.“</text:span></text:p>
            <text:p text:style-name="P107"/>
          </table:table-cell>
        </table:table-row>
      </table:table>
      <text:p text:style-name="P108"/>
      <text:section text:name="Sect1" text:style-name="S1">
        <text:p text:style-name="P109"/>
        <text:p text:style-name="P110">Teikia</text:p>
        <text:p text:style-name="P111">Seimo nariai<text:tab/><text:tab/><text:tab/><text:tab/><text:tab/><text:span text:style-name="T112">(Parašas)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Boolet" style:display-name="Boolet" style:family="paragraph" style:parent-style-name="ListParagraph" style:list-style-name="LFO1">
      <style:paragraph-properties style:snap-to-layout-grid="false" fo:margin-bottom="0.0833in" fo:line-height="115%" fo:margin-left="0.5in" fo:text-indent="0in">
        <style:tab-stops>
          <style:tab-stop style:type="left" style:position="-0.25in"/>
        </style:tab-stops>
      </style:paragraph-properties>
      <style:text-properties style:font-name="Arial" style:font-name-asian="Calibri" style:font-name-complex="Times New Roman" fo:color="#000000" style:font-size-complex="11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04055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12-19T07:10:00Z</meta:creation-date>
    <dc:date>2023-12-19T07:10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20" meta:word-count="181" meta:character-count="1390" meta:row-count="33" meta:non-whitespace-character-count="1229"/>
  </office:meta>
</office:document-meta>
</file>