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bottom="0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9"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P10"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T2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T2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T2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P25" style:parent-style-name="Normal" style:family="paragraph">
      <style:paragraph-properties fo:text-align="center" fo:margin-bottom="0in" fo:line-height="100%"/>
      <style:text-properties style:font-name="Times New Roman" style:font-name-complex="Times New Roman" style:use-window-font-color="true" fo:font-size="12pt" style:font-size-asian="12pt" style:font-size-complex="12pt" fo:language="lt" fo:country="LT"/>
    </style:style>
    <style:style style:name="TableColumn27" style:family="table-column">
      <style:table-column-properties style:column-width="0.3861in" style:use-optimal-column-width="false"/>
    </style:style>
    <style:style style:name="TableColumn28" style:family="table-column">
      <style:table-column-properties style:column-width="0.777in" style:use-optimal-column-width="false"/>
    </style:style>
    <style:style style:name="TableColumn29" style:family="table-column">
      <style:table-column-properties style:column-width="0.802in" style:use-optimal-column-width="false"/>
    </style:style>
    <style:style style:name="TableColumn30" style:family="table-column">
      <style:table-column-properties style:column-width="0.7187in" style:use-optimal-column-width="false"/>
    </style:style>
    <style:style style:name="TableColumn31" style:family="table-column">
      <style:table-column-properties style:column-width="4.159in" style:use-optimal-column-width="false"/>
    </style:style>
    <style:style style:name="Table26" style:family="table">
      <style:table-properties style:width="6.843in" fo:margin-left="0in" table:align="left"/>
    </style:style>
    <style:style style:name="TableRow32" style:family="table-row">
      <style:table-row-properties style:min-row-height="0.3194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44" style:family="table-row">
      <style:table-row-properties style:min-row-height="0.3368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7" style:family="table-row">
      <style:table-row-properties style:min-row-height="1.555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3" style:parent-style-name="Normal"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fo:language="lt" fo:country="LT"/>
    </style:style>
    <style:style style:name="P74" style:parent-style-name="Normal" style:family="paragraph">
      <style:paragraph-properties fo:text-align="justify" fo:margin-top="0.0833in" fo:margin-bottom="0in" fo:line-height="100%"/>
    </style:style>
    <style:style style:name="T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6"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7" style:parent-style-name="Normal" style:family="paragraph">
      <style:paragraph-properties fo:text-align="justify" fo:margin-top="0.0833in" fo:margin-bottom="0in" fo:line-height="100%"/>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fo:language="en" fo:country="AU"/>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fo:language="en" fo:country="AU"/>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name-complex="Times New Roman" fo:font-size="12pt" style:font-size-asian="12pt" style:font-size-complex="12pt" fo:background-color="#FFFFFF"/>
    </style:style>
    <style:style style:name="T90"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1" style:parent-style-name="DefaultParagraphFont" style:family="text">
      <style:text-properties style:font-name="Times New Roman" style:font-name-complex="Times New Roman" fo:font-size="12pt" style:font-size-asian="12pt" style:font-size-complex="12pt" fo:background-color="#FFFFFF"/>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93" style:parent-style-name="DefaultParagraphFont" style:family="text">
      <style:text-properties style:font-name="Times New Roman" style:font-name-complex="Times New Roman" fo:font-size="12pt" style:font-size-asian="12pt" style:font-size-complex="12pt" fo:background-color="#FFFFFF"/>
    </style:style>
    <style:style style:name="T94"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5"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6"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fo:background-color="#FFFFFF" fo:language="lt" fo:country="L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fo:background-color="#FFFFFF" fo:language="lt" fo:country="L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fo:background-color="#FFFFFF" fo:language="lt" fo:country="L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fo:background-color="#FFFFFF" fo:language="lt" fo:country="L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fo:background-color="#FFFFFF" fo:language="lt" fo:country="L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107" style:parent-style-name="DefaultParagraphFont" style:family="text">
      <style:text-properties style:font-name="Times New Roman" style:font-name-complex="Times New Roman" fo:font-size="12pt" style:font-size-asian="12pt" style:font-size-complex="12pt" fo:background-color="#FFFFFF"/>
    </style:style>
    <style:style style:name="T108"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09" style:parent-style-name="DefaultParagraphFont" style:family="text">
      <style:text-properties style:font-name="Times New Roman" style:font-name-complex="Times New Roman" fo:font-size="12pt" style:font-size-asian="12pt" style:font-size-complex="12pt" fo:background-color="#FFFFFF"/>
    </style:style>
    <style:style style:name="T110" style:parent-style-name="DefaultParagraphFont" style:family="text">
      <style:text-properties style:font-name="Times New Roman" style:font-name-complex="Times New Roman" fo:font-size="12pt" style:font-size-asian="12pt" style:font-size-complex="12pt" fo:background-color="#FFFFFF"/>
    </style:style>
    <style:style style:name="T111" style:parent-style-name="DefaultParagraphFont" style:family="text">
      <style:text-properties style:font-name="Times New Roman" style:font-name-complex="Times New Roman" fo:font-size="12pt" style:font-size-asian="12pt" style:font-size-complex="12pt" fo:background-color="#FFFFFF"/>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113" style:family="table-row">
      <style:table-row-properties style:min-row-height="1.55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28" style:parent-style-name="Normal" style:family="paragraph">
      <style:paragraph-properties fo:text-align="justify" fo:margin-top="0.0833in" fo:margin-bottom="0in" fo:line-height="100%"/>
    </style:style>
    <style:style style:name="T1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6"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P137" style:parent-style-name="Normal" style:family="paragraph">
      <style:paragraph-properties fo:text-align="justify" fo:margin-top="0.0833in" fo:margin-bottom="0in" fo:line-height="100%"/>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9" style:parent-style-name="Normal" style:family="paragraph">
      <style:paragraph-properties fo:text-align="justify" fo:margin-top="0.0833in"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fo:language="en" fo:country="AU"/>
    </style:style>
    <style:style style:name="T143" style:parent-style-name="DefaultParagraphFont" style:family="text">
      <style:text-properties style:font-name="Times New Roman" style:font-name-complex="Times New Roman" fo:font-size="12pt" style:font-size-asian="12pt" style:font-size-complex="12pt" fo:language="en" fo:country="AU"/>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fo:language="en" fo:country="AU"/>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fo:language="lt" fo:country="L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fo:language="lt" fo:country="LT"/>
    </style:style>
    <style:style style:name="T150" style:parent-style-name="DefaultParagraphFont" style:family="text">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fo:background-color="#FFFFFF"/>
    </style:style>
    <style:style style:name="T15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56"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5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58"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5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6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6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6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6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6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66"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6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68"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69"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70"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71" style:parent-style-name="DefaultParagraphFont" style:family="text">
      <style:text-properties style:font-name="Times New Roman" style:font-name-complex="Times New Roman" fo:font-size="12pt" style:font-size-asian="12pt" style:font-size-complex="12pt"/>
    </style:style>
    <style:style style:name="P17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3" style:family="table-row">
      <style:table-row-properties style:min-row-height="5.702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85" style:parent-style-name="Normal" style:family="paragraph">
      <style:paragraph-properties fo:text-align="justify" fo:margin-bottom="0in" fo:line-height="100%"/>
    </style:style>
    <style:style style:name="T1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97" style:parent-style-name="Normal" style:family="paragraph">
      <style:paragraph-properties fo:text-align="justify" fo:margin-top="0.0833in" fo:margin-bottom="0in" fo:line-height="100%"/>
    </style:style>
    <style:style style:name="T1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99" style:parent-style-name="Normal" style:family="paragraph">
      <style:paragraph-properties fo:text-align="justify" fo:margin-top="0.0833in"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00" style:parent-style-name="Normal" style:family="paragraph">
      <style:paragraph-properties fo:text-align="justify" fo:margin-bottom="0in" fo:line-height="100%"/>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fo:language="en" fo:country="AU"/>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fo:language="en" fo:country="AU"/>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fo:language="lt" fo:country="L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fo:language="lt" fo:country="LT"/>
    </style:style>
    <style:style style:name="T209" style:parent-style-name="DefaultParagraphFont" style:family="text">
      <style:text-properties style:font-name="Times New Roman" style:font-name-complex="Times New Roman" fo:font-size="12pt" style:font-size-asian="12pt" style:font-size-complex="12pt"/>
    </style:style>
    <style:style style:name="P210"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211" style:parent-style-name="Normal" style:family="paragraph">
      <style:paragraph-properties fo:text-align="justify" fo:margin-bottom="0in" fo:line-height="100%"/>
    </style:style>
    <style:style style:name="T212"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213"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214"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215"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216"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21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1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219"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220"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221"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22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223"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224"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2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3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3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3">201</text:span><text:span text:style-name="T4">8</text:span><text:span text:style-name="T5">-</text:span><text:span text:style-name="T6">10</text:span><text:span text:style-name="T7">-</text:span><text:span text:style-name="T8">0</text:span><text:span text:style-name="T9">8</text:span></text:p>
      <text:p text:style-name="P10"/>
      <text:p text:style-name="P11"><text:span text:style-name="T12"> </text:span></text:p>
      <text:p text:style-name="P13"><text:span text:style-name="T14">PASIŪLYMAS</text:span></text:p>
      <text:p text:style-name="P15"><text:span text:style-name="T16"> </text:span></text:p>
      <text:p text:style-name="P17"><text:span text:style-name="T18">DĖL</text:span><text:span text:style-name="T19"><text:s/></text:span><text:span text:style-name="T20">RINKIMŲ Į EUROPOS PARLAMENTĄ ĮSTATYMO NR. IX-1837 5, 13, 16, 17, 18, 28, 33, 34, 35, 38, 39, 45, 52, 53, 54, 56, 57, 59, 61, 67, 68, 70, 72, 73, 74, 75, 78, 79, 80, 81 IR 83 STRAIPSNIŲ PAKEITIMO ĮSTATYMO PROJEKT</text:span><text:span text:style-name="T21">O</text:span><text:span text:style-name="T22"><text:s/></text:span></text:p>
      <text:p text:style-name="P23"><text:span text:style-name="T24">NR. XIIIP-2586</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p>
            <text:p text:style-name="P35">Nr.</text:p>
          </table:table-cell>
          <table:table-cell table:style-name="TableCell36" table:number-columns-spanned="3">
            <text:p text:style-name="P37"><text:span text:style-name="T38">Siūloma keisti</text:span></text:p>
          </table:table-cell>
          <table:covered-table-cell/>
          <table:covered-table-cell/>
          <table:table-cell table:style-name="TableCell39" table:number-rows-spanned="2">
            <text:p text:style-name="P40"><text:span text:style-name="T41"> </text:span></text:p>
            <text:p text:style-name="P42"><text:span text:style-name="T43">Pasiūlymo turinys</text:span></text:p>
          </table:table-cell>
        </table:table-row>
        <table:table-row table:style-name="TableRow44">
          <table:table-cell table:style-name="TableCell45">
            <text:p text:style-name="P46"/>
          </table:table-cell>
          <table:table-cell table:style-name="TableCell47">
            <text:p text:style-name="P48"><text:span text:style-name="T49">Straipsnis</text:span></text:p>
          </table:table-cell>
          <table:table-cell table:style-name="TableCell50">
            <text:p text:style-name="P51"><text:span text:style-name="T52">Straipsnio dalis</text:span></text:p>
          </table:table-cell>
          <table:table-cell table:style-name="TableCell53">
            <text:p text:style-name="P54"><text:span text:style-name="T55">Punktas</text:span></text:p>
          </table:table-cell>
          <table:covered-table-cell>
            <text:p text:style-name="P56"/>
          </table:covered-table-cell>
        </table:table-row>
        <table:table-row table:style-name="TableRow57">
          <table:table-cell table:style-name="TableCell58">
            <text:p text:style-name="P59">1.</text:p>
          </table:table-cell>
          <table:table-cell table:style-name="TableCell60">
            <text:p text:style-name="P61"><text:span text:style-name="T62"> </text:span><text:span text:style-name="T63">1</text:span></text:p>
          </table:table-cell>
          <table:table-cell table:style-name="TableCell64">
            <text:p text:style-name="P65"><text:span text:style-name="T66"> </text:span><text:span text:style-name="T67">1</text:span></text:p>
          </table:table-cell>
          <table:table-cell table:style-name="TableCell68">
            <text:p text:style-name="P69"><text:span text:style-name="T70"> </text:span></text:p>
          </table:table-cell>
          <table:table-cell table:style-name="TableCell71">
            <text:p text:style-name="P72">Argumentai:</text:p>
            <text:p text:style-name="P73">Nauja redakcija išdėstomo<text:s/>Rinkimų į Europos parlamentą įstatymo 1 straipsnio 1<text:s/>dalies nuostatos įtvirtintų mažareikšmių daiktų naudojimo atsisakymą<text:s/>rinkimų agitacijoje, tačiau būtent šios nuostatos<text:s/>taip pat įtvirtintų rinkiminės atributikos<text:s/>naudojimo (išskyrus spausdintą medžiagą)<text:s/>atsisakymą.<text:s/>Ne vien tik spausdinta atributika yra rinkiminė atributika, todėl tikslinga palikti dabar galiojančios redakcijos nuostatus.</text:p>
            <text:p text:style-name="P74"><text:span text:style-name="T75">Pasiūlymas:</text:span></text:p>
            <text:p text:style-name="P76">1 straipsnis. 5 straipsnio pakeitimas</text:p>
            <text:p text:style-name="P77"><text:span text:style-name="T78">Pakeisti nauja redakcija dėstomo įstatymo<text:s/></text:span><text:span text:style-name="T79">5<text:s/></text:span><text:span text:style-name="T80">straipsnio<text:s/></text:span><text:span text:style-name="T81">2<text:s/></text:span><text:span text:style-name="T82">dal</text:span><text:span text:style-name="T83">į</text:span><text:span text:style-name="T84"><text:s/>ir j</text:span><text:span text:style-name="T85">ą</text:span><text:span text:style-name="T86"><text:s/>išdėstyti taip:</text:span></text:p>
            <text:p text:style-name="P87"/>
            <text:p text:style-name="P88"><text:span text:style-name="T89">„2. Rinkėjų papirkimu nelaikomas spausdintos medžiagos (</text:span><text:span text:style-name="T90">politinės partijos, rinkimų komiteto kandidatų sąrašo, kandidato arba asmens, kurį numatoma kelti kandidatu, programos, biografijos ar kitokių informacinio turinio<text:s/></text:span><text:span text:style-name="T91">lankstinukų, kalendorių, atvirukų, lipdukų)</text:span><text:span text:style-name="T92">, taip pat mažareikšmių daiktų (kurių kaina yra iki 1,45 euro),<text:s/></text:span><text:span text:style-name="T93">pažymėtų</text:span><text:span text:style-name="T94"><text:s/>politinės partijos, rinkimų komiteto, kandidatų sąrašo, kandidato ar asmens, kurį numatoma kelti kandidatu, simbolika<text:s/></text:span><text:span text:style-name="T95">–</text:span><text:span text:style-name="T96"><text:s/></text:span><text:span text:style-name="T97">ir<text:s/></text:span><text:span text:style-name="T98">deklaruotų<text:s/></text:span><text:span text:style-name="T99">Vyriausioje rinkimų komisijoje<text:s/></text:span><text:span text:style-name="T100">jos nustatyta tvarka skirtų politinei partijai, rinkimų komitetui, kandidatų sąrašui, kandidatui ar asmeniui,<text:s/></text:span><text:span text:style-name="T101">kurį<text:s/></text:span><text:span text:style-name="T102">numatoma kelti<text:s/></text:span><text:span text:style-name="T103">kandidatu,<text:s/></text:span><text:span text:style-name="T104">propaguoti, gaminimas</text:span><text:span text:style-name="T105"><text:s/></text:span><text:span text:style-name="T106">arba </text:span><text:span text:style-name="T107">neatlygintinas</text:span><text:span text:style-name="T108"><text:s/></text:span><text:span text:style-name="T109">platinimas </text:span><text:span text:style-name="T110">rinkėjams.</text:span><text:span text:style-name="T111">“</text:span></text:p>
            <text:p text:style-name="P112"/>
          </table:table-cell>
        </table:table-row>
        <text:soft-page-break/>
        <table:table-row table:style-name="TableRow113">
          <table:table-cell table:style-name="TableCell114">
            <text:p text:style-name="P115">2.</text:p>
          </table:table-cell>
          <table:table-cell table:style-name="TableCell116">
            <text:p text:style-name="P117"><text:span text:style-name="T118">10</text:span><text:span text:style-name="T119"><text:s/></text:span></text:p>
          </table:table-cell>
          <table:table-cell table:style-name="TableCell120">
            <text:p text:style-name="P121"><text:span text:style-name="T122"> </text:span><text:span text:style-name="T123">6</text:span></text:p>
          </table:table-cell>
          <table:table-cell table:style-name="TableCell124">
            <text:p text:style-name="P125"> </text:p>
          </table:table-cell>
          <table:table-cell table:style-name="TableCell126">
            <text:p text:style-name="P127">Argumentai:</text:p>
            <text:p text:style-name="P128"><text:span text:style-name="T129">Siekiant skaidrumo, kuomet visuomeniniai judėjimai tampa lygiaverčiais politiniais dariniais – rinkimų komitetais, <text:s/>svarbu žinoti kokie jų ryšiai su juridiniu ar fiziniu asmeniu,<text:s/></text:span><text:span text:style-name="T130">kurio pavadinimas ar vardas, pavardė yra tapatus rinkimų komiteto pavadinimui,</text:span><text:span text:style-name="T131"><text:s/>ir interesų grupėmis. Būtinai reikia atkreipti dėmesį į tokių judėjimų ir rinkimų komitetų priežiūrą, todėl tikslinga <text:s/>keisti nauja redakcija išdėstomo<text:s/></text:span><text:span text:style-name="T132">R</text:span><text:span text:style-name="T133">inkimų</text:span><text:span text:style-name="T134"><text:s/>į Europos Parlamentą įstatymo 10 straipsnio 6</text:span><text:span text:style-name="T135"><text:s/>dalies nuostatas ir įtvirtinti, kad rinkimų komitetas privalo<text:s/></text:span><text:span text:style-name="T136">deklaruoti rinkimų komiteto ryšius (interesus) su tuo juridiniu ar fiziniu asmeniu, kurio pavadinimas ar vardas, pavardė yra tapatus rinkimų komiteto pavadinimui.</text:span></text:p>
            <text:p text:style-name="P137"><text:span text:style-name="T138">Pasiūlymas:</text:span></text:p>
            <text:p text:style-name="P139">10 straipsnis 38 straipsnio pakeitimas</text:p>
            <text:p text:style-name="P140"><text:span text:style-name="T141">Pakeisti nauja redakcija dėstomo įstatymo<text:s/></text:span><text:span text:style-name="T142">38</text:span><text:span text:style-name="T143"><text:s/></text:span><text:span text:style-name="T144">straipsnio<text:s/></text:span><text:span text:style-name="T145">6</text:span><text:span text:style-name="T146"><text:s/>dal</text:span><text:span text:style-name="T147">į</text:span><text:span text:style-name="T148"><text:s/>ir j</text:span><text:span text:style-name="T149">ą</text:span><text:span text:style-name="T150"><text:s/>išdėstyti taip:</text:span></text:p>
            <text:p text:style-name="P151"/>
            <text:p text:style-name="P152"><text:span text:style-name="T153">„</text:span><text:span text:style-name="T154">6. Rinkimų komitetas savo veiklą gali pradėti nuo įregistravimo Vyriausiojoje rinkimų komisijoje dienos. </text:span><text:span text:style-name="T155"><text:s/></text:span><text:span text:style-name="T156">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informuojantį apie rinkimų komitetą rinkimų komiteto pavadinimą ir nurodyti jį rinkimų komiteto veiklos sutartyje.</text:span><text:span text:style-name="T157"><text:s/></text:span><text:span text:style-name="T158">Jeigu rinkimų komitetas pasirenka pavadinimą, kuris yra tapatus arba panašus į jau įregistruoto juridinio asmens pavadinimą, prekės ženklą ar jame yra naudojamas fizinio asmens vardas, pavardė, jis privalo pateikti raštišką aukščiau nurodytų asmenų arba prekės ženklo savininko sutikimą</text:span><text:span text:style-name="T159">.</text:span><text:span text:style-name="T160">,<text:s/></text:span><text:span text:style-name="T161">taip pat<text:s/></text:span><text:span text:style-name="T162">Vyriausiajai tarnybinės etikos komisijai</text:span><text:span text:style-name="T163"><text:s/>deklaruoti rinkimų komiteto ryšius (</text:span><text:span text:style-name="T164">privačius<text:s/></text:span><text:span text:style-name="T165">interesus) su tuo juridiniu ar fiziniu asmeniu, kurio pavadinimas ar vardas, pavardė yra tapatus rinkimų komiteto pavadinimui</text:span><text:span text:style-name="T166">.</text:span><text:span text:style-name="T167"><text:s/></text:span><text:span text:style-name="T168">Jeigu rinkimų komitetas pavadinimo nepasirenka arba pasirinktas pavadinimas neatitinka nurodytų reikalavimų, Vyriausioji rinkimų komisija, vadovaudamasi nustatyta tvarka, laikydamasi eiliškumo pagal rinkimų komitetų įregistravimo Vyriausiojoje rinkimų komisijoje laiką, suteikia jam skirtingą kiekvienam rinkimų komitetui raidę</text:span><text:span text:style-name="T169"><text:s/>(raides) be diakritinio ženklo</text:span><text:span text:style-name="T170"> </text:span><text:span text:style-name="T171">.“</text:span></text:p>
            <text:p text:style-name="P172"/>
          </table:table-cell>
        </table:table-row>
        <text:soft-page-break/>
        <table:table-row table:style-name="TableRow173">
          <table:table-cell table:style-name="TableCell174">
            <text:p text:style-name="P175">3</text:p>
          </table:table-cell>
          <table:table-cell table:style-name="TableCell176">
            <text:p text:style-name="P177">15</text:p>
          </table:table-cell>
          <table:table-cell table:style-name="TableCell178">
            <text:p text:style-name="P179">2</text:p>
          </table:table-cell>
          <table:table-cell table:style-name="TableCell180">
            <text:p text:style-name="P181"/>
          </table:table-cell>
          <table:table-cell table:style-name="TableCell182">
            <text:p text:style-name="P183">Argumentai:</text:p>
            <text:p text:style-name="P184"/>
            <text:p text:style-name="P185"><text:span text:style-name="T186">Dabar galiojančioje įstatymo redakcijoje esanti nuostata (kad kai kandidatui dėl einamų pareigų reikia pranešti svarbias žinias, jis tai gali padaryti tik per spaudos konferenciją, o visuomenės informavimo priemonės gali skelbti tik šios konferencijos įrašą, kuriame nėra rinkimų agitacijos), kurią siūloma keisti, įteisintų platesnes galimybes ir formas kandidatui pranešti svarbias žinias. Yra<text:s/></text:span><text:span text:style-name="T187">tikslinga <text:s/>keisti<text:s/></text:span><text:span text:style-name="T188">nauja redakcija išdėstomo</text:span><text:span text:style-name="T189"><text:s/>Rinkimų į Europos Parlamentą įstatymo</text:span><text:span text:style-name="T190"><text:s/></text:span><text:span text:style-name="T191">15</text:span><text:span text:style-name="T192"><text:s/>straipsnio<text:s/></text:span><text:span text:style-name="T193">2</text:span><text:span text:style-name="T194"><text:s/>dalies nuostatas</text:span><text:span text:style-name="T195">: atsakingu asmeniu yra laikomas kandidatas už tiesiogiai transliuojamo pranešimo metu vykdomą agitaciją. <text:s/>Aiškiai apibrėžus, kad kandidatui yra draudžiama agituoti, tikslinga įteisinti ir kandidato atsakomybę už agitaciją tiesioginės transliacijos metu.</text:span></text:p>
            <text:p text:style-name="P196"/>
            <text:p text:style-name="P197"><text:span text:style-name="T198">Pasiūlymas:</text:span></text:p>
            <text:p text:style-name="P199">15 straipsnis 54 straipsnio pakeitimas</text:p>
            <text:p text:style-name="P200"><text:span text:style-name="T201">Pakeisti nauja redakcija dėstomo įstatymo<text:s/></text:span><text:span text:style-name="T202">54<text:s/></text:span><text:span text:style-name="T203">straipsnio<text:s/></text:span><text:span text:style-name="T204">2</text:span><text:span text:style-name="T205"><text:s/>dal</text:span><text:span text:style-name="T206">į</text:span><text:span text:style-name="T207"><text:s/>ir j</text:span><text:span text:style-name="T208">ą</text:span><text:span text:style-name="T209"><text:s/>išdėstyti taip:</text:span></text:p>
            <text:p text:style-name="P210"/>
            <text:p text:style-name="P211"><text:span text:style-name="T212">„2. </text:span><text:span text:style-name="T213">Visuomenės informavimo priemonėse pranešant svarbias žinias dėl einamų pareigų kandidatui yra draudžiama agituoti.<text:s/></text:span><text:span text:style-name="T214">Jeigu nustatoma, kad tokio pranešimo, transliuojam</text:span><text:span text:style-name="T215">o</text:span><text:span text:style-name="T216"><text:s/>tiesiogiai</text:span><text:span text:style-name="T217">,</text:span><text:span text:style-name="T218"><text:s/></text:span><text:span text:style-name="T219">metu buvo agituojama,</text:span><text:span text:style-name="T220"><text:s/></text:span><text:span text:style-name="T221">atsakingu asmeniu yra laikomas<text:s/></text:span><text:span text:style-name="T222">ir</text:span><text:span text:style-name="T223"><text:s/>kandidatas</text:span><text:span text:style-name="T224">.“</text:span></text:p>
          </table:table-cell>
        </table:table-row>
      </table:table>
      <text:p text:style-name="P225"><text:span text:style-name="T226"> </text:span></text:p>
      <text:p text:style-name="P227"/>
      <text:p text:style-name="P228"/>
      <text:p text:style-name="P229"/>
      <text:p text:style-name="P230"/>
      <text:p text:style-name="P231">Teikia</text:p>
      <text:p text:style-name="P232">Seimo narys<text:s/></text:p>
      <text:p text:style-name="P233">Arvydas Anušauskas</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subject/>
    <meta:initial-creator>KUDIRKAITĖ Aušra</meta:initial-creator>
    <dc:creator>adlibuser</dc:creator>
    <meta:creation-date>2018-10-08T10:19:00Z</meta:creation-date>
    <dc:date>2018-10-08T10:19:00Z</dc:date>
    <meta:print-date>2018-10-08T08:57:00Z</meta:print-date>
    <meta:template xlink:href="Normal.dotm" xlink:type="simple"/>
    <meta:editing-cycles>2</meta:editing-cycles>
    <meta:editing-duration>PT0S</meta:editing-duration>
    <meta:user-defined meta:name="KSOProductBuildVer">1033-8.1.0.3385</meta:user-defined>
    <meta:document-statistic meta:page-count="3" meta:paragraph-count="18" meta:word-count="621" meta:character-count="5084" meta:row-count="70" meta:non-whitespace-character-count="4481"/>
  </office:meta>
</office:document-meta>
</file>