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Dalyviai" style:family="paragraph">
      <style:paragraph-properties fo:line-height="1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0.9013in" style:use-optimal-column-width="false"/>
    </style:style>
    <style:style style:name="TableColumn65" style:family="table-column">
      <style:table-column-properties style:column-width="2.3659in" style:use-optimal-column-width="false"/>
    </style:style>
    <style:style style:name="Table57" style:family="table">
      <style:table-properties style:width="10.5333in" fo:margin-left="0in" table:align="left"/>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text:display="none"/>
    </style:style>
    <style:style style:name="TableColumn97" style:family="table-column">
      <style:table-column-properties style:column-width="0.4027in" style:use-optimal-column-width="false"/>
    </style:style>
    <style:style style:name="TableColumn98" style:family="table-column">
      <style:table-column-properties style:column-width="1.5951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3.85in" style:use-optimal-column-width="false"/>
    </style:style>
    <style:style style:name="TableColumn103" style:family="table-column">
      <style:table-column-properties style:column-width="0.9013in" style:use-optimal-column-width="false"/>
    </style:style>
    <style:style style:name="TableColumn104" style:family="table-column">
      <style:table-column-properties style:column-width="2.3659in" style:use-optimal-column-width="false"/>
    </style:style>
    <style:style style:name="Table96" style:family="table">
      <style:table-properties style:width="10.5402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2631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1.856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text-properties fo:font-size="11pt" style:font-size-asian="11pt" style:font-size-complex="11pt"/>
    </style:style>
    <style:style style:name="P142"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right="0.027in" fo:text-indent="0.1534in">
        <style:tab-stops>
          <style:tab-stop style:type="left" style:position="6.6666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027in" fo:text-indent="0.1534in">
        <style:tab-stops>
          <style:tab-stop style:type="left" style:position="6.6666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8.1%"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style:font-style-complex="ital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font-style="italic" style:font-style-asian="italic" style:font-style-complex="italic" fo:font-size="11pt" style:font-size-asian="11pt" style:font-size-complex="11pt"/>
    </style:style>
    <style:style style:name="T184" style:parent-style-name="DefaultParagraphFont" style:family="text">
      <style:text-properties fo:font-style="italic" style:font-style-asian="italic" style:font-style-complex="italic"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027in" fo:text-indent="0.1534in">
        <style:tab-stops>
          <style:tab-stop style:type="left" style:position="6.6666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style:font-style-complex="italic"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2" style:parent-style-name="Pasiūlymai2" style:family="paragraph">
      <style:paragraph-properties fo:text-indent="0.1576in"/>
    </style:style>
    <style:style style:name="P213" style:parent-style-name="Normal" style:family="paragraph">
      <style:paragraph-properties fo:keep-with-next="always" fo:text-align="justify" fo:margin-top="0.1666in" fo:line-height="150%" fo:text-indent="0.5in"/>
      <style:text-properties fo:font-weight="bold" style:font-weight-asian="bold" style:font-weight-complex="bold"/>
    </style:style>
    <style:style style:name="TableColumn215" style:family="table-column">
      <style:table-column-properties style:column-width="0.3958in" style:use-optimal-column-width="false"/>
    </style:style>
    <style:style style:name="TableColumn216" style:family="table-column">
      <style:table-column-properties style:column-width="1.5951in" style:use-optimal-column-width="false"/>
    </style:style>
    <style:style style:name="TableColumn217" style:family="table-column">
      <style:table-column-properties style:column-width="0.475in" style:use-optimal-column-width="false"/>
    </style:style>
    <style:style style:name="TableColumn218" style:family="table-column">
      <style:table-column-properties style:column-width="0.475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3.85in" style:use-optimal-column-width="false"/>
    </style:style>
    <style:style style:name="TableColumn221" style:family="table-column">
      <style:table-column-properties style:column-width="0.9013in" style:use-optimal-column-width="false"/>
    </style:style>
    <style:style style:name="TableColumn222" style:family="table-column">
      <style:table-column-properties style:column-width="2.3659in" style:use-optimal-column-width="false"/>
    </style:style>
    <style:style style:name="Table214" style:family="table">
      <style:table-properties style:width="10.5333in" fo:margin-left="0in" table:align="center"/>
    </style:style>
    <style:style style:name="TableRow223" style:family="table-row">
      <style:table-row-properties style:min-row-height="0.3277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263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left="0.039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position="super 68.1%"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margin-left="0.0395in" fo:text-indent="-0.25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margin-left="0.0395in" fo:text-indent="-0.25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margin-left="0.0395in" fo:text-indent="-0.25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margin-left="0.0395in" fo:text-indent="-0.25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279" style:parent-style-name="DefaultParagraphFont" style:family="text">
      <style:text-properties style:font-weight-complex="normal" style:language-asian="lt" style:country-asian="LT"/>
    </style:style>
    <style:style style:name="T280" style:parent-style-name="DefaultParagraphFont" style:family="text">
      <style:text-properties style:font-weight-complex="normal" style:text-position="super 68.1%" style:language-asian="lt" style:country-asian="LT"/>
    </style:style>
    <style:style style:name="T281" style:parent-style-name="DefaultParagraphFont" style:family="text">
      <style:text-properties style:font-weight-complex="normal" style:language-asian="lt" style:country-asian="LT"/>
    </style:style>
    <style:style style:name="T282" style:parent-style-name="DefaultParagraphFont" style:family="text">
      <style:text-properties style:font-weight-complex="normal" style:text-position="super 68.1%" style:language-asian="lt" style:country-asian="LT"/>
    </style:style>
    <style:style style:name="T283" style:parent-style-name="DefaultParagraphFont" style:family="text">
      <style:text-properties style:font-weight-complex="normal" style:language-asian="lt" style:country-asian="LT"/>
    </style:style>
    <style:style style:name="T284" style:parent-style-name="DefaultParagraphFont" style:family="text">
      <style:text-properties style:font-weight-complex="normal" style:text-position="super 68.1%" style:language-asian="lt" style:country-asian="LT"/>
    </style:style>
    <style:style style:name="T285" style:parent-style-name="DefaultParagraphFont" style:family="text">
      <style:text-properties style:font-weight-complex="normal" style:language-asian="lt" style:country-asian="LT"/>
    </style:style>
    <style:style style:name="T286" style:parent-style-name="DefaultParagraphFont" style:family="text">
      <style:text-properties style:font-weight-complex="normal" style:text-position="super 68.1%" style:language-asian="lt" style:country-asian="LT"/>
    </style:style>
    <style:style style:name="T287" style:parent-style-name="DefaultParagraphFont" style:family="text">
      <style:text-properties style:font-weight-complex="normal" style:language-asian="lt" style:country-asian="LT"/>
    </style:style>
    <style:style style:name="T288" style:parent-style-name="DefaultParagraphFont" style:family="text">
      <style:text-properties style:font-weight-complex="normal" fo:color="#0000FF" style:text-position="super 68.1%"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weight-complex="normal"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text-properties fo:font-size="12pt" style:font-size-asian="12pt" style:font-size-complex="12pt"/>
    </style:style>
    <style:style style:name="P294" style:parent-style-name="Normal" style:family="paragraph">
      <style:paragraph-properties fo:keep-with-next="always" fo:text-align="justify" fo:margin-top="0.1666in" fo:margin-bottom="0.1666in" fo:line-height="150%"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ableColumn298" style:family="table-column">
      <style:table-column-properties style:column-width="0.3958in" style:use-optimal-column-width="false"/>
    </style:style>
    <style:style style:name="TableColumn299" style:family="table-column">
      <style:table-column-properties style:column-width="1.5951in" style:use-optimal-column-width="false"/>
    </style:style>
    <style:style style:name="TableColumn300" style:family="table-column">
      <style:table-column-properties style:column-width="0.475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3.85in" style:use-optimal-column-width="false"/>
    </style:style>
    <style:style style:name="TableColumn304" style:family="table-column">
      <style:table-column-properties style:column-width="0.9048in" style:use-optimal-column-width="false"/>
    </style:style>
    <style:style style:name="TableColumn305" style:family="table-column">
      <style:table-column-properties style:column-width="2.4604in" style:use-optimal-column-width="false"/>
    </style:style>
    <style:style style:name="Table297" style:family="table">
      <style:table-properties style:width="10.6312in" fo:margin-left="-0.0034in" table:align="left"/>
    </style:style>
    <style:style style:name="TableRow306" style:family="table-row">
      <style:table-row-properties style:min-row-height="0.3277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2631in" style:use-optimal-row-height="false"/>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text-align="justify"/>
    </style:style>
    <style:style style:name="T340" style:parent-style-name="DefaultParagraphFont" style:family="text">
      <style:text-properties style:font-name="Times New Roman" style:font-name-complex="Times New Roman"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 style:parent-style-name="Pasiūlymai2" style:family="paragraph">
      <style:paragraph-properties fo:text-indent="0.1576in"/>
    </style:style>
    <style:style style:name="P356" style:parent-style-name="Normal" style:family="paragraph">
      <style:paragraph-properties fo:keep-with-next="always" fo:text-align="justify"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paragraph-properties fo:keep-with-next="always" fo:text-align="justify"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 KOMITETO IŠVAD</text:span><text:span text:style-name="T15">a</text:span></text:p>
      <text:p text:style-name="P16"><text:span text:style-name="T17">DĖL LIETUVOS RESPUBLIKOS BAUDŽIAMOJO KODEKSO 189</text:span><text:span text:style-name="T18">1</text:span><text:span text:style-name="T19"><text:s/>STRAIPSNIO PAKEITIMO</text:span><text:span text:style-name="T20"><text:s/></text:span></text:p>
      <text:p text:style-name="P21"><text:span text:style-name="T22">ĮSTATYMO projekto</text:span><text:span text:style-name="T23"> </text:span><text:span text:style-name="T24">Nr.<text:s/></text:span><text:span text:style-name="T25">XIIIP-3215</text:span></text:p>
      <text:p text:style-name="P26"/>
      <text:p text:style-name="P27">2019 m.<text:s/>liepos<text:s/><text:s/>10<text:s text:c="2"/>d. Nr.<text:s/></text:p>
      <text:p text:style-name="P28">Vilnius</text:p>
      <text:p text:style-name="P29"/>
      <text:list text:style-name="LFO28" text:continue-numbering="true">
        <text:list-item>
          <text:p text:style-name="P30"><text:span text:style-name="T31">Komiteto posėdyje dalyvavo:</text:span><text:s/>Komiteto posėdyje dalyvavo: Komiteto pirmininkas Vytautas Bakas, Komiteto nariai: Virgilijus Alekna, Arvydas Anušauskas, Algirdas Butkevičius, Dainius Gaižauskas, Jonas Jarutis, Laurynas Kasčiūnas, Michal Mackevič, Audrys Šimas. Komiteto biuro vedėjas Vitalij Dmitrijev, komiteto biuro patarėjai: Agnija Tumkevič, <text:s/>Evaldas Sinkevičius, padėjėja Vilma Pesliakienė, kviestieji asmenys: Ministro pirmininko patarėjas<text:s/><text:span text:style-name="T32">Donatas Matuiza</text:span>, Vyriausybės kanceliarijos Teisės grupės vyresnioji patarėja<text:s/><text:span text:style-name="T33">Eglė Gasiūnaitė</text:span>, Vyriausybės kanceliarijos Viešojo valdymo grupės vadovė<text:s/><text:span text:style-name="T34">Jurgita Žilinskienė</text:span><text:s/>ir patarėjas<text:s/><text:span text:style-name="T35">Audrius Kasinskas</text:span>, Vidaus reikalų ministras<text:s/><text:span text:style-name="T36">Eimutis Misiūnas,<text:s/></text:span>Teisingumo ministerijos Baudžiamosios justicijos grupės patarėjas<text:s/><text:span text:style-name="T37">Martynas Dobrovolskis<text:s/></text:span>ir Teisingumo ministerijai Teisminės justicijos ir civilinės teisės grupės vadovė<text:s/><text:span text:style-name="T38">Jurga Greičienė,<text:s/></text:span>Baudžiamojo persekiojimo departamento vyriausiojo prokuroro padėjėjas<text:s/><text:span text:style-name="T39">Arnas Trukšnys</text:span>, Specialiųjų tyrimų tarnybos Korupcijos prevencijos valdybos viršininkė<text:s/><text:span text:style-name="T40">Rūta Kaziliūnaitė</text:span>, Finansinių nusikaltimų tyrimo tarnybos direktorius<text:s/><text:span text:style-name="T41">Antoni Mikulskis</text:span><text:s/>ir Imuniteto ir kontrolės skyriaus viršininkė<text:s/><text:span text:style-name="T42">Daina Mažeikienė</text:span>, Lietuvos kriminalinės policijos biuro Veiklos koordinavimo ir kontrolės valdybos patarėja<text:s/><text:span text:style-name="T43">Eglė Maziliauskienė</text:span>, Valstybinės mokesčių inspekcijos viršininkė<text:s/><text:span text:style-name="T44">Edita Janušienė</text:span>, Kontrolės departamento direktorė<text:s/><text:span text:style-name="T45">Diana Šalomskienė</text:span>, Teisės departamento Mokesčių administravimo ir teisės skyriaus vedėjas<text:s/><text:span text:style-name="T46">Donatas Berneckis</text:span>, Teisės instituto atstovas<text:s/><text:span text:style-name="T47">Skirmantas Bikelis</text:span>, Lietuvos verslo konfederacijos generalinio direktoriaus pavaduotojas<text:s/><text:span text:style-name="T48">Kęstutis Jankauskas,<text:s/></text:span>Lietuvos pramonininkų konfederacijos vykdomasis direktorius<text:s/><text:span text:style-name="T49">Ričardas Sartatavičius.</text:span></text:p>
        </text:list-item>
      </text:list>
      <text:p text:style-name="P50"><text:span text:style-name="T51">2. Ekspertų, konsultantų, specialistų išva</text:span><text:span text:style-name="T52">dos,<text:s/></text:span><text:span text:style-name="T53"><text:s/></text:span><text:span text:style-name="T54">p</text:span><text:span text:style-name="T55">asiūlymai, pataisos, pastabos<text:s/></text:span><text:span text:style-name="T56">(toliau –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
            </table:table-cell>
            <table:table-cell table:style-name="TableCell108" table:number-rows-spanned="2">
              <text:p text:style-name="P109"/>
            </table:table-cell>
            <table:table-cell table:style-name="TableCell110" table:number-columns-spanned="3">
              <text:p text:style-name="P111"/>
            </table:table-cell>
            <table:covered-table-cell/>
            <table:covered-table-cell/>
            <table:table-cell table:style-name="TableCell112" table:number-rows-spanned="2">
              <text:p text:style-name="P113"/>
            </table:table-cell>
            <table:table-cell table:style-name="TableCell114" table:number-rows-spanned="2">
              <text:p text:style-name="P115"/>
            </table:table-cell>
            <table:table-cell table:style-name="TableCell116" table:number-rows-spanned="2">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s/></text:p>
          </table:table-cell>
          <table:table-cell table:style-name="TableCell133">
            <text:p text:style-name="Pasiūlymai2">Seimo kanceliarijos Teisės departamentas,<text:s/></text:p>
            <text:p text:style-name="Pasiūlymai2">2019-03-1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Įvertinus projekto atitiktį Konstitucijai, įstatymams, teisėkūros principams ir teisės technikos taisyklėms, teikiame šias pastabas:</text:p>
            <text:p text:style-name="P142">1. <text:s/>Atkreipiame dėmesį, kad Baudžiamojo kodekso (toliau – BK) 1891 straipsnio originali redakcija priimta 2010 m. gruodžio 2 d. įstatymu Nr. XI-1199, įsigaliojusiu 2010 m. gruodžio 12 d. Šio įstatymo 7 straipsnio („Įstatymo įgyvendinimas“) 2 dalyje numatyta: „Pagal šio įstatymo 5 straipsnyje išdėstytą Baudžiamojo kodekso 189(1)<text:s/>straipsnį baudžiamojon atsakomybėn traukiami tik asmenys, kurie Baudžiamojo kodekso 189(1)<text:s/>straipsnyje nustatytus požymius atitinkantį turtą turi po šio įstatymo įsigaliojimo.“ Nėra aišku, ar įsigaliojus priimtam projekto pakeitimui, atitinkama taisyklė taip pat bus taikoma ir naujai įstatymo redakcijai. Atsižvelgiant į tai, projekto 2 straipsnyje kartu su specialiąja įstatymo įsigaliojimo data rekomenduotina numatyti ir jo įgyvendinimo tvarką.</text:p>
          </table:table-cell>
          <table:table-cell table:style-name="TableCell143">
            <text:p text:style-name="P144">Pritarti<text:s/></text:p>
          </table:table-cell>
          <table:table-cell table:style-name="TableCell145">
            <text:p text:style-name="Pasiūlymai2">Pritartina dėl<text:s/>teisinio reglamentavimo<text:s/>taikymo<text:s/>turtui įgytam<text:s/>nuo 2010 gruodžio 11<text:s/>d.<text:s/></text:p>
          </table:table-cell>
        </table:table-row>
        <table:table-row table:style-name="TableRow146">
          <table:table-cell table:style-name="TableCell147">
            <text:p text:style-name="P148">2.</text:p>
          </table:table-cell>
          <table:table-cell table:style-name="TableCell149">
            <text:p text:style-name="Pasiūlymai2">Seimo kanceliarijos Teisės departamentas,<text:s/></text:p>
            <text:p text:style-name="Pasiūlymai2">2019-03-12</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2.<text:s/>Trūksta pagrįstumo, kodėl pasirinktas dešimt kartų didesnis nusikaltimo sudėties dalyko dydis (past. – nuo 25 000 Eur iki 250 000 Eur), kartu absoliučiai nekoreguojant esamos straipsnio sankcijos.</text:p>
          </table:table-cell>
          <table:table-cell table:style-name="TableCell158">
            <text:p text:style-name="P159">Nepritarti<text:s/></text:p>
          </table:table-cell>
          <table:table-cell table:style-name="TableCell160">
            <text:p text:style-name="Pasiūlymai2">Siūlomas sankcijos pasirinktos/nekeičiamos<text:s/>atsižvelgiant į veikos pavojingumo laipsnį, nepriklausimai nuo asmens turimų neteisėtų pajamų, tokių pajamų dydis pagal siūlomą pakeitimą nėra kvalifikuojantis požymis</text:p>
          </table:table-cell>
        </table:table-row>
        <table:table-row table:style-name="TableRow161">
          <table:table-cell table:style-name="TableCell162">
            <text:p text:style-name="P163">3.</text:p>
          </table:table-cell>
          <table:table-cell table:style-name="TableCell164">
            <text:p text:style-name="Pasiūlymai2">Seimo kanceliarijos Teisės departamentas,<text:s/></text:p>
            <text:p text:style-name="Pasiūlymai2">2019-03-1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3. Pabrėžtina, kad nėra aiškus<text:s/></text:span><text:span text:style-name="T174">neteisėto praturtėjimo</text:span><text:span text:style-name="T175"><text:s/>nusikaltimo (BK 189</text:span><text:span text:style-name="T176">1</text:span><text:span text:style-name="T177"><text:s/>straipsnis) santykis su kartu teikiamu projektu Reg. Nr. XIIIP-3214 įtvirtinamu<text:s/></text:span><text:span text:style-name="T178">turto civilinio konfiskavimo</text:span><text:span text:style-name="T179"><text:s/>institutu. Projekto rengėjai aiškinamajame rašte nurodo (</text:span><text:span text:style-name="T180">past.</text:span><text:span text:style-name="T181"><text:s/>– cituojama, kalba neredaguota): „</text:span><text:span text:style-name="T182">Šis<text:s/></text:span><text:span text:style-name="T183">Lietuvos Respublikos baudžiamojo kodekso pakeitimas siūlomas, atsižvelgiant į Projekte siūlomą nustatyti turto, kurio atžvilgiu galėtų būti taikomas turto civilinis konfiskavimas, vertę, manant, kad baudžiamoji atsakomybė<text:s/></text:span><text:soft-page-break/><text:span text:style-name="T184">kaip ultima ratio turėtų būti taikoma už didesnio masto veikas.“</text:span><text:span text:style-name="T185"><text:s/>Kita vertus, iš šios citatos akivaizdu, kad projekto rengėjai siekia atriboti du skirtingus ir sunkiai sulyginamus dalykus – nusikaltimą<text:s/></text:span><text:span text:style-name="T186">(neteisėtas praturtėjimas)</text:span><text:span text:style-name="T187"><text:s/>ir poveikio priemonę<text:s/></text:span><text:span text:style-name="T188">(turto konfiskavimas)</text:span><text:span text:style-name="T189">. Atriboti galima tik du tarpusavyje sulyginamus reiškinius – pavyzdžiui, vieną teisės pažeidimą nuo kito teisės pažeidimo arba vieną sankciją nuo kitos sankcijos.</text:span></text:p>
          </table:table-cell>
          <table:table-cell table:style-name="TableCell190">
            <text:p text:style-name="P191">Nepritarti<text:s/></text:p>
          </table:table-cell>
          <table:table-cell table:style-name="TableCell192">
            <text:p text:style-name="Pasiūlymai2">Siūlomas reglamentavimas, kad pirmenybė visais atvejais<text:s/>teikiama baudžiamajam procesui, tai numatyto projekto 3 straipsnyje.</text:p>
          </table:table-cell>
        </table:table-row>
        <text:soft-page-break/>
        <table:table-row table:style-name="TableRow193">
          <table:table-cell table:style-name="TableCell194">
            <text:p text:style-name="P195">4.</text:p>
          </table:table-cell>
          <table:table-cell table:style-name="TableCell196">
            <text:p text:style-name="Pasiūlymai2">Seimo kanceliarijos Teisės departamentas,<text:s/></text:p>
            <text:p text:style-name="Pasiūlymai2">2019-03-1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4.<text:s/></text:span><text:span text:style-name="T206">Būtina atkreipti dėmesį, kad teikiamu projektu keliant baudžiamosios atsakomybės ribą („kartelę“), kiek tai susiję su neteisėto praturtėjimo nusikaltimo dalyko vertės didinimu dešimt kartų (</text:span><text:span text:style-name="T207">past.</text:span><text:span text:style-name="T208"><text:s/>– nuo 500 iki 5000 MGL), neišvengiamai bus susiduriama su BK 3 straipsnio 2 dalies (švelnesnio baudžiamojo įstatymo) taikymu, o kartu ir padidėjusiomis valstybės išlaidomis. Švelnesnis baudžiamasis įstatymas taikomas iki tokio įstatymo įsigaliojimo nusikalstamą veiką padariusiems asmenims, taip pat atliekantiems bausmę bei turintiems teistumą asmenims.</text:span></text:p>
          </table:table-cell>
          <table:table-cell table:style-name="TableCell209">
            <text:p text:style-name="P210">Pritarti<text:s/></text:p>
          </table:table-cell>
          <table:table-cell table:style-name="TableCell211">
            <text:p text:style-name="P212"/>
          </table:table-cell>
        </table:table-row>
      </table:table>
      <text:p text:style-name="P213">3. Piliečių, asociacijų, politinių partijų, lobistų ir kitų suinteresuotų asmenų pasiūlymai:</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
              <text:p text:style-name="P233">Pasiūlymo turinys</text:p>
              <text:p text:style-name="P234"/>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Normal"/>
            </table:covered-table-cell>
            <table:covered-table-cell>
              <text:p text:style-name="Normal"/>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7">
          <table:table-cell table:style-name="TableCell248">
            <text:p text:style-name="P249">1.</text:p>
          </table:table-cell>
          <table:table-cell table:style-name="TableCell250">
            <text:p text:style-name="Pasiūlymai2">Lietuvos teisės institut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1.<text:s/></text:span><text:span text:style-name="T260">Šiuo projektu mėginama spręsti turto civilinio konfiskavimo konkurencijos su neteisėto praturtėjimo nusikaltimo sudėtimi problemą, BK 189</text:span><text:span text:style-name="T261">1</text:span><text:span text:style-name="T262"><text:s/>straipsnio taikymą „rezervuojant“ tik „sunkesniems“ atvejams, kai neteisėtai turimo turto vertė yra ne mažesnė nei 5000 MGL (BBND). Manytina, kad siūlomas sprendimas yra prieštaringas, jam nepritariame. Baudžiamoji atsakomybė už neteisėtą praturtėjimą yra neperspektyvi ir turinti esminių turinio trūkumų idėja ir norma. Atlikus tiek<text:s/></text:span><text:soft-page-break/><text:span text:style-name="T263">norminę – sisteminę analizę, tiek teismų praktikos apžvalgą, prie šios išvados prieinama mokslo studijoje<text:s/></text:span><text:span text:style-name="T264">Skirmantas Bikelis, Simonas Mikšys (2018), Civilinio turto konfiskavimo perspektyvos Lietuvoje. Mokslo studija. Lietuvos teisės institutas<text:s/></text:span><text:span text:style-name="T265">(toliau – Studija)</text:span><text:bookmark-start text:name="_ftnref1"/><text:a xlink:href="https://e-seimas.lrs.lt/rs/legalact/TAK/ae6bc6f0839711e98a8298567570d639/#_ftn1" office:target-frame-name="_parent" xlink:show="replace"><text:span text:style-name="T266">[1]</text:span></text:a><text:bookmark-end text:name="_ftnref1"/><text:span text:style-name="T267">. Esminiai kritiniai momentai yra šie:</text:span></text:p>
            <text:p text:style-name="P268"><text:span text:style-name="T269">1)                 turto neaiški kilmė nesudaro pagrindo jo konfiskuoti kaip<text:s/></text:span><text:span text:style-name="T270">nusikalstamos</text:span><text:span text:style-name="T271"><text:s/>kilmės turto remiantis BK 72 straipsniu;</text:span></text:p>
            <text:p text:style-name="P272"><text:span text:style-name="T273">2)      mėginimas kontroliuoti neteisėtą praturtėjimą<text:s/></text:span><text:span text:style-name="T274">baudžiamojo persekiojimo</text:span><text:span text:style-name="T275"><text:s/>keliu nesprendžia esminės problemos – įrodinėjimo sunkumų, kuriuos kelia itin aukšti įrodinėjimo baudžiamajame procese standartai;</text:span></text:p>
            <text:p text:style-name="P276">3)               persekiojimas yra nukreiptas ne į neiškios kilmės turtą, o į turto formalų savininką. Žinant, kad neiškios kilmės turtas yra slepiamas perleidžiant jį tarpininkams (kartais per visą jų grandinę), baudžiamasis persekiojimas labai nutolsta nuo tikrojo turto valdytojo link tarpinikų;</text:p>
            <text:p text:style-name="P277">4)              ydinga, kad vien neaiškios kilmės turto turėjimas gali būti vertinamas griežčiau, nei veika, iš kurios jis yra gautas (pvz, jei turtas sukauptas iš administracinių pažeidimų).</text:p>
            <text:p text:style-name="P278">        Šie momentai yra išsamiai paaiškinti ir argumentuoti Studijos 32-50 puslapiuose, išvados 76-78 puslapiuose, čia jų nekartosime.<text:s/></text:p>
            <text:p text:style-name="Pasiūlymai2"><text:span text:style-name="T279">          Minėtą konkurencijos problemą bei minėtus BK 189</text:span><text:span text:style-name="T280">1</text:span><text:span text:style-name="T281"><text:s/>straipsnio trūkumus siūlytume spręsti radikaliai – naikinant BK 189</text:span><text:span text:style-name="T282">1</text:span><text:span text:style-name="T283"><text:s/>straipsnį kaip ydingą ir perteklinį mūsų teisinės sistemos elementą ir taip pašalinant kliūtį taikyti  turto civilinį konfiskavimą. Be to, BK 189</text:span><text:span text:style-name="T284">1</text:span><text:span text:style-name="T285"><text:s/>straipsnio pašalinimas suteiktų galimybę taikyti ir ryškių trūkumų neturintį ir perspektyvų teisinį instrumentą – išplėstinį turto konfiskavimą (BK 72</text:span><text:span text:style-name="T286">3</text:span><text:span text:style-name="T287"><text:s/>straipsnis)</text:span><text:bookmark-start text:name="_ftnref2"/><text:a xlink:href="https://e-seimas.lrs.lt/rs/legalact/TAK/ae6bc6f0839711e98a8298567570d639/#_ftn2" office:target-frame-name="_parent" xlink:show="replace"><text:span text:style-name="T288">[2]</text:span></text:a><text:bookmark-end text:name="_ftnref2"/><text:span text:style-name="T289">.</text:span></text:p>
          </table:table-cell>
          <table:table-cell table:style-name="TableCell290">
            <text:p text:style-name="P291">Pritarti iš dalies<text:s/></text:p>
          </table:table-cell>
          <table:table-cell table:style-name="TableCell292">
            <text:p text:style-name="P293"/>
          </table:table-cell>
        </table:table-row>
      </table:table>
      <text:soft-page-break/>
      <text:p text:style-name="P294"><text:span text:style-name="T295">4. Valstybės ir savivaldybių institucijų ir įstaigų pasiūlymai:</text:span><text:span text:style-name="T296"><text: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Eil.</text:p>
              <text:p text:style-name="P309">Nr.</text:p>
            </table:table-cell>
            <table:table-cell table:style-name="TableCell310" table:number-rows-spanned="2">
              <text:p text:style-name="P311">Pasiūlymo teikėjas, data</text:p>
            </table:table-cell>
            <table:table-cell table:style-name="TableCell312" table:number-columns-spanned="3">
              <text:p text:style-name="P313">Siūloma keisti</text:p>
            </table:table-cell>
            <table:covered-table-cell/>
            <table:covered-table-cell/>
            <table:table-cell table:style-name="TableCell314" table:number-rows-spanned="2">
              <text:p text:style-name="P315"/>
              <text:p text:style-name="P316">Pasiūlymo turinys</text:p>
              <text:p text:style-name="P317"/>
            </table:table-cell>
            <table:table-cell table:style-name="TableCell318" table:number-rows-spanned="2">
              <text:p text:style-name="P319">Komiteto nuomonė</text:p>
            </table:table-cell>
            <table:table-cell table:style-name="TableCell320" table:number-rows-spanned="2">
              <text:p text:style-name="P321">Argumentai,<text:s/></text:p>
              <text:p text:style-name="P322">pagrindžiantys nuomonę</text:p>
            </table:table-cell>
          </table:table-row>
          <table:table-row table:style-name="TableRow323">
            <table:covered-table-cell>
              <text:p text:style-name="P324"/>
            </table:covered-table-cell>
            <table:covered-table-cell>
              <text:p text:style-name="P325"/>
            </table:covered-table-cell>
            <table:table-cell table:style-name="TableCell326">
              <text:p text:style-name="P327">str.</text:p>
            </table:table-cell>
            <table:table-cell table:style-name="TableCell328">
              <text:p text:style-name="P329">str. d.</text:p>
            </table:table-cell>
            <table:table-cell table:style-name="TableCell330">
              <text:p text:style-name="P331">p.</text:p>
            </table: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1.</text:p>
          </table:table-cell>
          <table:table-cell table:style-name="TableCell338">
            <text:p text:style-name="P339"><text:span text:style-name="T340">Policijos departamentas</text:span></text:p>
            <text:p text:style-name="Pasiūlymai2">prie Lietuvos Respublikos vidaus reikalų ministerijo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Susipažinę su įstatymų projektais Nr. XIIIP-3214-3217, pagal kompetenciją teikiame pastabas dėl Turto civilinio konfiskavimo įstatymo projekto Nr. XIIIP-3214 (toliau – Įstatymo projektas) bei Lietuvos Respublikos baudžiamojo kodekso 1891 straipsnio pakeitimo įstatymo projekto Nr. XIIIP-3215:</text:p>
            <text:p text:style-name="P349"><text:s text:c="14"/>1. Įstatymo projekte nėra aiškiai reglamentuota turto civilinio konfiskavimo sąvoka ar apibrėžimas, nenumatyti teisės akto taikymo principai. Taip pat, nors Įstatymo projekte numatyta, kokios vertės turtas yra laikomas neproporcingu asmens teisėtoms pajamoms, tačiau nėra apibrėžta, nuo kokios sumos bus konfiskuojamas turtas ir kaip bus nustatoma konfiskuotino turto vertė, kai po jo įsigijimo turto vertė padidėjo. Atsižvelgiant į tai, kad teisės aktu sukuriamas naujas teisės institutas, manytina, kad Įstatymo projekto II skyriuje „Turto civilinio konfiskavimo procesas“ turėtų būti aiškiai reglamentuotos turto civilinio konfiskavimo taikymo procedūros, turto tyrimo atlikimo tvarka, taip pat nėra įvardytos institucijos, turėsiančios pareigą atlikti turto tyrimą, neapibrėžtos šių institucijų funkcijos ir jų veikimo ribos, Įstatymo projekto nuostatose neapibrėžta turto tyrimo atlikimo trukmė, nenumatytos aiškios konfiskuoto turto paėmimo ir realizavimo procedūros. Taip pat svarstytina Įstatymo projekto 4 straipsnio 2 dalyje numatyta nuostata, kad teisę inicijuoti turto tyrimą turi tik ikiteisminio tyrimo institucijos, taip eliminuojant galimybę turto tyrimą inicijuoti kitoms valstybės institucijoms, galinčioms nustatyti teisėtoms pajamoms neproporcingą asmenų turimą turtą (pvz., Valstybinei mokesčių inspekcijai prie Lietuvos Respublikos finansų ministerijos). <text:s/></text:p>
            <text:soft-page-break/>
            <text:p text:style-name="P350"><text:s text:c="14"/>2. Iš esmės pritariame Lietuvos Respublikos Seimo kanceliarijos Teisės departamento išvadoje dėl Lietuvos Respublikos baudžiamojo kodekso 189(1)<text:s/>straipsnio pakeitimo įstatymo projekto <text:s/>pateiktoms pastaboms.</text:p>
            <text:p text:style-name="P351"><text:s text:c="14"/>Atsižvelgdami į išdėstytas pastabas, manome, kad yra tikslinga sudaryti tarpinstitucinę darbo grupę Įstatymo projekto bei Lietuvos Respublikos baudžiamojo kodekso 189(1)<text:s/>straipsnio pakeitimo įstatymo projekto nuostatoms visapusiškai aptarti ir tobulinti.</text:p>
          </table:table-cell>
          <table:table-cell table:style-name="TableCell352">
            <text:p text:style-name="P353">Pritarti iš dalies<text:s/></text:p>
          </table:table-cell>
          <table:table-cell table:style-name="TableCell354">
            <text:p text:style-name="P355"/>
          </table:table-cell>
        </table:table-row>
      </table:table>
      <text:soft-page-break/>
      <text:p text:style-name="P356"><text:span text:style-name="T357">5.<text:s/></text:span><text:span text:style-name="T358">Subjektų, turinčių įstatymų leidybos iniciatyvos teisę, pasiūlymai:</text:span><text:span text:style-name="T359"><text:s/>negauta.</text:span></text:p>
      <text:p text:style-name="P360"><text:span text:style-name="T361">6. Komiteto sprendimas ir pasiūlymai:</text:span><text:span text:style-name="T362"><text:s/></text:span>Siūlyti pagrindiniam komitetui pritarti iniciatorių pateiktam įstatymo projektui.<text:s/></text:p>
      <text:p text:style-name="P363"><text:span text:style-name="T364">7. Balsavimo rezultatai:</text:span><text:span text:style-name="T365"><text:s/></text:span>pritarta bendru sutarimu.<text:s/></text:p>
      <text:p text:style-name="P366"><text:span text:style-name="T367">8. Komiteto paskirti pranešėjai:</text:span><text:s/>V.Bakas.<text:s/></text:p>
      <text:p text:style-name="P368"/>
      <text:p text:style-name="P369"/>
      <text:p text:style-name="P370"/>
      <text:p text:style-name="P371"/>
      <text:p text:style-name="P372">Komiteto pirmininkas<text:s/><text:tab/><text:tab/><text:tab/><text:tab/><text:tab/><text:tab/><text:tab/><text:tab/><text:tab/><text:tab/><text:tab/><text:tab/><text:tab/><text:tab/>Vytautas B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LT" fo:font-size="10pt" style:font-size-asian="10pt" style:font-size-complex="10pt" style:language-asian="lt" style:country-asian="LT"/>
    </style:style>
    <style:style style:name="FootnoteReference" style:display-name="Footnote Reference" style:family="text" style:parent-style-name="DefaultParagraphFont">
      <style:text-properties style:font-name-complex="Times New Roman"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hyphenate="false"/>
    </style:style>
    <style:style style:name="Standard" style:display-name="Standard" style:family="paragraph" style:parent-style-name="Normal">
      <style:text-properties style:font-name="TimesLT" style:font-name-complex="Times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3" style:family="text">
      <style:text-properties fo:font-style="normal" style:font-style-asian="normal"/>
    </style:style>
    <style:style style:name="WW_CharLFO17LVL3" style:family="text">
      <style:text-properties fo:font-style="normal" style:font-style-asian="normal"/>
    </style:style>
    <style:style style:name="WW_CharLFO18LVL3" style:family="text">
      <style:text-properties fo:font-style="normal" style:font-style-asian="normal"/>
    </style:style>
    <style:style style:name="WW_CharLFO19LVL3" style:family="text">
      <style:text-properties fo:font-style="normal" style:font-style-asian="normal"/>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lt" fo:country="L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9-07-15T13:37:00Z</meta:creation-date>
    <dc:date>2019-07-15T13:37:00Z</dc:date>
    <meta:print-date>2018-11-14T06:58:00Z</meta:print-date>
    <meta:template xlink:href="Normal.dotm" xlink:type="simple"/>
    <meta:editing-cycles>2</meta:editing-cycles>
    <meta:editing-duration>PT0S</meta:editing-duration>
    <meta:user-defined meta:name="ContentTypeId">0x01010042725B7BE514F3428043AE0E1171B750009D92455787253C47B87F09648CE68D07</meta:user-defined>
    <meta:user-defined meta:name="_dlc_DocIdItemGuid">fc351b1a-2e3a-4185-9b0b-0f86c9bc1930</meta:user-defined>
    <meta:user-defined meta:name="busena">Rengiamas</meta:user-defined>
    <meta:document-statistic meta:page-count="6" meta:paragraph-count="144" meta:word-count="1506" meta:character-count="10972" meta:row-count="400" meta:non-whitespace-character-count="9610"/>
  </office:meta>
</office:document-meta>
</file>