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<text:s/></text:span><text:span text:style-name="T17">2020 METŲ PASKELBIMO VILNIAUS GAONO IR<text:s/></text:span><text:span text:style-name="T18">LIETUVOS<text:s/></text:span><text:span text:style-name="T19">ŽYDŲ METAIS</text:span><text:span text:style-name="T20">“</text:span><text:span text:style-name="T21"><text:s/></text:span><text:span text:style-name="T22">PROJEKTO</text:span></text:p>
      <text:p text:style-name="P23"/>
      <text:p text:style-name="P24">2018-03-13<text:s/><text:s text:c="2"/>Nr. XIIIP-1289(2)</text:p>
      <text:p text:style-name="P25"><text:span text:style-name="T26">Vilnius</text:span></text:p>
      <text:p text:style-name="Normal"><text:span text:style-name="T27"> </text:span></text:p>
      <text:p text:style-name="P28"/>
      <text:p text:style-name="P29"><text:tab/></text:p>
      <text:p text:style-name="P30"><text:span text:style-name="T31"><text:tab/></text:span></text:p>
      <text:p text:style-name="P32"><text:span text:style-name="T33">Įvertinę projekto atitiktį Konstitucijai, galiojantiems įstatymams, teisėkūros principams  ir teisės technikos taisyklėms, pastabų neturime</text:span>.</text:p>
      <text:p text:style-name="P34"/>
      <text:p text:style-name="P35"/>
      <text:p text:style-name="P36"/>
      <text:p text:style-name="P37"/>
      <text:p text:style-name="P38">Departamento direktorius 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<text:s/>Jarmakovič, tel. (8 5) 239 6055, el. p. jelena.jarmakovic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3-13T11:21:00Z</meta:creation-date>
    <dc:date>2018-03-13T11:21:00Z</dc:date>
    <meta:print-date>2017-12-14T11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2" meta:character-count="569" meta:row-count="57" meta:non-whitespace-character-count="515"/>
  </office:meta>
</office:document-meta>
</file>