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00%" fo:text-indent="0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6" style:parent-style-name="BodyText" style:family="paragraph">
      <style:paragraph-properties fo:line-height="150%" fo:text-indent="0.5i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BodyText" style:family="paragraph">
      <style:paragraph-properties fo:line-height="150%"/>
      <style:text-properties style:font-name="Times New Roman"/>
    </style:style>
    <style:style style:name="P4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line-height="100%" fo:text-indent="0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Hyperlink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line-height="100%" fo:text-indent="0in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Hyperlink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line-height="100%" fo:text-indent="0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DARBO KODEKSO <text:s/>PATVIRTINIMO, ĮSIGALIOJIMO IR ĮGYVENDINIMO ĮSTATYMO NR. XII-2603 2 IR 6 STRAIPSNIŲ PAKEITIMO</text:span><text:span text:style-name="T14"><text:s/></text:span><text:span text:style-name="T15">ĮSTATYM</text:span><text:span text:style-name="T16">O</text:span><text:span text:style-name="T17"><text:s/></text:span><text:span text:style-name="T18">PROJEKTO</text:span></text:p>
      <text:p text:style-name="P19"/>
      <text:p text:style-name="P20"><text:span text:style-name="T21">201</text:span><text:span text:style-name="T22">6</text:span><text:span text:style-name="T23">-</text:span><text:span text:style-name="T24">11</text:span><text:span text:style-name="T25">-</text:span><text:span text:style-name="T26">25</text:span><text:span text:style-name="T27"><text:s/></text:span><text:span text:style-name="T28">Nr.<text:s/></text:span><text:span text:style-name="T29">XII</text:span><text:span text:style-name="T30">I</text:span><text:span text:style-name="T31">P</text:span><text:span text:style-name="T32">-</text:span><text:span text:style-name="T33">69</text:span></text:p>
      <text:p text:style-name="P34">Vilnius</text:p>
      <text:p text:style-name="P35"/>
      <text:section text:name="Sect1" text:style-name="S1">
        <text:soft-page-break/>
        <text:p text:style-name="P36"><text:span text:style-name="T37"><text:tab/></text:span><text:span text:style-name="T38">Įstatymo projektas atitinka Konstitucijos, galiojančių įstatymų ir teisės technikos taisyklių reikalavimus.</text:span></text:p>
        <text:p text:style-name="P39"/>
        <text:p text:style-name="P40"/>
        <text:p text:style-name="P41">Departamento direktorius<text:tab/><text:tab/><text:tab/><text:tab/><text:tab/><text:tab/><text:tab/><text:s text:c="9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<text:span text:style-name="T57">J. Andriuškevičiūtė</text:span><text:span text:style-name="T58">,</text:span><text:span text:style-name="T59"><text:s/></text:span><text:span text:style-name="T60">tel. (8 5) <text:s/>239<text:s/></text:span><text:span text:style-name="T61">6159</text:span><text:span text:style-name="T62">, el. p.</text:span><text:span text:style-name="T63"><text:s/></text:span><text:a xlink:href="mailto:jadvyga.andriuskeviciute@lrs.lt" office:target-frame-name="_top" xlink:show="replace"><text:span text:style-name="T64">jadvyga.andriuskeviciute@lrs.lt</text:span></text:a></text:p>
        <text:p text:style-name="P65"><text:span text:style-name="T66">J. Raškauskaitė,</text:span><text:span text:style-name="T67"><text:s/>tel. (8 5) <text:s/>239<text:s/></text:span><text:span text:style-name="T68">68 42,</text:span><text:span text:style-name="T69"><text:s/>el. p.<text:s/></text:span><text:a xlink:href="mailto:jurgita.raskauskaite@lrs.lt" office:target-frame-name="_top" xlink:show="replace"><text:span text:style-name="T70">jurgita.raskauskaite@lrs.lt</text:span></text:a></text:p>
        <text:p text:style-name="P71"><text:span text:style-name="T72">I. Šambaraitė</text:span><text:span text:style-name="T73">,</text:span><text:span text:style-name="T74"><text:s/></text:span><text:span text:style-name="T75">tel. (8 5) <text:s/>239<text:s/></text:span><text:span text:style-name="T76">6850</text:span><text:span text:style-name="T77">, el. p.<text:s/></text:span><text:a xlink:href="mailto:irena.sambaraite@lrs.lt" office:target-frame-name="_top" xlink:show="replace"><text:span text:style-name="T78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6-11-25T13:40:00Z</meta:creation-date>
    <dc:date>2016-11-25T13:40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884" meta:row-count="18" meta:non-whitespace-character-count="783"/>
  </office:meta>
</office:document-meta>
</file>