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<text:s/></text:span><text:span text:style-name="T12">ATMINTINŲ DIENŲ ĮSTATYMO NR. VIII-397<text:s/></text:span><text:span text:style-name="T13">1 STRAIPSNIO PAKEITIMO ĮSTATYMO<text:s/></text:span><text:span text:style-name="T14">PROJEKTO</text:span></text:p>
      <text:p text:style-name="P15"/>
      <text:p text:style-name="P16">2024-04-10<text:s/>Nr. XIVP-3520(2)</text:p>
      <text:p text:style-name="P17"><text:span text:style-name="T18">Vilnius</text:span></text:p>
      <text:p text:style-name="P19"><text:span text:style-name="T20"> </text:span></text:p>
      <text:p text:style-name="P21">Įvertinę projekto atitiktį Konstitucijai, įstatymams, teisėkūros principams<text:s/>ir teisės technikos taisyklėms,<text:s/>pastabų neturime.<text:s/></text:p>
      <text:p text:style-name="P22"/>
      <text:p text:style-name="P23">.</text:p>
      <text:p text:style-name="P24"> </text:p>
      <text:p text:style-name="P25"/>
      <text:p text:style-name="P26"/>
      <text:p text:style-name="P27"><text:span text:style-name="T28">Departamento direktorius</text:span><text:span text:style-name="T29"><text:s text:c="2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1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M. Griščenko, tel. (0 5) 209 6552, el. p. mantas.griscenko@lrs.lt <text:s text:c="5"/></text:p>
      <text:p text:style-name="P50">A. Ožiūnienė, tel. (0 5) 209 6168, el. p. audrone.oziuniene@lrs.lt <text:s text:c="40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0T07:41:00Z</meta:creation-date>
    <dc:date>2024-04-10T07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82" meta:character-count="583" meta:row-count="24" meta:non-whitespace-character-count="521"/>
  </office:meta>
</office:document-meta>
</file>