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fo:font-style="italic" style:font-style-asian="italic"/>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style>
    <style:style style:name="P29" style:parent-style-name="Footer" style:family="paragraph">
      <style:paragraph-properties fo:text-align="justify"/>
    </style:style>
    <style:style style:name="T30" style:parent-style-name="DefaultParagraphFont" style:family="text">
      <style:text-properties fo:color="#000000" style:language-asian="lt" style:country-asian="LT"/>
    </style:style>
    <style:style style:name="P31" style:parent-style-name="Normal" style:family="paragraph">
      <style:paragraph-properties fo:keep-with-next="always" fo:text-align="justify" fo:text-indent="0.5in"/>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368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4.6263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1.8743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text-indent="0.5in"/>
    </style:style>
    <style:style style:name="T77" style:parent-style-name="DefaultParagraphFont" style:family="text">
      <style:text-properties style:letter-kerning="true" style:language-asian="lt" style:country-asian="LT"/>
    </style:style>
    <style:style style:name="T78" style:parent-style-name="DefaultParagraphFont" style:family="text">
      <style:text-properties style:letter-kerning="true" style:language-asian="lt" style:country-asian="LT"/>
    </style:style>
    <style:style style:name="T79" style:parent-style-name="DefaultParagraphFont" style:family="text">
      <style:text-properties style:letter-kerning="true" style:language-asian="lt" style:country-asian="LT"/>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1pt" style:font-size-asian="11pt"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1pt" style:font-size-asian="11pt" style:font-size-complex="11pt"/>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P94" style:parent-style-name="Normal" style:family="paragraph">
      <style:paragraph-properties fo:text-align="justify" fo:text-indent="0.5in"/>
      <style:text-properties style:letter-kerning="true" style:language-asian="lt" style:country-asian="LT"/>
    </style:style>
    <style:style style:name="P95" style:parent-style-name="Normal" style:family="paragraph">
      <style:paragraph-properties fo:text-align="justify" fo:text-indent="0.5in"/>
      <style:text-properties fo:font-weight="bold" style:font-weight-asian="bold" style:letter-kerning="true" style:language-asian="lt" style:country-asian="LT"/>
    </style:style>
    <style:style style:name="P96" style:parent-style-name="Normal" style:family="paragraph">
      <style:paragraph-properties fo:text-align="justify" style:vertical-align="baseline" fo:margin-left="0.2166in" fo:text-indent="-0.25in">
        <style:tab-stops/>
      </style:paragraph-properties>
      <style:text-properties fo:hyphenate="false"/>
    </style:style>
    <style:style style:name="T97" style:parent-style-name="DefaultParagraphFont" style:family="text">
      <style:text-properties style:letter-kerning="true" style:language-asian="lt" style:country-asian="LT"/>
    </style:style>
    <style:style style:name="T98" style:parent-style-name="DefaultParagraphFont" style:family="text">
      <style:text-properties style:letter-kerning="true" style:language-asian="lt" style:country-asian="LT"/>
    </style:style>
    <style:style style:name="T99" style:parent-style-name="DefaultParagraphFont" style:family="text">
      <style:text-properties style:letter-kerning="true" style:language-asian="lt" style:country-asian="LT"/>
    </style:style>
    <style:style style:name="T100" style:parent-style-name="DefaultParagraphFont" style:family="text">
      <style:text-properties style:letter-kerning="true" style:text-position="super 62.5%" style:language-asian="lt" style:country-asian="LT"/>
    </style:style>
    <style:style style:name="T101" style:parent-style-name="DefaultParagraphFont" style:family="text">
      <style:text-properties style:letter-kerning="true" style:language-asian="lt" style:country-asian="LT"/>
    </style:style>
    <style:style style:name="P102" style:parent-style-name="Normal" style:family="paragraph">
      <style:paragraph-properties fo:text-align="justify" fo:margin-bottom="0.1666in" fo:line-height="115%" fo:text-indent="0.5in">
        <style:tab-stops>
          <style:tab-stop style:type="left" style:position="0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3" style:parent-style-name="DefaultParagraphFont" style:family="text">
      <style:text-properties style:text-position="super 62.5%"/>
    </style:style>
    <style:style style:name="P104" style:parent-style-name="Normal" style:family="paragraph">
      <style:paragraph-properties fo:text-indent="0.5in"/>
    </style:style>
    <style:style style:name="T105" style:parent-style-name="DefaultParagraphFont" style:family="text">
      <style:text-properties fo:font-style="italic" style:font-style-asian="italic" style:font-style-complex="italic"/>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vertical-align="baseline" fo:margin-left="0.2166in" fo:text-indent="-0.25in">
        <style:tab-stops/>
      </style:paragraph-properties>
      <style:text-properties fo:hyphenate="false"/>
    </style:style>
    <style:style style:name="P110" style:parent-style-name="Normal" style:family="paragraph">
      <style:paragraph-properties fo:keep-with-next="always" fo:text-align="justify" fo:text-indent="0.5in"/>
      <style:text-properties fo:font-weight="bold" style:font-weight-asian="bold" style:font-weight-complex="bold"/>
    </style:style>
    <style:style style:name="P111" style:parent-style-name="Normal" style:family="paragraph">
      <style:paragraph-properties fo:keep-with-next="always"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ableColumn116" style:family="table-column">
      <style:table-column-properties style:column-width="0.3909in" style:use-optimal-column-width="false"/>
    </style:style>
    <style:style style:name="TableColumn117" style:family="table-column">
      <style:table-column-properties style:column-width="1.3715in" style:use-optimal-column-width="false"/>
    </style:style>
    <style:style style:name="TableColumn118" style:family="table-column">
      <style:table-column-properties style:column-width="0.4673in" style:use-optimal-column-width="false"/>
    </style:style>
    <style:style style:name="TableColumn119" style:family="table-column">
      <style:table-column-properties style:column-width="0.4673in" style:use-optimal-column-width="false"/>
    </style:style>
    <style:style style:name="TableColumn120" style:family="table-column">
      <style:table-column-properties style:column-width="0.4673in" style:use-optimal-column-width="false"/>
    </style:style>
    <style:style style:name="TableColumn121" style:family="table-column">
      <style:table-column-properties style:column-width="0.3902in" style:use-optimal-column-width="false"/>
    </style:style>
    <style:style style:name="TableColumn122" style:family="table-column">
      <style:table-column-properties style:column-width="3.9229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2.1694in" style:use-optimal-column-width="false"/>
    </style:style>
    <style:style style:name="Table115" style:family="table">
      <style:table-properties style:width="10.5333in" fo:margin-left="0in" table:align="center"/>
    </style:style>
    <style:style style:name="TableRow125" style:family="table-row">
      <style:table-row-properties style:min-row-height="0.3277in" style:use-optimal-row-height="false"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fo:margin-left="0.0784in" fo:margin-right="0.0784in">
        <style:tab-stops/>
      </style:paragraph-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ableRow142" style:family="table-row">
      <style:table-row-properties style:min-row-height="0.402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4" style:family="paragraph">
      <style:text-properties fo:color="#000000"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color="#000000"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style>
    <style:style style:name="T162" style:parent-style-name="DefaultParagraphFont" style:family="text">
      <style:text-properties fo:font-weight="bold" style:font-weight-asian="bold" fo:font-size="12pt" style:font-size-asian="12pt" style:font-size-complex="12pt"/>
    </style:style>
    <style:style style:name="T163" style:parent-style-name="DefaultParagraphFont" style:family="text">
      <style:text-properties fo:font-weight="bold" style:font-weight-asian="bold" style:text-position="super 62.5%"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align="center"/>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15%"/>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line-height="115%"/>
    </style:style>
    <style:style style:name="P172" style:parent-style-name="Normal" style:family="paragraph">
      <style:paragraph-properties fo:text-align="justify" fo:line-height="115%"/>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P177" style:parent-style-name="Normal" style:family="paragraph">
      <style:paragraph-properties fo:text-align="justify" fo:line-height="115%" fo:text-indent="0.5in"/>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text-position="super 62.5%"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fo:background-color="#FFFFFF"/>
    </style:style>
    <style:style style:name="T189" style:parent-style-name="DefaultParagraphFont" style:family="text">
      <style:text-properties fo:color="#000000" fo:background-color="#FFFFFF"/>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align="center"/>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DefaultParagraphFont" style:family="text">
      <style:text-properties fo:color="#444444" fo:font-size="10pt" style:font-size-asian="10pt" style:font-size-complex="10pt"/>
    </style:style>
    <style:style style:name="P196" style:parent-style-name="Normal" style:family="paragraph">
      <style:paragraph-properties fo:text-align="justify"/>
    </style:style>
    <style:style style:name="TableRow197" style:family="table-row">
      <style:table-row-properties style:min-row-height="1.0583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Pasiūlymai5" style:family="paragraph">
      <style:paragraph-properties fo:text-align="center"/>
      <style:text-properties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4" style:family="paragraph">
      <style:text-properties fo:font-size="12pt" style:font-size-asian="12pt" style:font-size-complex="12pt"/>
    </style:style>
    <style:style style:name="T202" style:parent-style-name="DefaultParagraphFont" style:family="text">
      <style:text-properties fo:color="#000000" fo:font-size="12pt" style:font-size-asian="12pt" style:font-size-complex="12pt"/>
    </style:style>
    <style:style style:name="T203" style:parent-style-name="DefaultParagraphFont" style:family="text">
      <style:text-properties fo:color="#000000" fo:font-size="12pt" style:font-size-asian="12pt" style:font-size-complex="12pt"/>
    </style:style>
    <style:style style:name="T204" style:parent-style-name="DefaultParagraphFont" style:family="text">
      <style:text-properties fo:color="#000000"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T206" style:parent-style-name="DefaultParagraphFont" style:family="text">
      <style:text-properties fo:color="#000000" fo:font-size="12pt" style:font-size-asian="12pt" style:font-size-complex="12pt"/>
    </style:style>
    <style:style style:name="P207" style:parent-style-name="Pasiūlymai4" style:family="paragraph">
      <style:text-properties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Pasiūlymai5"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5" style:family="paragraph">
      <style:paragraph-properties fo:text-align="center"/>
    </style:style>
    <style:style style:name="T212" style:parent-style-name="DefaultParagraphFont" style:family="text">
      <style:text-properties fo:font-weight="bold" style:font-weight-asian="bold" fo:font-size="12pt" style:font-size-asian="12pt" style:font-size-complex="12pt"/>
    </style:style>
    <style:style style:name="T213" style:parent-style-name="DefaultParagraphFont" style:family="text">
      <style:text-properties fo:font-weight="bold" style:font-weight-asian="bold" style:text-position="super 62.5%"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5"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Pasiūlymai5" style:family="paragraph">
      <style:paragraph-properties fo:text-align="center"/>
      <style:text-properties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15%" fo:margin-left="-0.0895in" fo:text-indent="0.0895in">
        <style:tab-stops>
          <style:tab-stop style:type="left" style:position="0in"/>
        </style:tab-stops>
      </style:paragraph-properties>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15%" fo:text-indent="-0.0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15%" fo:text-indent="-0.0937in"/>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2.5%"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15%" fo:text-indent="-0.0937in"/>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2.5%"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Pasiūlymai5" style:family="paragraph">
      <style:paragraph-properties fo:text-align="center"/>
      <style:text-properties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15%"/>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Calibri" style:font-name-asian="Calibri" style:font-name-complex="Times New Roman" fo:font-size="11pt" style:font-size-asian="11pt" style:font-size-complex="10.5pt"/>
    </style:style>
    <style:style style:name="P247" style:parent-style-name="Normal" style:family="paragraph">
      <style:paragraph-properties fo:text-align="justify" fo:line-height="115%"/>
    </style:style>
    <style:style style:name="P248" style:parent-style-name="Normal" style:family="paragraph">
      <style:paragraph-properties fo:text-align="justify"/>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fo: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PAGRINDINIO KOMITETO<text:s/>PAPILDOMA<text:s/>IŠVADA<text:s/>(1)</text:p>
      <text:p text:style-name="P13">DĖL LIETUVOS RESPUBLIKOS SAVIVALDYBIŲ TARYBŲ RINKIMŲ ĮSTATYMO NR. I-532<text:s/></text:p>
      <text:p text:style-name="P14"><text:span text:style-name="T15">2 STRAIPSNIO<text:s/></text:span><text:span text:style-name="T16">PAKEITIMO</text:span><text:span text:style-name="T17"><text:s/>ĮSTATYMO<text:s/></text:span><text:span text:style-name="T18"> </text:span><text:span text:style-name="T19">PROJEKTO NR. XIIIP-</text:span><text:span text:style-name="T20">2323(2</text:span><text:span text:style-name="T21">)</text:span></text:p>
      <text:p text:style-name="P22"/>
      <text:p text:style-name="P23">2018-09-13<text:s text:c="2"/>Nr.<text:s/>102-P-34</text:p>
      <text:p text:style-name="P24">Vilnius</text:p>
      <text:p text:style-name="P25"/>
      <text:p text:style-name="P26"><text:span text:style-name="T27">1. Komiteto posėdyje dalyvavo:</text:span><text:s/>komiteto pirmininkė Agnė Širinskienė, komiteto pirmininko pavaduotojas Stasys Šedbaras, nariai:  Rimas Andrikis, Vitalijus Gailius, Arvydas Nekrošius,<text:s/>Česlav Olševski,<text:s/>Julius Sabatauskas, Lauras Stacevičius, Irena Šiaulienė, Petras Valiūnas.</text:p>
      <text:p text:style-name="P28"><text:s text:c="8"/><text:s text:c="3"/>Komiteto biuro vedėja Dalia Komparskienė, patarėja Rita Karpavičiūtė, <text:s text:c="2"/>padėjėja<text:s/>Meilė Čeputienė.<text:s/></text:p>
      <text:p text:style-name="P29"><text:span text:style-name="T30"><text:s text:c="11"/></text:span><text:s text:c="14"/></text:p>
      <text:p text:style-name="P31">2.<text:s/>Seimo kanceliarijos Teisės departamento<text:s/>išvados ir kitų ekspertų<text:s/>pasiūlymai:<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Teisės ir teisėtvarkos komitetas</text:p>
            <text:p text:style-name="Pasiūlymai2"><text:s/>2018-09-13</text:p>
            <text:p text:style-name="Pasiūlymai2"/>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text:s/>Papildomai įvertinus<text:s/>projekto atitiktį <text:s/>teisės technikos taisyklėms,<text:s/>tikslinga <text:s/><text:span text:style-name="T77"><text:s/></text:span><text:span text:style-name="T78">projektą</text:span><text:span text:style-name="T79"><text:s/>išdėstyti taip:</text:span></text:p>
            <text:p text:style-name="Normal"><text:span text:style-name="T80"><text:s text:c="56"/>„ Projektas XIIIP-2323(2)</text:span></text:p>
            <text:p text:style-name="P81"> </text:p>
            <text:p text:style-name="P82"><text:span text:style-name="T83"> </text:span></text:p>
            <text:p text:style-name="P84"><text:span text:style-name="T85">LIETUVOS RESPUBLIKOS</text:span></text:p>
            <text:p text:style-name="P86">SAVIVALDYBIŲ TARYBŲ RINKIMŲ ĮSTATYMO NR. I-532</text:p>
            <text:p text:style-name="P87"><text:span text:style-name="T88"><text:s/>2 STRAIPSNIO PAKEITIMO</text:span></text:p>
            <text:p text:style-name="P89"><text:span text:style-name="T90">ĮSTATYMAS</text:span></text:p>
            <text:p text:style-name="P91"><text:span text:style-name="T92"> </text:span></text:p>
            <text:p text:style-name="P93">2018 m.                             d.<text:s/><text:line-break/>Vilnius</text:p>
            <text:p text:style-name="P94"/>
            <text:soft-page-break/>
            <text:p text:style-name="P95">1 straipsnis. 2 straipsnio pakeitimas</text:p>
            <text:p text:style-name="P96"><text:span text:style-name="T97"><text:s text:c="7"/></text:span><text:span text:style-name="T98"><text:tab/>Papildyti 2 straipsnį<text:s/></text:span><text:span text:style-name="T99">4</text:span><text:span text:style-name="T100">1</text:span><text:span text:style-name="T101"><text:s text:c="2"/>dalimi:</text:span></text:p>
            <text:p text:style-name="P102"><text:s/>„4<text:span text:style-name="T103">1</text:span>. Savivaldybės tarybos nariu negali būti renkamas asmuo, kuris teismo nuosprendžiu yra pripažintas kaltu už nusikaltimus valstybės tarnybai ir viešiesiems interesams ir už nusikaltimus finansų sistemai, jeigu nuo teismo nuosprendžio įsiteisėjimo dienos nepraėjo 10 metų.“</text:p>
            <text:p text:style-name="P104"><text:bookmark-start text:name="part_8989dacf248b4ab5a413d76834bc26f2"/><text:bookmark-end text:name="part_8989dacf248b4ab5a413d76834bc26f2"/><text:span text:style-name="T105">Skelbiu šį Lietuvos Respublikos Seimo priimtą įstatymą.</text:span></text:p>
            <text:p text:style-name="Normal"> </text:p>
            <text:p text:style-name="Normal">Respublikos Prezidentas<text:s/>“</text:p>
          </table:table-cell>
          <table:table-cell table:style-name="TableCell106">
            <text:p text:style-name="P107">Pritarti</text:p>
          </table:table-cell>
          <table:table-cell table:style-name="TableCell108">
            <text:p text:style-name="P109"/>
          </table:table-cell>
        </table:table-row>
      </table:table>
      <text:p text:style-name="P110"/>
      <text:p text:style-name="P111"><text:span text:style-name="T112">3</text:span><text:span text:style-name="T113">. Subjektų, turinčių įstatymų leidybos iniciatyvos teisę, pasiūlymai:</text:span><text:span text:style-name="T114"><text:s/></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Eil.</text:p>
              <text:p text:style-name="P128">Nr.</text:p>
            </table:table-cell>
            <table:table-cell table:style-name="TableCell129" table:number-rows-spanned="2">
              <text:p text:style-name="P130">Pasiūlymo teikėjas, data</text:p>
            </table:table-cell>
            <table:table-cell table:style-name="TableCell131" table:number-columns-spanned="3">
              <text:p text:style-name="P132">Siūloma keisti</text:p>
            </table:table-cell>
            <table:covered-table-cell/>
            <table:covered-table-cell/>
            <table:table-cell table:style-name="TableCell133" table:number-rows-spanned="2">
              <text:p text:style-name="P134">Pastabos</text:p>
            </table:table-cell>
            <table:table-cell table:style-name="TableCell135" table:number-rows-spanned="2">
              <text:p text:style-name="P136">Pasiūlymo turinys</text:p>
            </table:table-cell>
            <table:table-cell table:style-name="TableCell137" table:number-rows-spanned="2">
              <text:p text:style-name="P138">Komiteto nuomonė</text:p>
            </table:table-cell>
            <table:table-cell table:style-name="TableCell139" table:number-rows-spanned="2">
              <text:p text:style-name="P140">Argumentai,<text:s/></text:p>
              <text:p text:style-name="P141">pagrindžiantys nuomonę</text:p>
            </table:table-cell>
          </table:table-row>
          <table:table-row table:style-name="TableRow142">
            <table:covered-table-cell>
              <text:p text:style-name="Normal"/>
            </table:covered-table-cell>
            <table:covered-table-cell>
              <text:p text:style-name="Normal"/>
            </table:covered-table-cell>
            <table:table-cell table:style-name="TableCell143">
              <text:p text:style-name="P144">str.</text:p>
            </table:table-cell>
            <table:table-cell table:style-name="TableCell145">
              <text:p text:style-name="P146">str. d.</text:p>
            </table:table-cell>
            <table:table-cell table:style-name="TableCell147">
              <text:p text:style-name="P14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9">
          <table:table-cell table:style-name="TableCell150">
            <text:p text:style-name="P151">1.</text:p>
          </table:table-cell>
          <table:table-cell table:style-name="TableCell152">
            <text:p text:style-name="P153">Seimo narys<text:s/>Julius Sabatauskas</text:p>
            <text:p text:style-name="Pasiūlymai4"><text:span text:style-name="T154">2</text:span><text:span text:style-name="T155">018-09</text:span><text:span text:style-name="T156">-</text:span><text:span text:style-name="T157">12</text:span></text:p>
          </table:table-cell>
          <table:table-cell table:style-name="TableCell158">
            <text:p text:style-name="P159">1</text:p>
          </table:table-cell>
          <table:table-cell table:style-name="TableCell160">
            <text:p text:style-name="P161"><text:span text:style-name="T162">4</text:span><text:span text:style-name="T163">1</text:span></text:p>
          </table:table-cell>
          <table:table-cell table:style-name="TableCell164">
            <text:p text:style-name="P165"/>
          </table:table-cell>
          <table:table-cell table:style-name="TableCell166">
            <text:p text:style-name="P167"/>
          </table:table-cell>
          <table:table-cell table:style-name="TableCell168">
            <text:p text:style-name="P169"><text:span text:style-name="T170">Argumentai:</text:span></text:p>
            <text:p text:style-name="P171">LR Konstitucijos 56 str. 2 dalyje yra  nustatytas draudimas dalyvautis Seimo rinkimuose asmeniui, kuriam dar nėra išnykęs teistumas, todėl savivaldybių tarybų rinkimų įstatyme negali būti nustatyti griežtesni reikalavimai.</text:p>
            <text:p text:style-name="P172"><text:span text:style-name="T173">Pasiūlymas:<text:s/></text:span><text:span text:style-name="T174">Pakeisti įstatymo projekto 1 straipsnio 4</text:span><text:span text:style-name="T175">1 <text:s/></text:span><text:span text:style-name="T176">punktą ir jį išdėstyti taip:</text:span></text:p>
            <text:p text:style-name="P177"><text:bookmark-start text:name="part_31e7522dc2eb4819bb8c0fe3405921af"/><text:bookmark-end text:name="part_31e7522dc2eb4819bb8c0fe3405921af"/><text:span text:style-name="T178">„4</text:span><text:span text:style-name="T179">1</text:span><text:span text:style-name="T180">. Savivaldybės tarybos nariu negali būti renkamas asmuo, kuris teismo nuosprendžiu yra pripažintas kaltu ir patrauktas baudžiamojon<text:s/></text:span><text:soft-page-break/><text:span text:style-name="T181">atsakomybėn už nusikaltimus valstybės tarnybai ir viešiesiems interesams ir už nusikaltimus finansų sistemai,</text:span><text:span text:style-name="T182"><text:s/>jeigu nuo teismo nuosprendžio įsigaliojimo nepraėjo</text:span><text:span text:style-name="T183"><text:s/></text:span><text:span text:style-name="T184">dešimt metų</text:span><text:span text:style-name="T185"><text:s/></text:span><text:span text:style-name="T186"> </text:span><text:span text:style-name="T187">ir<text:s/></text:span><text:span text:style-name="T188"> teistumas neišnykęs</text:span><text:span text:style-name="T189">“</text:span></text:p>
          </table:table-cell>
          <table:table-cell table:style-name="TableCell190">
            <text:p text:style-name="P191">Nepritarti</text:p>
          </table:table-cell>
          <table:table-cell table:style-name="TableCell192">
            <text:p text:style-name="P193">Svarstant projektą komitete, jau buvo diskutuota dėl „teistumo išnykimo“ <text:s/>termino, tačiau komitetas pritarė 10 metų terminui.<text:s/></text:p>
            <text:p text:style-name="P194">Teistumas yra specifinis baudžiamosios teisės terminas ir teistumo atsiradimo, trukmės, jo išnykimo bei kitus su teistumu susijusius klausimus reglamentuoja Baudžiamojo kodekso 97 straipsnis.<text:span text:style-name="T195"><text:s/></text:span></text:p>
            <text:soft-page-break/>
            <text:p text:style-name="P196">Komitetas apsvarstęs projektą įregistravo patobulintą projekto variantą, į ką atsižvelgtina, teikiant pasiūlymą.</text:p>
          </table:table-cell>
        </table:table-row>
        <text:soft-page-break/>
        <table:table-row table:style-name="TableRow197">
          <table:table-cell table:style-name="TableCell198">
            <text:p text:style-name="P199">2.</text:p>
          </table:table-cell>
          <table:table-cell table:style-name="TableCell200">
            <text:p text:style-name="P201">Seimo narys<text:s/>Valentinas Bukauskas</text:p>
            <text:p text:style-name="Pasiūlymai4"><text:span text:style-name="T202">2018-0</text:span><text:span text:style-name="T203">9</text:span><text:span text:style-name="T204">-</text:span><text:span text:style-name="T205">1</text:span><text:span text:style-name="T206">2</text:span></text:p>
            <text:p text:style-name="P207"/>
          </table:table-cell>
          <table:table-cell table:style-name="TableCell208">
            <text:p text:style-name="P209">1</text:p>
          </table:table-cell>
          <table:table-cell table:style-name="TableCell210">
            <text:p text:style-name="P211"><text:span text:style-name="T212">4</text:span><text:span text:style-name="T213">1</text:span></text:p>
          </table:table-cell>
          <table:table-cell table:style-name="TableCell214">
            <text:p text:style-name="P215"/>
          </table:table-cell>
          <table:table-cell table:style-name="TableCell216">
            <text:p text:style-name="P217"/>
          </table:table-cell>
          <table:table-cell table:style-name="TableCell218">
            <text:p text:style-name="P219"><text:span text:style-name="T220"><text:s text:c="2"/></text:span><text:span text:style-name="T221">Argumentai</text:span><text:span text:style-name="T222">:</text:span></text:p>
            <text:p text:style-name="P223"><text:span text:style-name="T224"><text:s/></text:span><text:span text:style-name="T225">Lietuvos Respublikos Seimo teisės departamentas pateikė argumentus, kad siūloma įstatymo projekto redakcija gali prieštarauti Lietuvos Respublikos Konstitucijai. Siūlymu siekiama patobulinti projektą, kad nebūtų taikomas apribojimas tų veiklų ir asmenų atžvilgiu, kurie straipsnyje nurodytas veikas padarė dar iki šio įstatymo įsigaliojimo.  Viešojoje teisėje plačiai pripažįstamas principas, kad įstatymas atgal negalioja, kuris būtų pažeistas priėmus įstatymą be pataisų. Asmenys iki įstatymo priėmimo negali žinoti, kokios  konkrečiai nuostatos bus priimtos ir kokia atsakomybė bus  numatyta už tam tikras veikas, todėl jiems negali būti taikomos sankcijos, kurios nebuvo žinomos veikos padarymo metu. Dar daugiau, įstatymas yra priimtas likus pakankamai trumpam laikui iki rinkimų dienos, todėl daliai asmenų gali būti padaryta žala, nes jie jau pradėjo pasirengimą rinkimų kampanijai, o priimtas įstatymas jiems apribotų teisę dalyvauti rinkimuose. Tokie asmenys gali kreiptis į Lietuvos Respublikos teismus bei į tarptautines institucijas dėl savo pažeistų teisių apsaugos.</text:span></text:p>
            <text:soft-page-break/>
            <text:p text:style-name="P226"><text:span text:style-name="T227"><text:s text:c="4"/></text:span><text:span text:style-name="T228">Pasiūlymas</text:span><text:span text:style-name="T229">: Pakeisti įstatymo projekto 1 straipsnio 4</text:span><text:span text:style-name="T230">1</text:span><text:span text:style-name="T231"><text:s/>punktą ir jį išdėstyti taip:</text:span></text:p>
            <text:p text:style-name="P232"><text:span text:style-name="T233">„4</text:span><text:span text:style-name="T234">1.<text:s/></text:span><text:span text:style-name="T235">Savivaldybės tarybos nariu negali būti renkamas asmuo, kuris teismo nuosprendžiu yra pripažintas kaltu ir patrauktas baudžiamojon atsakomybėn už nusikaltimus valstybės tarnybai ir viešiesiems interesams ir už nusikaltimus finansų sistemai, jeigu nuo teismo nuosprendžio įsigaliojimo nepraėjo dešimt metų.<text:s/></text:span><text:span text:style-name="T236">Ši straipsnio dalis galioja tik tų asmenų atžvilgiu, kurie šioje dalyje numatytus nusikaltimus padarė po šios įstatymo dalies įsigaliojimo</text:span><text:span text:style-name="T237">.“</text:span></text:p>
          </table:table-cell>
          <table:table-cell table:style-name="TableCell238">
            <text:p text:style-name="P239">Nepritarti</text:p>
          </table:table-cell>
          <table:table-cell table:style-name="TableCell240">
            <text:p text:style-name="P241"><text:span text:style-name="T242"><text:s text:c="4"/></text:span><text:span text:style-name="T243">Pasiūlymas netikslus turinio prasme ir neatitinka juridinės technikos taisyklių, nes įstatymo taikymas nustatomas <text:s/>atskiru<text:s/></text:span><text:span text:style-name="T244"><text:s/>įstatymo<text:s/></text:span><text:span text:style-name="T245">straipsniu</text:span><text:span text:style-name="T246">.</text:span></text:p>
            <text:p text:style-name="P247"/>
            <text:p text:style-name="P248"/>
          </table:table-cell>
        </table:table-row>
      </table:table>
      <text:soft-page-break/>
      <text:p text:style-name="P249"><text:span text:style-name="T250">4</text:span><text:span text:style-name="T251">. Balsavimo rezultatai:</text:span><text:s/>už –<text:s/>5<text:s/>, prieš –1, susilaikė –3.</text:p>
      <text:p text:style-name="P252"/>
      <text:p text:style-name="P253"/>
      <text:p text:style-name="P254"/>
      <text:p text:style-name="P255">Komiteto<text:s/>pirmininkė<text:tab/><text:tab/><text:tab/><text:tab/><text:tab/><text:tab/><text:tab/><text:span text:style-name="T256">(Parašas)</text:span><text:tab/><text:tab/><text:tab/><text:tab/><text:tab/><text:tab/>Agnė Šir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parent-style-name="Normal">
      <style:text-properties style:font-name="Palemonas" style:font-name-asian="Calibri" fo:hyphenate="false"/>
    </style:style>
    <style:style style:name="apple-converted-space" style:display-name="apple-converted-space" style:family="text" style:parent-style-name="DefaultParagraphFont"/>
    <style:style style:name="Pasiulymai" style:display-name="Pasiulymai" style:family="paragraph" style:parent-style-name="Normal">
      <style:paragraph-properties fo:text-align="justify"/>
      <style:text-properties style:font-weight-complex="bold"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il" style:display-name="il"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arič</meta:initial-creator>
    <dc:creator>adlibuser</dc:creator>
    <meta:creation-date>2018-09-13T07:29:00Z</meta:creation-date>
    <dc:date>2018-09-13T07:29:00Z</dc:date>
    <meta:print-date>2018-06-27T08:2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4" meta:paragraph-count="25" meta:word-count="561" meta:character-count="5100" meta:row-count="130" meta:non-whitespace-character-count="4564"/>
  </office:meta>
</office:document-meta>
</file>