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text-indent="0.4923in" style:page-number="1"/>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7" style:parent-style-name="Normal" style:family="paragraph">
      <style:paragraph-properties fo:text-align="center" fo:margin-bottom="0in"/>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8" style:parent-style-name="Normal" style:family="paragraph">
      <style:paragraph-properties fo:text-align="center" fo:margin-bottom="0in"/>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9" style:parent-style-name="Normal" style:family="paragraph">
      <style:paragraph-properties fo:text-align="justify" fo:margin-bottom="0in" fo:text-indent="0.5909in"/>
      <style:text-properties style:font-name="Times New Roman" style:font-name-asian="Times New Roman" style:font-name-complex="Times New Roman" fo:font-size="10pt" style:font-size-asian="10pt" style:font-size-complex="10pt"/>
    </style:style>
    <style:style style:name="P10" style:parent-style-name="ListParagraph" style:list-style-name="LFO1"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11" style:parent-style-name="Normal" style:family="paragraph">
      <style:paragraph-properties fo:text-align="justify" fo:margin-bottom="0in" fo:line-height="100%" fo:text-indent="0.5909in" fo:background-color="#FFFFFF"/>
    </style:style>
    <style:style style:name="T12" style:parent-style-name="DefaultParagraphFont" style:family="text">
      <style:text-properties style:font-name="Times New Roman" style:font-name-complex="Times New Roman" fo:color="#000000" fo:font-size="12pt" style:font-size-asian="12pt" style:font-size-complex="12pt"/>
    </style:style>
    <style:style style:name="T13" style:parent-style-name="DefaultParagraphFont" style:family="text">
      <style:text-properties style:font-name="Times New Roman" style:font-name-complex="Times New Roman" fo:color="#000000"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style:font-weight-complex="bold" fo:font-size="12pt" style:font-size-asian="12pt" style:font-size-complex="12pt"/>
    </style:style>
    <style:style style:name="T20"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21" style:parent-style-name="DefaultParagraphFont" style:family="text">
      <style:text-properties style:font-name="Times New Roman" style:font-name-complex="Times New Roman" style:font-weight-complex="bold"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color="#C00000"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color="#C00000"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909in" fo:background-color="#FFFFFF"/>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color="#C00000"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color="#C00000"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5909in" fo:background-color="#FFFFFF"/>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color="#333333" fo:font-size="12pt" style:font-size-asian="12pt" style:font-size-complex="12pt"/>
    </style:style>
    <style:style style:name="P119" style:parent-style-name="Normal" style:family="paragraph">
      <style:paragraph-properties fo:text-align="justify" fo:margin-bottom="0in" fo:line-height="100%" fo:text-indent="0.5909in" fo:background-color="#FFFFFF"/>
    </style:style>
    <style:style style:name="T120" style:parent-style-name="DefaultParagraphFont" style:family="text">
      <style:text-properties style:font-name="Times New Roman" style:font-name-complex="Times New Roman" fo:color="#333333"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fo:language="en" fo:country="US"/>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fo:language="en" fo:country="US"/>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fo:language="en" fo:country="US"/>
    </style:style>
    <style:style style:name="T133" style:parent-style-name="DefaultParagraphFont" style:family="text">
      <style:text-properties style:font-name="Times New Roman" style:font-name-complex="Times New Roman" fo:font-size="12pt" style:font-size-asian="12pt" style:font-size-complex="12pt" fo:language="en" fo:country="US"/>
    </style:style>
    <style:style style:name="T134" style:parent-style-name="DefaultParagraphFont" style:family="text">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00%" fo:text-indent="0.5909in" fo:background-color="#FFFFFF"/>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fo:language="en" fo:country="US"/>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line-height="100%" fo:text-indent="0.5909in" fo:background-color="#FFFFFF"/>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T172" style:parent-style-name="DefaultParagraphFont" style:family="text">
      <style:text-properties style:font-name="Times New Roman" style:font-name-complex="Times New Roman" fo:color="#000000" fo:font-size="12pt" style:font-size-asian="12pt" style:font-size-complex="12pt"/>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T177" style:parent-style-name="DefaultParagraphFont" style:family="text">
      <style:text-properties style:font-name="Times New Roman" style:font-name-complex="Times New Roman" fo:color="#000000" fo:font-size="12pt" style:font-size-asian="12pt" style:font-size-complex="12pt"/>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fo:language="en" fo:country="US"/>
    </style:style>
    <style:style style:name="T196" style:parent-style-name="DefaultParagraphFont" style:family="text">
      <style:text-properties style:font-name="Times New Roman" style:font-name-complex="Times New Roman" fo:font-size="12pt" style:font-size-asian="12pt" style:font-size-complex="12pt" fo:language="en" fo:country="US"/>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complex="Times New Roman" fo:color="#000000"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P209" style:parent-style-name="Normal" style:family="paragraph">
      <style:paragraph-properties fo:text-align="justify" fo:margin-bottom="0in" fo:line-height="100%" fo:text-indent="0.5909in" fo:background-color="#FFFFFF"/>
      <style:text-properties style:font-name="Times New Roman" style:font-name-complex="Times New Roman" fo:color="#000000" fo:font-size="12pt" style:font-size-asian="12pt" style:font-size-complex="12pt"/>
    </style:style>
    <style:style style:name="P210" style:parent-style-name="NoSpacing" style:family="paragraph">
      <style:paragraph-properties fo:text-indent="0.5909in"/>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8" style:parent-style-name="NoSpacing" style:family="paragraph">
      <style:paragraph-properties fo:text-indent="0.5909in"/>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P228" style:parent-style-name="NoSpacing" style:family="paragraph">
      <style:text-properties style:font-name="Times New Roman" style:font-name-complex="Times New Roman" fo:font-size="12pt" style:font-size-asian="12pt" style:font-size-complex="12pt"/>
    </style:style>
    <style:style style:name="P229" style:parent-style-name="NoSpacing" style:family="paragraph">
      <style:paragraph-properties fo:text-indent="0.5909in"/>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235" style:parent-style-name="NoSpacing" style:family="paragraph">
      <style:paragraph-properties fo:text-align="justify" fo:text-indent="0.5909in"/>
    </style:style>
    <style:style style:name="T236" style:parent-style-name="DefaultParagraphFont" style:family="text">
      <style:text-properties style:font-name="Times New Roman" style:font-name-complex="Times New Roman" fo:font-size="12pt" style:font-size-asian="12pt" style:font-size-complex="12pt" fo:background-color="#FFFFFF"/>
    </style:style>
    <style:style style:name="T237" style:parent-style-name="DefaultParagraphFont" style:family="text">
      <style:text-properties style:font-name="Times New Roman" style:font-name-complex="Times New Roman" fo:font-size="12pt" style:font-size-asian="12pt" style:font-size-complex="12pt" fo:background-color="#FFFFFF"/>
    </style:style>
    <style:style style:name="T238" style:parent-style-name="DefaultParagraphFont" style:family="text">
      <style:text-properties style:font-name="Times New Roman" style:font-name-complex="Times New Roman" fo:font-size="12pt" style:font-size-asian="12pt" style:font-size-complex="12pt" fo:background-color="#FFFFFF"/>
    </style:style>
    <style:style style:name="T239" style:parent-style-name="DefaultParagraphFont" style:family="text">
      <style:text-properties style:font-name="Times New Roman" style:font-name-complex="Times New Roman" fo:color="#577295" fo:font-size="12pt" style:font-size-asian="12pt" style:font-size-complex="12pt" fo:background-color="#FFFFFF"/>
    </style:style>
    <style:style style:name="P240" style:parent-style-name="NoSpacing" style:family="paragraph">
      <style:text-properties style:font-name="Times New Roman" style:font-name-complex="Times New Roman" fo:font-size="12pt" style:font-size-asian="12pt" style:font-size-complex="12pt" fo:background-color="#FFFFFF"/>
    </style:style>
    <style:style style:name="P241"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242" style:parent-style-name="NoSpacing" style:family="paragraph">
      <style:paragraph-properties fo:text-align="justify" fo:text-indent="0.5909in"/>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fo:language="en" fo:country="US"/>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fo:language="en" fo:country="US"/>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color="#C00000"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fo:background-color="#FFFFFF"/>
    </style:style>
    <style:style style:name="T304" style:parent-style-name="DefaultParagraphFont" style:family="text">
      <style:text-properties style:font-name="Times New Roman" style:font-name-complex="Times New Roman" fo:font-size="12pt" style:font-size-asian="12pt" style:font-size-complex="12pt" fo:background-color="#FFFFFF"/>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fo:background-color="#FFFFFF"/>
    </style:style>
    <style:style style:name="P307" style:parent-style-name="NoSpacing" style:family="paragraph">
      <style:paragraph-properties fo:text-align="justify" fo:text-indent="0.5909in"/>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complex="Times New Roman" fo:color="#000000" fo:font-size="12pt" style:font-size-asian="12pt" style:font-size-complex="12pt"/>
    </style:style>
    <style:style style:name="P314" style:parent-style-name="NoSpacing" style:family="paragraph">
      <style:text-properties style:font-name="Times New Roman" style:font-name-complex="Times New Roman" fo:font-size="12pt" style:font-size-asian="12pt" style:font-size-complex="12pt"/>
    </style:style>
    <style:style style:name="P315" style:parent-style-name="NoSpacing" style:family="paragraph">
      <style:paragraph-properties fo:text-align="justify" fo:text-indent="0.5909in"/>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320" style:parent-style-name="NoSpacing" style:family="paragraph">
      <style:paragraph-properties fo:text-align="justify" fo:text-indent="0.5909in"/>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P324" style:parent-style-name="NoSpacing" style:family="paragraph">
      <style:text-properties style:font-name="Times New Roman" style:font-name-complex="Times New Roman" fo:font-size="12pt" style:font-size-asian="12pt" style:font-size-complex="12pt"/>
    </style:style>
    <style:style style:name="P325"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326" style:parent-style-name="NoSpacing" style:family="paragraph">
      <style:paragraph-properties fo:text-align="justify" fo:text-indent="0.5909in"/>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P334" style:parent-style-name="NoSpacing" style:family="paragraph">
      <style:paragraph-properties fo:text-align="justify"/>
      <style:text-properties style:font-name="Times New Roman" style:font-name-complex="Times New Roman" fo:font-size="12pt" style:font-size-asian="12pt" style:font-size-complex="12pt"/>
    </style:style>
    <style:style style:name="P335"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336" style:parent-style-name="NoSpacing" style:family="paragraph">
      <style:paragraph-properties fo:text-align="justify" fo:text-indent="0.5909in"/>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P343" style:parent-style-name="NoSpacing" style:family="paragraph">
      <style:paragraph-properties fo:text-align="justify"/>
      <style:text-properties style:font-name="Times New Roman" style:font-name-complex="Times New Roman" fo:font-size="12pt" style:font-size-asian="12pt" style:font-size-complex="12pt"/>
    </style:style>
    <style:style style:name="P344" style:parent-style-name="NoSpacing" style:family="paragraph">
      <style:paragraph-properties fo:text-align="justify" fo:text-indent="0.5909in"/>
      <style:text-properties style:font-name="Times New Roman" style:font-name-complex="Times New Roman" fo:font-weight="bold" style:font-weight-asian="bold" fo:color="#000000" fo:font-size="12pt" style:font-size-asian="12pt" style:font-size-complex="12pt"/>
    </style:style>
    <style:style style:name="P345" style:parent-style-name="NoSpacing" style:family="paragraph">
      <style:paragraph-properties fo:text-align="justify" fo:text-indent="0.5909in"/>
    </style:style>
    <style:style style:name="T346" style:parent-style-name="DefaultParagraphFont" style:family="text">
      <style:text-properties style:font-name="Times New Roman" style:font-name-complex="Times New Roman" fo:color="#000000" fo:font-size="12pt" style:font-size-asian="12pt" style:font-size-complex="12pt"/>
    </style:style>
    <style:style style:name="P347" style:parent-style-name="NoSpacing" style:family="paragraph">
      <style:text-properties style:font-name="Times New Roman" style:font-name-complex="Times New Roman" fo:color="#000000" fo:font-size="12pt" style:font-size-asian="12pt" style:font-size-complex="12pt"/>
    </style:style>
    <style:style style:name="P348" style:parent-style-name="NoSpacing" style:family="paragraph">
      <style:paragraph-properties fo:text-align="justify" fo:text-indent="0.5909in"/>
      <style:text-properties style:font-name="Times New Roman" style:font-name-complex="Times New Roman" fo:font-weight="bold" style:font-weight-asian="bold" fo:color="#000000" fo:font-size="12pt" style:font-size-asian="12pt" style:font-size-complex="12pt"/>
    </style:style>
    <style:style style:name="P349" style:parent-style-name="NoSpacing" style:family="paragraph">
      <style:paragraph-properties fo:text-align="justify" fo:text-indent="0.5909in"/>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P355" style:parent-style-name="NoSpacing" style:family="paragraph">
      <style:text-properties style:font-name="Times New Roman" style:font-name-complex="Times New Roman" fo:font-size="12pt" style:font-size-asian="12pt" style:font-size-complex="12pt"/>
    </style:style>
    <style:style style:name="P356"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357" style:parent-style-name="NoSpacing" style:family="paragraph">
      <style:paragraph-properties fo:text-align="justify" fo:text-indent="0.5909in"/>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P365" style:parent-style-name="NoSpacing" style:family="paragraph">
      <style:paragraph-properties fo:text-align="justify"/>
      <style:text-properties style:font-name="Times New Roman" style:font-name-complex="Times New Roman" fo:font-size="12pt" style:font-size-asian="12pt" style:font-size-complex="12pt"/>
    </style:style>
    <style:style style:name="P366" style:parent-style-name="NoSpacing" style:family="paragraph">
      <style:paragraph-properties fo:text-align="justify" fo:text-indent="0.5909in"/>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3" style:parent-style-name="NoSpacing" style:family="paragraph">
      <style:paragraph-properties fo:text-align="justify" fo:text-indent="0.5909in"/>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P379"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80" style:parent-style-name="NoSpacing" style:family="paragraph">
      <style:paragraph-properties fo:text-align="justify" fo:text-indent="0.5909in"/>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7" style:parent-style-name="NoSpacing" style:family="paragraph">
      <style:paragraph-properties fo:text-align="justify" fo:text-indent="0.5909in"/>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P391" style:parent-style-name="NoSpacing" style:family="paragraph">
      <style:paragraph-properties fo:text-align="justify"/>
      <style:text-properties style:font-name="Times New Roman" style:font-name-complex="Times New Roman" fo:font-size="12pt" style:font-size-asian="12pt" style:font-size-complex="12pt"/>
    </style:style>
    <style:style style:name="P392" style:parent-style-name="NoSpacing" style:family="paragraph">
      <style:paragraph-properties fo:text-align="justify" fo:text-indent="0.5909in"/>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397" style:parent-style-name="NoSpacing" style:family="paragraph">
      <style:paragraph-properties fo:text-align="justify" fo:text-indent="0.5909in"/>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color="#C00000"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fo:language="en" fo:country="US"/>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fo:language="en" fo:country="US"/>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fo:language="en" fo:country="US"/>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style:font-weight-complex="bold" fo:font-size="12pt" style:font-size-asian="12pt" style:font-size-complex="12pt"/>
    </style:style>
    <style:style style:name="T429" style:parent-style-name="DefaultParagraphFont" style:family="text">
      <style:text-properties style:font-name="Times New Roman" style:font-name-complex="Times New Roman" style:font-weight-complex="bold" fo:font-size="12pt" style:font-size-asian="12pt" style:font-size-complex="12pt"/>
    </style:style>
    <style:style style:name="T430" style:parent-style-name="DefaultParagraphFont" style:family="text">
      <style:text-properties style:font-name="Times New Roman" style:font-name-complex="Times New Roman" style:font-weight-complex="bold" fo:font-size="12pt" style:font-size-asian="12pt" style:font-size-complex="12pt"/>
    </style:style>
    <style:style style:name="T431" style:parent-style-name="DefaultParagraphFont" style:family="text">
      <style:text-properties style:font-name="Times New Roman" style:font-name-complex="Times New Roman" style:font-weight-complex="bold" fo:font-size="12pt" style:font-size-asian="12pt" style:font-size-complex="12pt"/>
    </style:style>
    <style:style style:name="P432"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33" style:parent-style-name="NoSpacing"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434" style:parent-style-name="NoSpacing" style:family="paragraph">
      <style:paragraph-properties fo:text-align="justify" fo:text-indent="0.5909in"/>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Spacing" style:family="paragraph">
      <style:paragraph-properties fo:text-align="justify"/>
      <style:text-properties style:font-name="Times New Roman" style:font-name-complex="Times New Roman" fo:font-size="12pt" style:font-size-asian="12pt" style:font-size-complex="12pt"/>
    </style:style>
    <style:style style:name="P437" style:parent-style-name="NoSpacing" style:family="paragraph">
      <style:paragraph-properties fo:text-align="justify" fo:text-indent="0.5909in"/>
    </style:style>
    <style:style style:name="T4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441"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442" style:parent-style-name="NoSpacing" style:family="paragraph">
      <style:paragraph-properties fo:text-align="justify" fo:text-indent="0.5909in"/>
    </style:style>
    <style:style style:name="T443" style:parent-style-name="DefaultParagraphFont" style:family="text">
      <style:text-properties style:font-name="Times New Roman" style:font-name-complex="Times New Roman" fo:font-size="12pt" style:font-size-asian="12pt" style:font-size-complex="12pt" fo:background-color="#FFFFFF"/>
    </style:style>
    <style:style style:name="T444" style:parent-style-name="DefaultParagraphFont" style:family="text">
      <style:text-properties style:font-name="Times New Roman" style:font-name-complex="Times New Roman" fo:font-size="12pt" style:font-size-asian="12pt" style:font-size-complex="12pt" fo:background-color="#FFFFFF"/>
    </style:style>
    <style:style style:name="T445" style:parent-style-name="DefaultParagraphFont" style:family="text">
      <style:text-properties style:font-name="Times New Roman" style:font-name-complex="Times New Roman" fo:font-size="12pt" style:font-size-asian="12pt" style:font-size-complex="12pt" fo:background-color="#FFFFFF"/>
    </style:style>
    <style:style style:name="T446" style:parent-style-name="DefaultParagraphFont" style:family="text">
      <style:text-properties style:font-name="Times New Roman" style:font-name-complex="Times New Roman" fo:font-size="12pt" style:font-size-asian="12pt" style:font-size-complex="12pt" fo:background-color="#FFFFFF"/>
    </style:style>
    <style:style style:name="P447" style:parent-style-name="NoSpacing" style:family="paragraph">
      <style:text-properties style:font-name="Times New Roman" style:font-name-complex="Times New Roman" fo:font-size="12pt" style:font-size-asian="12pt" style:font-size-complex="12pt"/>
    </style:style>
    <style:style style:name="P448" style:parent-style-name="NoSpacing" style:family="paragraph">
      <style:paragraph-properties fo:text-indent="0.5909in"/>
      <style:text-properties style:font-name="Times New Roman" style:font-name-complex="Times New Roman" fo:font-weight="bold" style:font-weight-asian="bold" fo:font-size="12pt" style:font-size-asian="12pt" style:font-size-complex="12pt"/>
    </style:style>
    <style:style style:name="P449" style:parent-style-name="NoSpacing" style:family="paragraph">
      <style:paragraph-properties fo:text-indent="0.5909in"/>
    </style:style>
    <style:style style:name="T450" style:parent-style-name="DefaultParagraphFont" style:family="text">
      <style:text-properties style:font-name="Times New Roman" style:font-name-complex="Times New Roman" fo:font-size="12pt" style:font-size-asian="12pt" style:font-size-complex="12pt"/>
    </style:style>
    <style:style style:name="P451" style:parent-style-name="NoSpacing" style:family="paragraph">
      <style:text-properties style:font-name="Times New Roman" style:font-name-complex="Times New Roman" fo:font-size="12pt" style:font-size-asian="12pt" style:font-size-complex="12pt"/>
    </style:style>
    <style:style style:name="P452" style:parent-style-name="Normal" style:family="paragraph">
      <style:text-properties style:font-name="Times New Roman" style:font-name-complex="Times New Roman" fo:font-size="12pt" style:font-size-asian="12pt" style:font-size-complex="12pt"/>
    </style:style>
    <style:style style:name="P453" style:parent-style-name="Normal" style:family="paragraph">
      <style:text-properties style:font-name="Times New Roman" style:font-name-complex="Times New Roman" fo:font-size="12pt" style:font-size-asian="12pt" style:font-size-complex="12pt"/>
    </style:style>
    <style:style style:name="P454" style:parent-style-name="Normal" style:family="paragraph">
      <style:paragraph-properties fo:margin-bottom="0.0694in" fo:line-height="100%"/>
      <style:text-properties style:font-name="Times New Roman" style:font-name-complex="Times New Roman" fo:font-size="12pt" style:font-size-asian="12pt" style:font-size-complex="12pt"/>
    </style:style>
    <style:style style:name="P455" style:parent-style-name="Normal" style:family="paragraph">
      <style:paragraph-properties fo:margin-bottom="0.0694in" fo:line-height="100%"/>
    </style:style>
  </office:automatic-styles>
  <office:body>
    <office:text text:use-soft-page-breaks="true">
      <text:p text:style-name="P1">AIŠKINAMASIS RAŠTAS</text:p>
      <text:p text:style-name="P7">DĖL<text:s/>LIETUVOS RESPUBLIKOS LIGOS IR MOTINYSTĖS SOCIALINIO DRAUDIMO ĮSTATYMO NR. IX-110 6 STRAIPSNIO PAKEITIMO<text:s/></text:p>
      <text:p text:style-name="P8">ĮSTATYMO<text:s/>PROJEKTO<text:s/>NR.<text:s/>XIVP-2456(2)</text:p>
      <text:p text:style-name="P9"/>
      <text:list text:style-name="LFO1" text:continue-numbering="true">
        <text:list-item>
          <text:p text:style-name="P10">Įstatymo projekto rengimą paskatinusios priežastys, parengto projekto tikslai ir uždaviniai:</text:p>
        </text:list-item>
      </text:list>
      <text:p text:style-name="P11"><text:span text:style-name="T12">Įstatymo projekto ren</text:span><text:span text:style-name="T13">gimą paskatinusios priežastys</text:span><text:span text:style-name="T14">. N</text:span><text:span text:style-name="T15">uo</text:span><text:span text:style-name="T16"><text:s/>2024 m. įsigaliosiančiais Ligos ir motinystės socialini</text:span><text:span text:style-name="T17">o draudimo įstatymais<text:s/></text:span><text:span text:style-name="T18">didinamos minimalios motinystės, tėvystės, vaiko priežiūros išmokos<text:s/></text:span><text:span text:style-name="T19">nuo 6 <text:s/>iki<text:s/></text:span><text:span text:style-name="T20">8<text:s/></text:span><text:span text:style-name="T21">BSI</text:span><text:span text:style-name="T22">,<text:s/></text:span><text:span text:style-name="T23">taip pat sudaromos galimybės as</text:span><text:span text:style-name="T24">­menims vai</text:span><text:span text:style-name="T25">­ko prie</text:span><text:span text:style-name="T26">­žiū</text:span><text:span text:style-name="T27">­ros atos</text:span><text:span text:style-name="T28">­to</text:span><text:span text:style-name="T29">­gų me</text:span><text:span text:style-name="T30">­tu dir</text:span><text:span text:style-name="T31">­bti ir gau</text:span><text:span text:style-name="T32">­ti vai</text:span><text:span text:style-name="T33">­ko prie</text:span><text:span text:style-name="T34">­žiū</text:span><text:span text:style-name="T35">­ros iš</text:span><text:span text:style-name="T36">­mo</text:span><text:span text:style-name="T37">­ką</text:span><text:span text:style-name="T38">,</text:span><text:span text:style-name="T39"><text:s/></text:span><text:span text:style-name="T40">(</text:span><text:span text:style-name="T41">gaunama vaiko priežiūros išmoka ir gaunamas darbo užmokestis negalės viršyti penkių vidutinių mėnesinių</text:span><text:span text:style-name="T42"><text:s/></text:span><text:span text:style-name="T43"><text:s/>darbo užmokesčių, galiojusių užpraeitą ketvirtį iki pajamų ir (ar) išmokų gavimo dienos, dydžio</text:span><text:span text:style-name="T44">)</text:span><text:span text:style-name="T45">.</text:span><text:span text:style-name="T46"><text:s/></text:span><text:span text:style-name="T47">Tačiau<text:s/></text:span><text:span text:style-name="T48">neturint galimybės dirbti (</text:span><text:span text:style-name="T49">galimai dėl darbo pobūdžio</text:span><text:span text:style-name="T50"><text:s/></text:span><text:span text:style-name="T51">ar</text:span><text:span text:style-name="T52"><text:s/></text:span><text:span text:style-name="T53">dėl vaiko sveikatos</text:span><text:span text:style-name="T54">)</text:span><text:span text:style-name="T55">,</text:span><text:span text:style-name="T56"><text:s/></text:span><text:span text:style-name="T57">gaunama<text:s/></text:span><text:span text:style-name="T58">vaiko priežiūros<text:s/></text:span><text:span text:style-name="T59">išmoka</text:span><text:span text:style-name="T60"><text:s/></text:span><text:span text:style-name="T61">asmenims,</text:span><text:span text:style-name="T62"><text:s/></text:span><text:span text:style-name="T63">kurie uždirbdavo didesnius atlyginimus ir mokėjo didesnius mokesčius</text:span><text:span text:style-name="T64">,</text:span><text:span text:style-name="T65"><text:s/>apskaičiuojant maksimalų<text:s/></text:span><text:span text:style-name="T66">kompensuojamąjį darbo užmokestį<text:s/></text:span><text:span text:style-name="T67">lieka apribota dviejų vidutinių mėnesinių darbo užmokesčių, galiojusių užpraeitą ketvirtį iki teisės gauti išmoką</text:span><text:span text:style-name="T68">,</text:span><text:span text:style-name="T69"><text:s/>dydžiu.</text:span></text:p>
      <text:p text:style-name="P70"><text:span text:style-name="T71">Pastebėtina, kad vidutinis darbo užmokestis kinta kas ketvirtį, minimalio</text:span><text:span text:style-name="T72">ji mėnesinė alga – kas metus, o<text:s/></text:span><text:span text:style-name="T73">kompensuojamasis uždarbis, pagal kurį paskirta vaiko priežiūros išmoka</text:span><text:span text:style-name="T74">,</text:span><text:span text:style-name="T75"><text:s/></text:span><text:span text:style-name="T76">yra paskaičiuojama</text:span><text:span text:style-name="T77"><text:s/></text:span><text:span text:style-name="T78">vertinant</text:span><text:span text:style-name="T79"><text:s/></text:span><text:span text:style-name="T80">u</text:span><text:span text:style-name="T81">žpraeitą ketvirtį<text:s/></text:span><text:span text:style-name="T82">jo pajamų ir (ar) išmokų<text:s/></text:span><text:span text:style-name="T83">dydį</text:span><text:span text:style-name="T84"><text:s/></text:span><text:span text:style-name="T85">teisės</text:span><text:span text:style-name="T86"><text:s/>į išmoką gavimo dienai.</text:span><text:span text:style-name="T87"><text:s/>V</text:span><text:span text:style-name="T88">adinamos</text:span><text:span text:style-name="T89">ios</text:span><text:span text:style-name="T90"><text:s/></text:span><text:span text:style-name="T91">„</text:span><text:span text:style-name="T92">išmokų lubos</text:span><text:span text:style-name="T93">“</text:span><text:span text:style-name="T94"><text:s/>įneša nepasitenkinimą sąž</text:span><text:span text:style-name="T95">iningai ir daug dirbusiems asmenims.</text:span><text:span text:style-name="T96"><text:s/></text:span></text:p>
      <text:p text:style-name="P97"><text:span text:style-name="T98">Vaiko priežiūros išmoka, jeigu apdraustasis pasirenka gauti šią išmoką, kol vaikui sueis 18 mėnesių</text:span><text:span text:style-name="T99">,</text:span><text:span text:style-name="T100"><text:s/></text:span><text:span text:style-name="T101">yra 60 procentų išmokos gavėjo kompensuojamojo uždarbio dydžio.</text:span><text:span text:style-name="T102"><text:s/></text:span><text:span text:style-name="T103">Vaiko priežiūros išmoka, jeigu apdraustasis pasirenka gauti vaiko priežiūros išmoką, kol vaikui sueis 24<text:s/></text:span><text:soft-page-break/><text:span text:style-name="T104">mėnesiai,  šios išmok</text:span><text:span text:style-name="T105">os dydis už<text:s/></text:span><text:span text:style-name="T106">laikotarpį iki vaikui sueis 12 mėnesių yra 45 procentai, o nuo 12 mėnesių iki vaikui s</text:span><text:span text:style-name="T107">ueis 24 mėnes</text:span><text:span text:style-name="T108">iai – 30 procentų</text:span><text:span text:style-name="T109"><text:s/></text:span><text:span text:style-name="T110">išmokos gavėjo kompensuojamojo uždarbio dydžio</text:span><text:span text:style-name="T111">.<text:s/></text:span><text:span text:style-name="T112">D</text:span><text:span text:style-name="T113">u</text:span><text:span text:style-name="T114"><text:s/>mėnesius vaiko priežiūros išmokos dydis už neperleidžiamų dviejų mėnesių trukmės vaiko priežiūros laikotarpį yra 78 procentai išmokos gavėjo k</text:span><text:span text:style-name="T115">ompensuojamojo uždarbio dydžio.<text:s/></text:span><text:span text:style-name="T116">M</text:span><text:span text:style-name="T117">aksimalus</text:span><text:span text:style-name="T118"><text:s/>kompensuojamasis uždarbis vaiko priežiūros išmokoms apskaičiuoti negali viršyti dviejų šalies vidutinių mėnesinių darbo užmokesčių, galiojusių užpraeitą ketvirtį iki teisės gauti vaiko priežiūros išmoką atsiradimo dienos, dydžio.</text:span></text:p>
      <text:p text:style-name="P119"><text:span text:style-name="T120">Atkreiptinas dėmesys, kad mažėjant gimstamumui<text:s/></text:span><text:span text:style-name="T121"><text:s/></text:span><text:span text:style-name="T122">2022 m. gimė tik 2</text:span><text:span text:style-name="T123">2</text:span><text:span text:style-name="T124">,1</text:span><text:span text:style-name="T125"><text:s/>tūkst. kūdikių,<text:s/></text:span><text:span text:style-name="T126">tai 1, 262 tūkst. (5,4</text:span><text:span text:style-name="T127"><text:s/>proc.) mažiau negu 2021 m.,<text:s/></text:span><text:span text:style-name="T128">(2021 m. – 8,3), o p</text:span><text:span text:style-name="T129">rieš tris</text:span><text:span text:style-name="T130"><text:s/>de</text:span><text:span text:style-name="T131">šimtmečius Lietuvoje gimė<text:s/></text:span><text:span text:style-name="T132">59</text:span><text:span text:style-name="T133"><text:s/></text:span><text:span text:style-name="T134">tūkst. kūdikių.</text:span></text:p>
      <text:p text:style-name="P135"><text:span text:style-name="T136">Pagal<text:s/></text:span><text:span text:style-name="T137">pateiktus duomenis už<text:s/></text:span><text:span text:style-name="T138">2022<text:s/></text:span><text:span text:style-name="T139">metus<text:s/></text:span><text:span text:style-name="T140">visose rūšyse paja</text:span><text:span text:style-name="T141">mos viršijo išlaidas: Ligos –<text:s/></text:span><text:span text:style-name="T142">76</text:span><text:span text:style-name="T143"><text:s/>mln eurų</text:span><text:span text:style-name="T144">, Motinystės –<text:s/></text:span><text:span text:style-name="T145">121</text:span><text:span text:style-name="T146"><text:s/>mln. eurų</text:span><text:span text:style-name="T147">, Nelaimingų atsitikim</text:span><text:span text:style-name="T148">ų ir profesinių ligų – 2 mln eurų</text:span><text:span text:style-name="T149">. Panašus įmokų – iš</text:span><text:span text:style-name="T150">mokų balansas<text:s/></text:span><text:span text:style-name="T151">tikėtinas ir<text:s/></text:span><text:span text:style-name="T152">už 2023</text:span><text:span text:style-name="T153"><text:s/>m</text:span><text:span text:style-name="T154">.</text:span><text:span text:style-name="T155"><text:s/></text:span><text:span text:style-name="T156">SODROS rezervas nuolat didėja ir<text:s/></text:span><text:span text:style-name="T157">2023 m.<text:s/></text:span><text:span text:style-name="T158">pabaigoje sieks 2,536 mlrd</text:span><text:span text:style-name="T159">. eurų, o 2024 metų<text:s/></text:span><text:span text:style-name="T160">pabaigoje planuojamas<text:s/></text:span><text:span text:style-name="T161">apie 3,076 mlrd. eurų.  </text:span></text:p>
      <text:p text:style-name="P162"><text:span text:style-name="T163">T</text:span><text:span text:style-name="T164">eikiamu patobulintu Ligos ir motinystės socialinio draudimo įstatymo Nr. IX-110 6 straipsnio pakeitimo įstatymo projektu</text:span><text:span text:style-name="T165"><text:s/>Nr. XIVP-2456(2)</text:span><text:span text:style-name="T166"><text:s/>siū</text:span><text:span text:style-name="T167">­loma<text:s/></text:span><text:span text:style-name="T168">didinti<text:s/></text:span><text:span text:style-name="T169">maksimalaus kom</text:span><text:span text:style-name="T170">­pen</text:span><text:span text:style-name="T171">­suo</text:span><text:span text:style-name="T172">­ja</text:span><text:span text:style-name="T173">­mo</text:span><text:span text:style-name="T174">­jo dar</text:span><text:span text:style-name="T175">­bo už</text:span><text:span text:style-name="T176">­mo</text:span><text:span text:style-name="T177">­kes</text:span><text:span text:style-name="T178">­čio<text:s/></text:span><text:span text:style-name="T179">„</text:span><text:span text:style-name="T180">lubas</text:span><text:span text:style-name="T181">“</text:span><text:span text:style-name="T182"><text:s/></text:span><text:span text:style-name="T183">vai</text:span><text:span text:style-name="T184">­ko prie</text:span><text:span text:style-name="T185">­žiū</text:span><text:span text:style-name="T186">­ros iš</text:span><text:span text:style-name="T187">­mo</text:span><text:span text:style-name="T188">­koms apskaičiuoti palaipsniui nuo dabar galiojančių</text:span><text:span text:style-name="T189"><text:s/>2 vidutinių<text:s/></text:span><text:span text:style-name="T190">darbo užmokesčių dydžio iki 2,5</text:span><text:span text:style-name="T191"><text:s/>– nuo 2025</text:span><text:span text:style-name="T192"><text:s/>metų</text:span><text:span text:style-name="T193"><text:s/></text:span><text:span text:style-name="T194">sausio<text:s/></text:span><text:span text:style-name="T195">1 d.</text:span><text:span text:style-name="T196">,<text:s/></text:span><text:span text:style-name="T197">o<text:s/></text:span><text:span text:style-name="T198">nuo 20</text:span><text:span text:style-name="T199">26 metų<text:s/></text:span><text:span text:style-name="T200">sausio 1 d iki<text:s/></text:span><text:span text:style-name="T201">3<text:s/></text:span><text:span text:style-name="T202">vidu</text:span><text:span text:style-name="T203">tinių darbo užmokesčių dydžio.<text:s/></text:span><text:span text:style-name="T204">Tai būtų racionalu ir teisinga,<text:s/></text:span><text:span text:style-name="T205">nes<text:s/></text:span><text:span text:style-name="T206">sudarytų geresnes sąlygas šeimoms, neturinčioms galimybės<text:s/></text:span><text:span text:style-name="T207">derinti darbo ir vaiko auginimo<text:s/></text:span><text:span text:style-name="T208">gauti didesnę vaiko priežiūros išmoką.<text:s/></text:span></text:p>
      <text:p text:style-name="P209">Atitinkamai būtų didinamas<text:s/>ir<text:s/>ligos, profesinės reabilitacijos ir<text:s/>tėvystės<text:s/>išmokos dydis.</text:p>
      <text:p text:style-name="P210"><text:bookmark-start text:name="_gjdgxs"/><text:bookmark-end text:name="_gjdgxs"/><text:span text:style-name="T211">2.<text:s/></text:span><text:span text:style-name="T212">Įstatym</text:span><text:span text:style-name="T213">o</text:span><text:span text:style-name="T214"><text:s/>projekt</text:span><text:span text:style-name="T215">o</text:span><text:span text:style-name="T216"><text:s/>iniciatoriai (institucija, asmenys ar piliečių įgalioti atstovai) ir rengėjai</text:span><text:span text:style-name="T217">:</text:span></text:p>
      <text:p text:style-name="P218"><text:span text:style-name="T219">Įstatymo projekt</text:span><text:span text:style-name="T220">o</text:span><text:span text:style-name="T221"><text:s/>iniciator</text:span><text:span text:style-name="T222">iai</text:span><text:span text:style-name="T223"><text:s/></text:span><text:span text:style-name="T224">ir rengėja</text:span><text:span text:style-name="T225">i - <text:s/>Demokratų frakcijos</text:span><text:span text:style-name="T226"><text:s/>„Vardan Lietuvos“ Seimo nariai.</text:span><text:span text:style-name="T227"><text:s text:c="2"/></text:span></text:p>
      <text:p text:style-name="P228"/>
      <text:p text:style-name="P229"><text:span text:style-name="T230">3.<text:s/></text:span><text:span text:style-name="T231">Kaip šiuo metu yra reguliuojami įstatym</text:span><text:span text:style-name="T232">o</text:span><text:span text:style-name="T233"><text:s/>projekte aptarti teisiniai santykiai</text:span><text:span text:style-name="T234">:</text:span></text:p>
      <text:p text:style-name="P235"><text:span text:style-name="T236">Šiuo metu Lietuvos Respublikos ligos ir motinystės socialinio draudimo įstatyme</text:span><text:span text:style-name="T237"><text:s/>6 straipsnio 5 dalyje<text:s/></text:span><text:span text:style-name="T238">nustatyta, kad maksimalus kompensuojamasis uždarbis ligos, profesinės reabilitacijos, tėvystės ir vaiko priežiūros išmokoms apskaičiuoti negali viršyti dviejų šalies vidutinių mėnesinių darbo užmokesčių, galiojusių užpraeitą ketvirtį iki nedarbingumo atsiradimo mėnesio, profesinės reabilitacijos programos pradžios mėnesio ar teisės gauti tėvystės ar vaiko priežiūros išmoką atsiradimo dienos, dydžio.</text:span><text:span text:style-name="T239"><text:s/></text:span></text:p>
      <text:p text:style-name="P240"/>
      <text:p text:style-name="P241">4. Kokios siūlomos naujos teisinio reguliavimo nuostatos ir kokių teigiamų rezultatų laukiama:</text:p>
      <text:p text:style-name="P242"><text:span text:style-name="T243">Lietuvos Respublikos ligos ir motinystės soc</text:span><text:span text:style-name="T244">ialinio draudimo įstatymo projektu<text:s/></text:span><text:span text:style-name="T245">siūloma<text:s/></text:span><text:span text:style-name="T246"><text:s/></text:span><text:span text:style-name="T247">palaipsniui</text:span><text:span text:style-name="T248"><text:s/>padidinti<text:s/></text:span><text:span text:style-name="T249">maksimalų kom</text:span><text:span text:style-name="T250">­pen</text:span><text:span text:style-name="T251">­suo</text:span><text:span text:style-name="T252">­ja</text:span><text:span text:style-name="T253">­mą dar</text:span><text:span text:style-name="T254">­bo už</text:span><text:span text:style-name="T255">­mo</text:span><text:span text:style-name="T256">­kes</text:span><text:span text:style-name="T257">­tį vai</text:span><text:span text:style-name="T258">­ko prie</text:span><text:span text:style-name="T259">­žiū</text:span><text:span text:style-name="T260">­ros iš</text:span><text:span text:style-name="T261">­mo</text:span><text:span text:style-name="T262">­koms apskaičiuoti<text:s/></text:span><text:span text:style-name="T263">nuo 2 vidutinių darbo užmokesčio dydžių<text:s/></text:span><text:span text:style-name="T264">iki 2,5 viduti</text:span><text:span text:style-name="T265">nių darbo užmokesčio dydžio</text:span><text:span text:style-name="T266"><text:s/></text:span><text:span text:style-name="T267">–</text:span><text:span text:style-name="T268">nuo<text:s/></text:span><text:span text:style-name="T269">2025</text:span><text:span text:style-name="T270"><text:s/>metų sausio<text:s/></text:span><text:span text:style-name="T271">1 d.</text:span><text:span text:style-name="T272">,<text:s/></text:span><text:span text:style-name="T273">ir iki 3 vidutinių darbo užmokesčio dydžio</text:span><text:span text:style-name="T274"><text:s/></text:span><text:span text:style-name="T275">nuo<text:s/></text:span><text:span text:style-name="T276">2026</text:span><text:span text:style-name="T277"><text:s/>metų<text:s/></text:span><text:span text:style-name="T278">sausio<text:s/></text:span><text:span text:style-name="T279">1 d.</text:span><text:span text:style-name="T280">,<text:s/></text:span><text:span text:style-name="T281">su</text:span><text:span text:style-name="T282">­da</text:span><text:span text:style-name="T283">­rant ga</text:span><text:span text:style-name="T284">­li</text:span><text:span text:style-name="T285">­my</text:span><text:span text:style-name="T286">­bę<text:s/></text:span><text:span text:style-name="T287">asmenims</text:span><text:span text:style-name="T288"><text:s/></text:span><text:span text:style-name="T289">gau</text:span><text:span text:style-name="T290">­ti di</text:span><text:span text:style-name="T291">­des</text:span><text:span text:style-name="T292">­nę vai</text:span><text:span text:style-name="T293">­ko prie</text:span><text:span text:style-name="T294">­žiū</text:span><text:span text:style-name="T295">­ros iš</text:span><text:span text:style-name="T296">­mo</text:span><text:span text:style-name="T297">­ką</text:span><text:span text:style-name="T298">, neturint galimybės derinti vai</text:span><text:span text:style-name="T299">ko auginimo su darbo santykiais,<text:s/></text:span><text:span text:style-name="T300">jei jų darbo užmokestis buvo didesnis</text:span><text:span text:style-name="T301"><text:s/></text:span><text:span text:style-name="T302">iki<text:s/></text:span><text:span text:style-name="T303">teisės gauti<text:s/></text:span><text:span text:style-name="T304">vaiko priežiūros išmoką atsiradimo dienos</text:span><text:span text:style-name="T305">.</text:span><text:span text:style-name="T306"><text:s/></text:span></text:p>
      <text:p text:style-name="P307"><text:span text:style-name="T308">A</text:span><text:span text:style-name="T309">titinkamai būtų<text:s/></text:span><text:span text:style-name="T310">didinamas ir<text:s/></text:span><text:span text:style-name="T311">l</text:span><text:span text:style-name="T312">igos, profesinės reabilitacijos ir</text:span><text:span text:style-name="T313"><text:s/>tėvystės išmokos dydis.</text:span></text:p>
      <text:p text:style-name="P314"/>
      <text:p text:style-name="P315"><text:span text:style-name="T316">5.<text:s/></text:span><text:span text:style-name="T317">Numatomo teisinio reguliavimo poveikio vertinimo rezultatai (jeigu rengiant įstatymų<text:s/></text:span><text:span text:style-name="T318">projektus toks vertinimas turi būti atliktas ir jo rezultatai nepateikiami atskiru dokumentu), galimos neigiamos priimto įstatymo pasekmės ir kokių priemonių reikėtų imtis, kad tokių pasekmių būtų išvengta</text:span><text:span text:style-name="T319">:</text:span></text:p>
      <text:p text:style-name="P320"><text:span text:style-name="T321">Priėmus įstatym</text:span><text:span text:style-name="T322">ą</text:span><text:span text:style-name="T323"><text:s/>neigiamų pasekmių nenumatoma.</text:span></text:p>
      <text:p text:style-name="P324"/>
      <text:p text:style-name="P325">6. Kokią įtaką priimtas<text:s/>įstatymas<text:s/>turės kriminogeninei situacijai, korupcijai:</text:p>
      <text:p text:style-name="P326"><text:span text:style-name="T327">Priimt</text:span><text:span text:style-name="T328">as</text:span><text:span text:style-name="T329"><text:s/>Įstatym</text:span><text:span text:style-name="T330">o</text:span><text:span text:style-name="T331"><text:s/>projekta</text:span><text:span text:style-name="T332">s</text:span><text:span text:style-name="T333"><text:s/>neturės įtakos kriminogeninei situacijai ir korupcijai.</text:span></text:p>
      <text:p text:style-name="P334"/>
      <text:p text:style-name="P335">7. Kaip įstatymo<text:s/>įgyvendinimas atsilieps verslo sąlygoms ir jo plėtrai:<text:bookmark-start text:name="_30j0zll"/><text:bookmark-end text:name="_30j0zll"/></text:p>
      <text:p text:style-name="P336"><text:span text:style-name="T337">Įstatymo įgyvendinimas<text:s/></text:span><text:span text:style-name="T338">versl</text:span><text:span text:style-name="T339">o sąlygų ir jo plėtrai didelės<text:s/></text:span><text:span text:style-name="T340"><text:s/>neįtakos</text:span><text:span text:style-name="T341"><text:s/>neturės</text:span><text:span text:style-name="T342">.</text:span></text:p>
      <text:p text:style-name="P343"/>
      <text:p text:style-name="P344">8.<text:s/>Ar įstatymo projektas neprieštarauja strateginio lygmens planavimo dokumentams:</text:p>
      <text:p text:style-name="P345"><text:span text:style-name="T346">Neprieštarauja.</text:span></text:p>
      <text:p text:style-name="P347"/>
      <text:p text:style-name="P348">9. Įstatymo inkorporavimas į teisinę sistemą, kokius teisės aktus būtina priimti, kokius galiojančius teisės aktus reikia pakeisti ar pripažinti netekusiais galios:</text:p>
      <text:p text:style-name="P349"><text:span text:style-name="T350">Priėmus Įstatym</text:span><text:span text:style-name="T351">o</text:span><text:span text:style-name="T352"><text:s/>projekt</text:span><text:span text:style-name="T353">ą</text:span><text:span text:style-name="T354"><text:s/>kitų įstatymų keisti nereikės.</text:span></text:p>
      <text:p text:style-name="P355"/>
      <text:p text:style-name="P356">10. Ar įstatymo<text:s/>projektas<text:s/>parengtas<text:s/>laikantis<text:s/>Lietuvos Respublikos valstybinės kalbos, Teisėkūros pagrindų įstatymų reikalavimų, o<text:s/>įstatymo<text:s/>projekto sąvokos ir jas įvardijantys terminai įvertinti Terminų banko įstatymo ir jo įgyvendinamųjų teisės aktų nustatyta tvarka:</text:p>
      <text:p text:style-name="P357"><text:span text:style-name="T358">Įstatym</text:span><text:span text:style-name="T359">o</text:span><text:span text:style-name="T360"><text:s/>projekta</text:span><text:span text:style-name="T361">s</text:span><text:span text:style-name="T362"><text:s/>parengt</text:span><text:span text:style-name="T363">as</text:span><text:span text:style-name="T364"><text:s/>laikantis Valstybinės kalbos, Teisėkūros pagrindų įstatymų reikalavimų ir atitinka bendrinės lietuvių kalbos normas.<text:s/></text:span></text:p>
      <text:p text:style-name="P365"/>
      <text:p text:style-name="P366"><text:span text:style-name="T367">11</text:span><text:span text:style-name="T368">.<text:s/></text:span><text:span text:style-name="T369">Ar įstatym</text:span><text:span text:style-name="T370">o</text:span><text:span text:style-name="T371"><text:s/>projektas atitinka Europos žmogaus teisių ir pagrindinių laisvių apsaugos konvencijos nuostatas ir Europos Sąjungos dokumentus</text:span><text:span text:style-name="T372">:</text:span></text:p>
      <text:p text:style-name="P373"><text:span text:style-name="T374">Įstatym</text:span><text:span text:style-name="T375">o</text:span><text:span text:style-name="T376"><text:s/>projekta</text:span><text:span text:style-name="T377">s</text:span><text:span text:style-name="T378"><text:s/>atitinka Europos žmogaus teisių ir pagrindinių laisvių apsaugos konvencijos nuostatas bei Europos Sąjungos dokumentus.<text:s/></text:span></text:p>
      <text:p text:style-name="P379"/>
      <text:p text:style-name="P380"><text:span text:style-name="T381">12</text:span><text:span text:style-name="T382">.<text:s/></text:span><text:span text:style-name="T383">Jeigu įstatym</text:span><text:span text:style-name="T384">ui</text:span><text:span text:style-name="T385"><text:s/>įgyvendinti reikia įgyvendinamųjų teisės aktų, – kas ir kada juos turėtų priimti</text:span><text:span text:style-name="T386">:</text:span></text:p>
      <text:p text:style-name="P387"><text:span text:style-name="T388">Įstatym</text:span><text:span text:style-name="T389">ui</text:span><text:span text:style-name="T390"><text:s/>įgyvendinti įgyvendinamųjų teisės aktų keisti nereikės.</text:span></text:p>
      <text:p text:style-name="P391"/>
      <text:p text:style-name="P392"><text:span text:style-name="T393">13</text:span><text:span text:style-name="T394">.<text:s/></text:span><text:span text:style-name="T395">Kiek valstybės, savivaldybių biudžetų ir kitų valstybės įsteigtų fondų lėšų prireiks įstatymui įgyvendinti, ar bus galima sutaupyti (pateikiami prognozuojami rodikliai einamaisiais ir artimiausiais 3 biudžetiniais metais)</text:span><text:span text:style-name="T396">:</text:span></text:p>
      <text:p text:style-name="P397"><text:span text:style-name="T398">Įstatymo įgyvendinimui</text:span><text:span text:style-name="T399"><text:s/></text:span><text:span text:style-name="T400">papildomų</text:span><text:span text:style-name="T401"><text:s/></text:span><text:span text:style-name="T402">lėšų<text:s/></text:span><text:span text:style-name="T403">reikės.</text:span><text:span text:style-name="T404"><text:s/></text:span><text:span text:style-name="T405">Padidinus maksimalų kom</text:span><text:span text:style-name="T406">­pen</text:span><text:span text:style-name="T407">­suo</text:span><text:span text:style-name="T408">­ja</text:span><text:span text:style-name="T409">­mą dar</text:span><text:span text:style-name="T410">­bo už</text:span><text:span text:style-name="T411">­mo</text:span><text:span text:style-name="T412">­kes</text:span><text:span text:style-name="T413">­tį vai</text:span><text:span text:style-name="T414">­ko prie</text:span><text:span text:style-name="T415">­žiū</text:span><text:span text:style-name="T416">­ro</text:span><text:span text:style-name="T417">s iš</text:span><text:span text:style-name="T418">­mo</text:span><text:span text:style-name="T419">­koms apskaičiuoti<text:s/></text:span><text:span text:style-name="T420">nuo<text:s/></text:span><text:span text:style-name="T421">2<text:s/></text:span><text:span text:style-name="T422">iki 2,5 vidutinių darbo užmokesčio dydžio<text:s/></text:span><text:span text:style-name="T423">2025<text:s/></text:span><text:span text:style-name="T424">metams<text:s/></text:span><text:span text:style-name="T425"><text:s/></text:span><text:span text:style-name="T426">reikėtų<text:s/></text:span><text:span text:style-name="T427">apie<text:s/></text:span><text:span text:style-name="T428">8 mln. e</text:span><text:span text:style-name="T429">urų</text:span><text:span text:style-name="T430">.</text:span><text:span text:style-name="T431"><text:s/></text:span></text:p>
      <text:p text:style-name="P432"/>
      <text:p text:style-name="P433">14. Įstatymo<text:s/>projekto<text:s/>rengimo metu gauti specialistų vertinimai ir išvados:</text:p>
      <text:p text:style-name="P434"><text:span text:style-name="T435">Negauta.</text:span></text:p>
      <text:p text:style-name="P436"/>
      <text:p text:style-name="P437"><text:span text:style-name="T438">15</text:span><text:span text:style-name="T439">.<text:s/></text:span><text:span text:style-name="T440">Reikšminiai žodžiai, kurių reikia šiems projektams įtraukti į kompiuterinę paieškos sistemą, įskaitant Europos žodyno „Eurovoc“ terminus, temas bei sritis</text:span><text:span text:style-name="T441">:</text:span></text:p>
      <text:p text:style-name="P442"><text:span text:style-name="T443">Motinystės<text:s/></text:span><text:span text:style-name="T444">išmoka,</text:span><text:span text:style-name="T445"><text:s/>kompensuojamasis darbo užmokestis</text:span><text:span text:style-name="T446">.</text:span></text:p>
      <text:p text:style-name="P447"/>
      <text:p text:style-name="P448">16. Kiti, iniciatorių nuomone, reikalingi pagrindimai ir paaiškinimai:</text:p>
      <text:p text:style-name="P449"><text:span text:style-name="T450">Nėra.<text:s/></text:span></text:p>
      <text:p text:style-name="P451"/>
      <text:p text:style-name="P452"/>
      <text:p text:style-name="P453">Teikia</text:p>
      <text:p text:style-name="P454">Seimo nariai</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Calibri"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4" style:parent-style-name="Footer" style:family="paragraph">
      <style:paragraph-properties fo:text-align="center"/>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6"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footer>
        <text:p text:style-name="P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ULEVIČIŪTĖ Ingrida</meta:initial-creator>
    <dc:creator>adlibuser</dc:creator>
    <meta:creation-date>2023-12-01T11:42:00Z</meta:creation-date>
    <dc:date>2023-12-01T11:42:00Z</dc:date>
    <meta:template xlink:href="Normal.dotm" xlink:type="simple"/>
    <meta:editing-cycles>2</meta:editing-cycles>
    <meta:editing-duration>PT0S</meta:editing-duration>
    <meta:user-defined meta:name="_NewReviewCycle"/>
    <meta:document-statistic meta:page-count="3" meta:paragraph-count="90" meta:word-count="1004" meta:character-count="7953" meta:row-count="163" meta:non-whitespace-character-count="7039"/>
  </office:meta>
</office:document-meta>
</file>